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74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I_TRIMESTRE_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ASL N. 5 DI ORIST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PERSONALE NON A TEMPO INDETERMINATO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I TRIMESTRE 202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Descrizione</text:p>
          </table:table-cell>
          <table:table-cell office:value-type="string" table:style-name="ce2">
            <text:p>UNITA'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IGENTE FARMACIS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E SANITA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TETR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ERMIERE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ERATORE SOCIO SANITARIO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AUDIOMETR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DELLA PREVENZIONE AMB. LUOGHI DI LAV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IOTERAPIS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GOPED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CIALISTA DELLA COMUNICAZIONE ISTITUZION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E SOCIAL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ABORATORE TECNICO PROFESSION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E AMMINISTRATIV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IGENTE AMMINISTRATI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IGENTE PSICOLOG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RIGENTE VETERINAR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164" table:formula="of:=SUM([.B5:.B21])" table:style-name="ce2">
            <text:p>16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3-08-09T07:15:45Z</meta:creation-date>
    <dc:date>2026-07-02T10:47:09Z</dc:date>
    <meta:print-date>2023-08-09T08:00:16Z</meta:print-date>
  </office:meta>
</office:document-meta>
</file>