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Narrow-Bold" svg:font-family="ArialNarrow-Bold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9.647cm"/>
    </style:style>
    <style:style style:name="co4" style:family="table-column">
      <style:table-column-properties fo:break-before="auto" style:column-width="4.987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3.679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7cm" fo:break-before="auto" style:use-optimal-row-height="false"/>
    </style:style>
    <style:style style:name="ro3" style:family="table-row">
      <style:table-row-properties style:row-height="2.99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aa9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Excel_20_Built-in_20_Hyperlink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fo:language="it" fo:country="IT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" style:family="table-cell" style:parent-style-name="Excel_20_Built-in_20_Hyperlink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0pt" fo:language="none" fo:country="none" style:text-underline-style="none" fo:font-weight="normal" style:text-underline-mode="continuous" style:text-overline-mode="continuous" style:text-line-through-mode="continuous" style:font-name-asian="ArialNarrow-Bold" style:font-size-asian="10pt" style:language-asian="none" style:country-asian="none" style:font-weight-asian="norm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ffaa9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Hyperlink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#ffaa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faa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7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2:Foglio1.H6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 table:number-columns-spanned="8" table:number-rows-spanned="1">
            <text:p>PROGETTI DI INVESTIMENTO PUBBLICO - SC ACQUISIZIONI BENI E SERVIZI - ASL 5 ORISTANO</text:p>
          </table:table-cell>
          <table:covered-table-cell table:number-columns-repeated="7" table:style-name="ce7"/>
        </table:table-row>
        <table:table-row table:style-name="ro2">
          <table:table-cell table:style-name="ce2" office:value-type="string" calcext:value-type="string">
            <text:p>CODICE CUP</text:p>
          </table:table-cell>
          <table:table-cell table:style-name="ce8" office:value-type="string" calcext:value-type="string">
            <text:p>DETTAGLIO CUP </text:p>
          </table:table-cell>
          <table:table-cell table:style-name="ce2" office:value-type="string" calcext:value-type="string">
            <text:p>DESCRIZIONE</text:p>
          </table:table-cell>
          <table:table-cell table:style-name="ce13" office:value-type="string" calcext:value-type="string">
            <text:p>TIPOLOGIA FINANZIAMENTO </text:p>
          </table:table-cell>
          <table:table-cell table:style-name="ce13" office:value-type="string" calcext:value-type="string">
            <text:p>DATA AVVIO FINANZIAMENTO</text:p>
          </table:table-cell>
          <table:table-cell table:style-name="ce16" office:value-type="string" calcext:value-type="string">
            <text:p>Totale Finanziamento</text:p>
            <text:p>pubblico previsto</text:p>
          </table:table-cell>
          <table:table-cell table:style-name="ce16" office:value-type="string" calcext:value-type="string">
            <text:p>Totale costo previsto</text:p>
          </table:table-cell>
          <table:table-cell table:style-name="ce16" office:value-type="string" calcext:value-type="string">
            <text:p>STATO PROGETTO</text:p>
          </table:table-cell>
        </table:table-row>
        <table:table-row table:style-name="ro3">
          <table:table-cell table:style-name="ce3" office:value-type="string" calcext:value-type="string">
            <text:p><text:a xlink:href="https://www.opencup.gov.it/portale/web/opencup/elenco-progetti?p_p_id=ricercaliberaportlet_WAR_OpenCupPortlets&amp;p_p_lifecycle=0&amp;p_p_state=normal&amp;p_p_mode=view&amp;_ricercaliberaportlet_WAR_OpenCupPortlets_action=ricerca&amp;p_auth=Nhxtog1P" xlink:type="simple">J54E25000200002</text:a></text:p>
          </table:table-cell>
          <table:table-cell table:style-name="ce9" office:value-type="string" calcext:value-type="string">
            <text:p><text:a xlink:href="https://www.opencup.gov.it/portale/web/opencup/elenco-progetti/dettaglio-progetto?p_p_id=dettaglioprogettoportlet_WAR_OpenCupPortlets&amp;p_p_lifecycle=0&amp;p_p_state=normal&amp;p_p_mode=view&amp;_dettaglioprogettoportlet_WAR_OpenCupPortlets_idPj=57064700&amp;_dettaglioprogettoportlet_WAR_OpenCupPortlets_returnUrl=https%3A%2F%2Fwww.opencup.gov.it%2Fportale%2Fweb%2Fopencup%2Felenco-progetti%3Fp_p_id%3Delencoprogettiportlet_WAR_OpenCupPortlets%26p_p_lifecycle%3D0%26p_p_state%3Dnormal%26p_p_mode%3Dview%26_elencoprogettiportlet_WAR_OpenCupPortlets_action%3DricercaLibera%26_elencoprogettiportlet_WAR_OpenCupPortlets_cercaPerKeyword%3DJ54E25000200002&amp;_dettaglioprogettoportlet_WAR_OpenCupPortlets_urlCollegamento%3A+=https%3A%2F%2Fwww.opencup.gov.it%2Fportale%2Fweb%2Fopencup%2Felenco-progetti%3Fp_p_id%3Delencoprogettiportlet_WAR_OpenCupPortlets%26p_p_lifecycle%3D0%26p_p_state%3Dnormal%26p_p_mode%3Dview%26_elencoprogettiportlet_WAR_OpenCupPortlets_action%3DcupCollegati" xlink:type="simple">Link al dettaglio CUP</text:a></text:p>
          </table:table-cell>
          <table:table-cell table:style-name="ce11" office:value-type="string" calcext:value-type="string">
            <text:p>ACQUISTI DI PICCOLE TECNOLOGIE BIOMEDICHE-INFORMATICHE E ARREDI*VIA STRUTTURE AFFERENTI ALLA ASL 5 DI ORISTANO*PICCOLE TECNOLOGIE BIOMEDICHE-INFORMATICHE E ARREDI</text:p>
          </table:table-cell>
          <table:table-cell table:style-name="ce11" office:value-type="string" calcext:value-type="string">
            <text:p>FINANZIAMENTO REGIONALE</text:p>
          </table:table-cell>
          <table:table-cell table:style-name="ce31" office:value-type="string" calcext:value-type="string">
            <text:p>24/112025</text:p>
          </table:table-cell>
          <table:table-cell table:number-columns-repeated="2" table:style-name="ce17" office:value-type="currency" office:currency="EUR" office:value="1003857" calcext:value-type="currency">
            <text:p>€ 1.003.857,00</text:p>
          </table:table-cell>
          <table:table-cell table:style-name="ce11" office:value-type="string" calcext:value-type="string">
            <text:p>ATTIVO</text:p>
          </table:table-cell>
        </table:table-row>
        <table:table-row table:style-name="ro3">
          <table:table-cell table:style-name="ce4" office:value-type="string" calcext:value-type="string">
            <text:p><text:a xlink:href="https://www.opencup.gov.it/portale/web/opencup/elenco-progetti?p_p_id=ricercaliberaportlet_WAR_OpenCupPortlets&amp;p_p_lifecycle=0&amp;p_p_state=normal&amp;p_p_mode=view&amp;_ricercaliberaportlet_WAR_OpenCupPortlets_action=ricerca&amp;p_auth=Nhxtog1P" xlink:type="simple">J34E25000250002</text:a></text:p>
          </table:table-cell>
          <table:table-cell table:style-name="ce9" office:value-type="string" calcext:value-type="string">
            <text:p><text:a xlink:href="https://www.opencup.gov.it/portale/web/opencup/elenco-progetti/dettaglio-progetto?p_p_id=dettaglioprogettoportlet_WAR_OpenCupPortlets&amp;p_p_lifecycle=0&amp;p_p_state=normal&amp;p_p_mode=view&amp;_dettaglioprogettoportlet_WAR_OpenCupPortlets_idPj=57315214&amp;_dettaglioprogettoportlet_WAR_OpenCupPortlets_returnUrl=https%3A%2F%2Fwww.opencup.gov.it%2Fportale%2Fweb%2Fopencup%2Felenco-progetti%3Fp_p_id%3Delencoprogettiportlet_WAR_OpenCupPortlets%26p_p_lifecycle%3D0%26p_p_state%3Dnormal%26p_p_mode%3Dview%26_elencoprogettiportlet_WAR_OpenCupPortlets_action%3DricercaLibera%26_elencoprogettiportlet_WAR_OpenCupPortlets_cercaPerKeyword%3DJ34E25000250002&amp;_dettaglioprogettoportlet_WAR_OpenCupPortlets_urlCollegamento%3A+=https%3A%2F%2Fwww.opencup.gov.it%2Fportale%2Fweb%2Fopencup%2Felenco-progetti%3Fp_p_id%3Delencoprogettiportlet_WAR_OpenCupPortlets%26p_p_lifecycle%3D0%26p_p_state%3Dnormal%26p_p_mode%3Dview%26_elencoprogettiportlet_WAR_OpenCupPortlets_action%3DcupCollegati" xlink:type="simple">Link al dettaglio CUP</text:a></text:p>
          </table:table-cell>
          <table:table-cell table:style-name="ce12" office:value-type="string" calcext:value-type="string">
            <text:p>AZIENDA SANITARIA LOCALE N. 5 ORISTANO VIA CARDUCCI N. 35 ORISTANO*VIA CARDUCCI N. 35*STRUMENTAZIONE DOMOTICA E DI DEVICE FINALIZZATI A FORNIRE SUPPORTO ALLA SUPERVISIONE DEI PAZIENTI DA PARTE DEI CAREGIVER</text:p>
          </table:table-cell>
          <table:table-cell table:style-name="ce11" office:value-type="string" calcext:value-type="string">
            <text:p>FINANZIAMENTO REGIONALE</text:p>
          </table:table-cell>
          <table:table-cell table:style-name="ce32" office:value-type="date" office:date-value="2026-02-11" calcext:value-type="date">
            <text:p>11/02/2026</text:p>
          </table:table-cell>
          <table:table-cell table:number-columns-repeated="2" table:style-name="ce17" office:value-type="currency" office:currency="EUR" office:value="1452000" calcext:value-type="currency">
            <text:p>€ 1.452.000,00</text:p>
          </table:table-cell>
          <table:table-cell table:style-name="ce11" office:value-type="string" calcext:value-type="string">
            <text:p>ATTIVO</text:p>
          </table:table-cell>
        </table:table-row>
        <table:table-row table:style-name="ro3">
          <table:table-cell table:style-name="ce5" office:value-type="string" calcext:value-type="string">
            <text:p><text:a xlink:href="https://www.opencup.gov.it/portale/web/opencup/elenco-progetti?p_p_id=ricercaliberaportlet_WAR_OpenCupPortlets&amp;p_p_lifecycle=0&amp;p_p_state=normal&amp;p_p_mode=view&amp;_ricercaliberaportlet_WAR_OpenCupPortlets_action=ricerca&amp;p_auth=Nhxtog1P" xlink:type="simple">J34E26000050006</text:a></text:p>
          </table:table-cell>
          <table:table-cell table:style-name="ce10" office:value-type="string" calcext:value-type="string">
            <text:p><text:a xlink:href="https://www.opencup.gov.it/portale/web/opencup/elenco-progetti/dettaglio-progetto?p_p_id=dettaglioprogettoportlet_WAR_OpenCupPortlets&amp;p_p_lifecycle=0&amp;p_p_state=normal&amp;p_p_mode=view&amp;_dettaglioprogettoportlet_WAR_OpenCupPortlets_idPj=57506919&amp;_dettaglioprogettoportlet_WAR_OpenCupPortlets_returnUrl=https%3A%2F%2Fwww.opencup.gov.it%2Fportale%2Fweb%2Fopencup%2Felenco-progetti%3Fp_p_id%3Delencoprogettiportlet_WAR_OpenCupPortlets%26p_p_lifecycle%3D0%26p_p_state%3Dnormal%26p_p_mode%3Dview%26_elencoprogettiportlet_WAR_OpenCupPortlets_action%3DricercaLibera%26_elencoprogettiportlet_WAR_OpenCupPortlets_cercaPerKeyword%3DJ34E26000050006&amp;_dettaglioprogettoportlet_WAR_OpenCupPortlets_urlCollegamento%3A+=https%3A%2F%2Fwww.opencup.gov.it%2Fportale%2Fweb%2Fopencup%2Felenco-progetti%3Fp_p_id%3Delencoprogettiportlet_WAR_OpenCupPortlets%26p_p_lifecycle%3D0%26p_p_state%3Dnormal%26p_p_mode%3Dview%26_elencoprogettiportlet_WAR_OpenCupPortlets_action%3DcupCollegati" xlink:type="simple"> Link al dettaglio CUP</text:a></text:p>
          </table:table-cell>
          <table:table-cell table:style-name="ce12" office:value-type="string" calcext:value-type="string">
            <text:p>P.O. SAN MARTINO DI ORISTANO*VIA ROCKFELLER*ATTREZZATURE ALLESTIMENTO DI N. 8 POSTI LETTO DI TERAPIA SEMI INTENSIVA IN AREA MEDICA</text:p>
          </table:table-cell>
          <table:table-cell table:style-name="ce12" office:value-type="string" calcext:value-type="string">
            <text:p>PNRR</text:p>
          </table:table-cell>
          <table:table-cell table:style-name="ce32" office:value-type="date" office:date-value="2026-04-30" calcext:value-type="date">
            <text:p>30/04/2026</text:p>
          </table:table-cell>
          <table:table-cell table:number-columns-repeated="2" table:style-name="ce17" office:value-type="currency" office:currency="EUR" office:value="650000" calcext:value-type="currency">
            <text:p>€ 650.000,00</text:p>
          </table:table-cell>
          <table:table-cell table:style-name="ce11" office:value-type="string" calcext:value-type="string">
            <text:p>ATTIVO</text:p>
          </table:table-cell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range table:name="_xlnm.Print_Area" table:base-cell-address="$Foglio1.$A$1" table:cell-range-address="$Foglio1.$A$2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Narrow-Bold" svg:font-family="ArialNarrow-Bold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092cm" fo:margin-left="0.635cm" fo:margin-right="0.635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/00/0000</text:date>, <text:time style:data-style-name="N2" text:time-value="12:16:44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neranda Piras</meta:initial-creator>
    <meta:print-date>2025-07-06T19:33:32</meta:print-date>
    <meta:creation-date>2025-07-04T14:06:13</meta:creation-date>
    <dc:date>2026-07-22T12:20:44.019000000</dc:date>
    <meta:generator>LibreOffice/7.0.4.2$Windows_X86_64 LibreOffice_project/dcf040e67528d9187c66b2379df5ea4407429775</meta:generator>
    <meta:editing-duration>PT17M35S</meta:editing-duration>
    <meta:editing-cycles>3</meta:editing-cycles>
    <meta:document-statistic meta:table-count="1" meta:cell-count="33" meta:object-count="0"/>
    <meta:user-defined meta:name="AppVersion">16.0300</meta:user-defined>
  </office:meta>
</office:document-meta>
</file>