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1" svg:font-family="'Arial Narrow'"/>
    <style:font-face style:name="Calibri" svg:font-family="Calibri"/>
    <style:font-face style:name="Liberation Sans1" svg:font-family="'Liberation Sans'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76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4.801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3.537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4.808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4.791cm"/>
    </style:style>
    <style:style style:name="co10" style:family="table-column">
      <style:table-column-properties fo:break-before="auto" style:column-width="4.434cm"/>
    </style:style>
    <style:style style:name="co11" style:family="table-column">
      <style:table-column-properties fo:break-before="auto" style:column-width="4.323cm"/>
    </style:style>
    <style:style style:name="co12" style:family="table-column">
      <style:table-column-properties fo:break-before="auto" style:column-width="3.761cm"/>
    </style:style>
    <style:style style:name="co13" style:family="table-column">
      <style:table-column-properties fo:break-before="auto" style:column-width="3.35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1.863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5.452cm" fo:break-before="auto" style:use-optimal-row-height="false"/>
    </style:style>
    <style:style style:name="ro2" style:family="table-row">
      <style:table-row-properties style:row-height="1.372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76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221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2.575cm" fo:break-before="auto" style:use-optimal-row-height="false"/>
    </style:style>
    <style:style style:name="ro12" style:family="table-row">
      <style:table-row-properties style:row-height="1.692cm" fo:break-before="auto" style:use-optimal-row-height="false"/>
    </style:style>
    <style:style style:name="ro13" style:family="table-row">
      <style:table-row-properties style:row-height="1.954cm" fo:break-before="auto" style:use-optimal-row-height="false"/>
    </style:style>
    <style:style style:name="ro14" style:family="table-row">
      <style:table-row-properties style:row-height="1.559cm" fo:break-before="auto" style:use-optimal-row-height="false"/>
    </style:style>
    <style:style style:name="ro15" style:family="table-row">
      <style:table-row-properties style:row-height="1.446cm" fo:break-before="auto" style:use-optimal-row-height="false"/>
    </style:style>
    <style:style style:name="ro16" style:family="table-row">
      <style:table-row-properties style:row-height="1.466cm" fo:break-before="auto" style:use-optimal-row-height="false"/>
    </style:style>
    <style:style style:name="ro17" style:family="table-row">
      <style:table-row-properties style:row-height="1.078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2.124cm" fo:break-before="auto" style:use-optimal-row-height="false"/>
    </style:style>
    <style:style style:name="ro20" style:family="table-row">
      <style:table-row-properties style:row-height="1.785cm" fo:break-before="auto" style:use-optimal-row-height="false"/>
    </style:style>
    <style:style style:name="ro21" style:family="table-row">
      <style:table-row-properties style:row-height="3.064cm" fo:break-before="auto" style:use-optimal-row-height="false"/>
    </style:style>
    <style:style style:name="ro22" style:family="table-row">
      <style:table-row-properties style:row-height="8.043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1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Black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6pt" fo:font-weight="bold" style:font-size-asian="6pt" style:font-weight-asian="bold" style:font-size-complex="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6pt" fo:font-weight="bold" style:font-size-asian="6pt" style:font-weight-asian="bold" style:font-size-complex="6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Black" fo:font-size="6pt" fo:font-weight="bold" style:font-size-asian="6pt" style:font-weight-asian="bold" style:font-size-complex="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Arial Black" fo:font-size="6pt" style:font-size-asian="6pt" style:font-size-complex="6pt"/>
    </style:style>
    <style:style style:name="ce10" style:family="table-cell" style:parent-style-name="Default" style:data-style-name="N0">
      <style:table-cell-properties fo:border="0.06pt solid #000000"/>
      <style:text-properties fo:font-size="6pt" style:font-size-asian="6pt" style:font-size-complex="6pt"/>
    </style:style>
    <style:style style:name="ce2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1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7pt" style:font-name-asian="Arial Narrow1" style:font-size-asian="7pt" style:font-name-complex="Arial Narrow1" style:font-size-complex="7pt"/>
    </style:style>
    <style:style style:name="ce24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 Narrow1" fo:font-size="7pt" style:font-name-asian="Arial Narrow1" style:font-size-asian="7pt" style:font-name-complex="Arial Narrow1" style:font-size-complex="7pt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1" fo:font-size="7pt" style:font-name-asian="Arial Narrow1" style:font-size-asian="7pt" style:font-name-complex="Arial Narrow1" style:font-size-complex="7pt"/>
    </style:style>
    <style:style style:name="ce31" style:family="table-cell" style:parent-style-name="Default" style:data-style-name="N100">
      <style:table-cell-properties fo:background-color="#0066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Arial Narrow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7pt" style:font-name-asian="Arial Narrow1" style:font-size-asian="7pt" style:font-name-complex="Arial Narrow1" style:font-size-complex="7pt"/>
    </style:style>
    <style:style style:name="ce3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Narrow1" fo:font-size="7pt" style:font-name-asian="Arial Narrow1" style:font-size-asian="7pt" style:font-name-complex="Arial Narrow1" style:font-size-complex="7pt"/>
    </style:style>
    <style:style style:name="ce40" style:family="table-cell" style:parent-style-name="Default" style:data-style-name="N0">
      <style:table-cell-properties style:cell-protect="none" style:print-content="true" fo:border="0.06pt solid #000000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cell-protect="none" style:print-content="true" fo:border="0.06pt solid #000000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1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7pt" fo:font-weight="normal" style:font-name-asian="Arial Narrow1" style:font-size-asian="7pt" style:font-weight-asian="normal" style:font-name-complex="Arial Narrow1" style:font-size-complex="7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 Narrow1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 Narrow1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46" style:family="table-cell" style:parent-style-name="Default" style:data-style-name="N0">
      <style:table-cell-properties fo:wrap-option="wrap" fo:border="0.06pt solid #000000" style:vertical-align="top"/>
      <style:text-properties fo:color="#000000" style:font-name="Arial Narrow1" fo:font-size="7pt" style:font-name-asian="Arial Narrow1" style:font-size-asian="7pt" style:font-name-complex="Arial Narrow1" style:font-size-complex="7pt"/>
    </style:style>
    <style:style style:name="T1" style:family="text">
      <style:text-properties fo:color="#000000" style:font-name="Arial Narrow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Narrow" style:font-name-complex="Arial Narrow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5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7" table:default-cell-style-name="ce9"/>
        <table:table-column table:style-name="co15" table:default-cell-style-name="ce9"/>
        <table:table-row table:style-name="ro1">
          <table:table-cell table:style-name="ce1" office:value-type="string" calcext:value-type="string">
            <text:p>PROCEDIMENTO</text:p>
          </table:table-cell>
          <table:table-cell table:style-name="ce2" office:value-type="string" calcext:value-type="string">
            <text:p>Tipologia di procedimento</text:p>
          </table:table-cell>
          <table:table-cell table:style-name="ce2" office:value-type="string" calcext:value-type="string">
            <text:p>Breve descrizione del procedimento con indicazione di tutti i riferimenti normativi utili</text:p>
          </table:table-cell>
          <table:table-cell table:style-name="ce2" office:value-type="string" calcext:value-type="string">
            <text:p>Unità organizzative responsabili dell'istruttoria</text:p>
          </table:table-cell>
          <table:table-cell table:style-name="ce31" office:value-type="string" calcext:value-type="string">
            <text:p>Ufficio del procedimento, unitamente ai recapiti telefonici e alla casella di posta elettronica istituzionale </text:p>
          </table:table-cell>
          <table:table-cell table:style-name="ce2" office:value-type="string" calcext:value-type="string">
            <text:p>Modalità con le quali gli interessati possono ottenere le informazioni relative ai procedimenti in corso che li riguardino</text:p>
          </table:table-cell>
          <table:table-cell table:style-name="ce2" office:value-type="string" calcext:value-type="string">
            <text:p>Termine fissato <text:s/>in sede di disciplina normativa del procedimento per la conclusione con l'adozione di un provvedimento espresso e ogni altro termine procedimentale rilevante</text:p>
          </table:table-cell>
          <table:table-cell table:style-name="ce2" office:value-type="string" calcext:value-type="string">
            <text:p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3" office:value-type="string" calcext:value-type="string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3" office:value-type="string" calcext:value-type="string">
            <text:p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2" office:value-type="string" calcext:value-type="string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2" office:value-type="string" calcext:value-type="string">
            <text:p>Atti e documenti da allegare all'istanza e modulistica necessaria, compresi i fac-simile per le autocertificazioni</text:p>
          </table:table-cell>
          <table:table-cell table:style-name="ce2" office:value-type="string" calcext:value-type="string">
            <text:p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4" table:number-columns-repeated="1008"/>
        </table:table-row>
        <table:table-row table:style-name="ro2">
          <table:table-cell table:style-name="ce5" office:value-type="string" calcext:value-type="string">
            <text:p>RICOVERI <text:s/>ALL’ ESTERO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i cittadini residenti in regione Sardegna iscritti al SNR che hanno bisogno di un intervento presso un Centro di Specializzazione all’ estero. Riferimenti normativi Reg. UE 987/2009, l. 833/78, DPCM 1/12/2000 L.R. 26/91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Sabrina Sau <text:a xlink:href="mailto:mariasabrina.sau@asloristano.it" xlink:type="simple">mariasabrina.sau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30" office:value-type="string" calcext:value-type="string">
            <text:p>Relazione medica di specialista di struttura pubblica.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5" table:number-columns-repeated="1008"/>
        </table:table-row>
        <table:table-row table:style-name="ro3">
          <table:table-cell table:style-name="ce5" office:value-type="string" calcext:value-type="string">
            <text:p>RICOVERI EXTRA REGIONE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<text:s/>Il <text:s/>procedimento riguarda i cittadini residenti in regione Sardegna iscritti al SNR che hanno bisogno di un intervento presso un Centro in Italia. Riferimenti normativi Reg. UE 987/2009, l. 833/78, DPCM 1/12/2000 L.R. 26/91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Sabrina Sau <text:a xlink:href="mailto:mariasabrina.sau@asloristano.it" xlink:type="simple">mariasabrina.sau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30" office:value-type="string" calcext:value-type="string">
            <text:p>Relazione medica di specialista di struttura pubblica.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2">
          <table:table-cell table:style-name="ce5" office:value-type="string" calcext:value-type="string">
            <text:p>RAPPORTI INTERNAZIONALI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<text:s/>Il procedimento riguarda i cittadini italiani che risiedono all'estero che richiedono il modello per la copertura dell'assistenza sanitaria all'estero. Reg. UE 987/2009 e 883/2004 e succ. mod. e integr.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Sabrina Sau <text:a xlink:href="mailto:mariasabrina.sau@asloristano.it" xlink:type="simple">mariasabrina.sau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30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4">
          <table:table-cell table:style-name="ce13" office:value-type="string" calcext:value-type="string" table:number-columns-spanned="1" table:number-rows-spanned="4">
            <text:p>ATTIVAZIONE TESSERA SANITARIA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 che chiedano di attivare la tessera sanitaria e il fascicolo sanitario elettronico. D. L. 269/03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Sabrina Sau <text:a xlink:href="mailto:mariasabrina.sau@asloristano.it" xlink:type="simple">mariasabrina.sau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 office:value-type="string" calcext:value-type="string">
            <text:p>Esibizione della tessera sanitaria, raccolta dei consensi espressi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5">
          <table:covered-table-cell table:style-name="ce13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 che chiedano di attivare la tessera sanitaria e il fascicolo sanitario elettronico. D. L. 269/03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Giovanni Antonio Tatti    <text:a xlink:href="mailto:giovanniantonio.tatti@asloristano.it" xlink:type="simple">giovanniantonio.tatti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 office:value-type="string" calcext:value-type="string">
            <text:p>Esibizione della tessera sanitaria, raccolta dei consensi espressi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6">
          <table:covered-table-cell table:style-name="ce13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 che chiedano di attivare la tessera sanitaria e il fascicolo sanitario elettronico. D. L. 269/03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Susanna Serra 0783/317761       <text:a xlink:href="mailto:su.serra@asloristano.it" xlink:type="simple">su.serr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 office:value-type="string" calcext:value-type="string">
            <text:p>Esibizione della tessera sanitaria, raccolta dei consensi espressi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6">
          <table:covered-table-cell table:style-name="ce13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 che chiedano di attivare la tessera sanitaria e il fascicolo sanitario elettronico. D. L. 269/03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Barbara Tomasi 0783/317755    <text:a xlink:href="mailto:barbara.tomasi@asloristano.it" xlink:type="simple">barbara.tomasi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 office:value-type="string" calcext:value-type="string">
            <text:p>Esibizione della tessera sanitaria, raccolta dei consensi espressi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3">
          <table:table-cell table:style-name="ce13" office:value-type="string" calcext:value-type="string" table:number-columns-spanned="1" table:number-rows-spanned="3">
            <text:p>ESENZIONI PER REDDITO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le richieste da parte degli assisititi di attestati di esenzione per condizione e reddito. L.833/78 L.537/93, DM 1 febbraio 1991 DM 22 1993 L.76/2016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Giovanni Antonio Tatti    <text:a xlink:href="mailto:giovanniantonio.tatti@asloristano.it" xlink:type="simple">giovanniantonio.tatti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 documento di identità, <text:s/>della tessera sanitaria, raccolta dell'autodichiarazione dell'esenzione per condizione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6">
          <table:covered-table-cell table:style-name="ce13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le richieste da parte degli assisititi di attestati di esenzione per condizione e reddito. L.833/78 L.537/93, DM 1 febbraio 1991 DM 22 1993 L.76/2016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Susanna Serra 0783/317761       <text:a xlink:href="mailto:su.serra@asloristano.it" xlink:type="simple">su.serr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 documento di identità, <text:s/>della tessera sanitaria, raccolta dell'autodichiarazione dell'esenzione per condizione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7">
          <table:covered-table-cell table:style-name="ce13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le richieste da parte degli assisititi di attestati di esenzione per condizione e reddito. L.833/78 L.537/93, DM 1 febbraio 1991 DM 22 1993 L.76/2016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Barbara Tomasi 0783/317755    <text:a xlink:href="mailto:barbara.tomasi@asloristano.it" xlink:type="simple">barbara.tomasi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 office:value-type="string" calcext:value-type="string">
            <text:p>Esibizione del documento di identità, <text:s/>della tessera sanitaria, raccolta dell'autodichiarazione dell'esenzione per condizione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13" office:value-type="string" calcext:value-type="string" table:number-columns-spanned="1" table:number-rows-spanned="3">
            <text:p>ESENZIONE PER PATOLOGIA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le richieste da parte dei cittadini di attestati di esenzione dal ticket per patologia DPCM 12 gennaio 2017 <text:s/>DGRT n. 962 del 13 settembre 2017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Barbara Tomasi 0783/317755    <text:a xlink:href="mailto:barbara.tomasi@asloristano.it" xlink:type="simple">barbara.tomasi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 office:value-type="string" calcext:value-type="string">
            <text:p>CERTIFICAZIONE ATTESTANTE LA <text:s/>PATOLOGIA RILASCIATA DA SPECIALISTA DI STRUTTURA 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9">
          <table:covered-table-cell table:style-name="ce13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le richieste da parte dei cittadini di attestati di esenzione dal ticket per patologia DPCM 12 gennaio 2017 <text:s/>DGRT n. 962 del 13 settembre 2017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Giovanni Antonio Tatti    <text:a xlink:href="mailto:giovanniantonio.tatti@asloristano.it" xlink:type="simple">giovanniantonio.tatti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 office:value-type="string" calcext:value-type="string">
            <text:p>CERTIFICAZIONE ATTESTANTE LA <text:s/>PATOLOGIA RILASCIATA DA SPECIALISTA DI STRUTTURA 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9">
          <table:covered-table-cell table:style-name="ce13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le richieste da parte dei cittadini di attestati di esenzione dal ticket per patologia DPCM 12 gennaio 2017 <text:s/>DGRT n. 962 del 13 settembre 2017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Susanna Serra 0783/317761       <text:a xlink:href="mailto:su.serra@asloristano.it" xlink:type="simple">su.serr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0">
          <table:table-cell table:style-name="ce13" office:value-type="string" calcext:value-type="string" table:number-columns-spanned="1" table:number-rows-spanned="2">
            <text:p>SCELTA E REVOCA DEL MEDICO E DEL PEDIATRA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i cittadini italiani e stranieri che chiedano di scegliere/cambiare il medico di medicina generale o il pediatra di libera scelta. L. 833/78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Giovanni Antonio Tatti    <text:a xlink:href="mailto:giovanniantonio.tatti@asloristano.it" xlink:type="simple">giovanniantonio.tatti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6">
          <table:covered-table-cell table:style-name="ce13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i cittadini italiani e stranieri che chiedano di scegliere/cambiare il medico di medicina generale o il pediatra di libera scelta. L. 833/78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Barbara Tomasi 0783/317755    <text:a xlink:href="mailto:barbara.tomasi@asloristano.it" xlink:type="simple">barbara.tomasi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1">
          <table:table-cell table:style-name="ce6" office:value-type="string" calcext:value-type="string">
            <text:p>CUP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 che hanno la necessita di prenotare una visita specialistica o effettuare il pagamento del ticket L. 833/78 L. 8/1990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/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43" office:value-type="string" calcext:value-type="string">
            <text:p><text:s/>PagoPa online - sportelli CUP e riscuotitori automatici presenti all’interno delle strutture.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 office:value-type="string" calcext:value-type="string">
            <text:p>PRESCRIZIONE DEL MEDICO DELLA STRUTTURA <text:s/>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6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/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 office:value-type="string" calcext:value-type="string">
            <text:p>PRESCRIZIONE DEL MEDICO DELLA STRUTTURA <text:s/>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6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/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 office:value-type="string" calcext:value-type="string">
            <text:p>PRESCRIZIONE DEL MEDICO DELLA STRUTTURA <text:s/>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6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9"/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/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43" office:value-type="string" calcext:value-type="string">
            <text:p><text:s/>PagoPa online - sportelli CUP e riscuotitori automatici presenti all’interno delle strutture.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 office:value-type="string" calcext:value-type="string">
            <text:p>PRESCRIZIONE DEL MEDICO DELLA STRUTTURA <text:s/>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6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9"/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/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 office:value-type="string" calcext:value-type="string">
            <text:p>PRESCRIZIONE DEL MEDICO DELLA STRUTTURA <text:s/>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6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9"/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/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 office:value-type="string" calcext:value-type="string">
            <text:p>PRESCRIZIONE DEL MEDICO DELLA STRUTTURA <text:s/>PUBBLICA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2">
          <table:table-cell table:style-name="ce15" office:value-type="string" calcext:value-type="string" table:number-columns-spanned="1" table:number-rows-spanned="5">
            <text:p>PROTESI E AUSILI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, affetti da particolari patologie, che hanno la necessità di protesi, ortesi, ausili, prodotti per celiaci, microinfusori e materiali per diabetici. D.M. 332/99 DPCM 12/01/2017 D.M. 08/06/2001 L. 123/2005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Patrizia Melis          0783/317829 <text:a xlink:href="mailto:patrizia.melis@asloristano.it" xlink:type="simple">patrizia.melis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 office:value-type="string" calcext:value-type="string">
            <text:p>PRESCRIZIONE DA PARTE DI MEDICO DI STRUTTURA PUBBLICA, DOCUMENTAZIONE ATTESTANTE LO STATO DI INVALIDITA’ O LO STATO DI ATTESA DEL RICONOSCIMENTO <text:s/>DI INVALIDITA’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3">
          <table:covered-table-cell table:style-name="ce15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, affetti da particolari patologie, che hanno la necessità di protesi, ortesi, ausili, prodotti per celiaci, microinfusori e materiali per diabetici. D.M. 332/99 DPCM 12/01/2017 D.M. 08/06/2001 L. 123/2005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Annarella Porru                <text:a xlink:href="mailto:annarella.porru@asloristano.it" xlink:type="simple">annarella.porru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 office:value-type="string" calcext:value-type="string">
            <text:p>PRESCRIZIONE DA PARTE DI MEDICO DI STRUTTURA PUBBLICA, DOCUMENTAZIONE ATTESTANTE LO STATO DI INVALIDITA’ O LO STATO DI ATTESA DEL RICONOSCIMENTO <text:s/>DI INVALIDITA’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3">
          <table:covered-table-cell table:style-name="ce15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, affetti da particolari patologie, che hanno la necessità di protesi, ortesi, ausili, prodotti per celiaci, microinfusori e materiali per diabetici. D.M. 332/99 DPCM 12/01/2017 D.M. 08/06/2001 L. 123/2005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Alessandra Vacca                      <text:a xlink:href="mailto:alessandra.vacca@asloristano.it" xlink:type="simple">alessandra.vacc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 office:value-type="string" calcext:value-type="string">
            <text:p>PRESCRIZIONE DA PARTE DI MEDICO DI STRUTTURA PUBBLICA, DOCUMENTAZIONE ATTESTANTE LO STATO DI INVALIDITA’ O LO STATO DI ATTESA DEL RICONOSCIMENTO <text:s/>DI INVALIDITA’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4">
          <table:covered-table-cell table:style-name="ce15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, affetti da particolari patologie, che hanno la necessità di protesi, ortesi, ausili, prodotti per celiaci, microinfusori e materiali per diabetici. D.M. 332/99 DPCM 12/01/2017 D.M. 08/06/2001 L. 123/2005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Ignazia Corona          <text:a xlink:href="mailto:Ignazia.corona@asloristano.it" xlink:type="simple">Ignazia.coron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 office:value-type="string" calcext:value-type="string">
            <text:p>PRESCRIZIONE DA PARTE DI MEDICO DI STRUTTURA PUBBLICA, DOCUMENTAZIONE ATTESTANTE LO STATO DI INVALIDITA’ O LO STATO DI ATTESA DEL RICONOSCIMENTO <text:s/>DI INVALIDITA’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5">
          <table:covered-table-cell table:style-name="ce15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, affetti da particolari patologie, che hanno la necessità di protesi, ortesi, ausili, prodotti per celiaci, microinfusori e materiali per diabetici. D.M. 332/99 DPCM 12/01/2017 D.M. 08/06/2001 L. 123/2005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Marzia Zedda                    <text:a xlink:href="mailto:marzia.zedda@asloristano.it" xlink:type="simple">marzia.zedd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 office:value-type="string" calcext:value-type="string">
            <text:p>PRESCRIZIONE DA PARTE DI MEDICO DI STRUTTURA PUBBLICA, DOCUMENTAZIONE ATTESTANTE LO STATO DI INVALIDITA’ O LO STATO DI ATTESA DEL RICONOSCIMENTO <text:s/>DI INVALIDITA’</text:p>
          </table:table-cell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6">
          <table:table-cell table:style-name="ce6" office:value-type="string" calcext:value-type="string">
            <text:p>PUA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consiste nell’accoglienza del bisogno socio sanitario delle persone, assicura adeguate informazioni sull’offerta dei servizi e attiva l’Unità di Valutazione Territoriale in caso di bisogni socio sanitari complessi. L.R. 23/2005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Giovanna Nieddu tel 0783/317090         <text:a xlink:href="mailto:g.nieddu.1@asloristano.it" xlink:type="simple">g.nieddu.1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6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consiste nell’accoglienza del bisogno socio sanitario delle persone, assicura adeguate informazioni sull’offerta dei servizi e attiva l’Unità di Valutazione Territoriale in caso di bisogni socio sanitari complessi. L.R. 23/2005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Isabella Marras              <text:a xlink:href="mailto:isabella.marras@asloristano.it" xlink:type="simple">isabella.marras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1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7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consiste nell’accoglienza del bisogno socio sanitario delle persone, assicura adeguate informazioni sull’offerta dei servizi e attiva l’Unità di Valutazione Territoriale in caso di bisogni socio sanitari complessi. L.R. 23/2005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Stefania Uda                <text:a xlink:href="mailto:stefania.uda@asloristano.it" xlink:type="simple">stefania.ud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7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consiste nell’accoglienza del bisogno socio sanitario delle persone, assicura adeguate informazioni sull’offerta dei servizi e attiva l’Unità di Valutazione Territoriale in caso di bisogni socio sanitari complessi. L.R. 23/2005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 Sandra Ida Serusi                 <text:a xlink:href="mailto:sandraida.serusi@asloristano.it" xlink:type="simple">sandraida.serusi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7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Alberto piroddi            <text:a xlink:href="mailto:alberto.piroddi@asloristano.it" xlink:type="simple">alberto.piroddi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8">
          <table:table-cell table:style-name="ce13" office:value-type="string" calcext:value-type="string" table:number-columns-spanned="1" table:number-rows-spanned="2">
            <text:p>SEGRETERIA</text:p>
          </table:table-cell>
          <table:table-cell table:style-name="ce27" office:value-type="string" calcext:value-type="string">
            <text:p>procedimento d’ ufficio </text:p>
          </table:table-cell>
          <table:table-cell table:style-name="ce27" office:value-type="string" calcext:value-type="string">
            <text:p>Pianificazione dei procedimenti amministrativi distrettuali, gestione contratti servizi esternalizzati, flussi informativi NSIS, budget <text:s/>D.lgs.vo 50/2016 <text:s/>D.P.C.M. del 17 maggio 1984 <text:s/>D.M. della sanità 23 dicembre 1996 e del 5 dicembre 2006 ess.mm.ii.,Decreto del Ministro della salute del 5 dicembre 2006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Giuliano Uras    tel. 0783/317883        <text:a xlink:href="mailto:giuliano.uras@asloristano.it" xlink:type="simple">giuliano.uras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9">
          <table:covered-table-cell table:style-name="ce13"/>
          <table:table-cell table:style-name="ce27" office:value-type="string" calcext:value-type="string">
            <text:p>procedimento d’ ufficio </text:p>
          </table:table-cell>
          <table:table-cell table:style-name="ce27" office:value-type="string" calcext:value-type="string">
            <text:p>Pianificazione dei procedimenti amministrativi distrettuali, gestione contratti servizi esternalizzati, flussi informativi NSIS, D.lgs.vo 50/2016 <text:s/>D.P.C.M. del 17 maggio 1984 <text:s/>D.M. della sanità 23 dicembre 1996 e del 5 dicembre 2006 ess.mm.ii.,Decreto del Ministro della salute del 5 dicembre 2006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Elena Cossu tel. 0783/31       <text:a xlink:href="mailto:elena.cossu@asloristano.it" xlink:type="simple">elena.cossu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20">
          <table:table-cell table:style-name="ce6" office:value-type="string" calcext:value-type="string">
            <text:p>PROTOCOLLO</text:p>
          </table:table-cell>
          <table:table-cell table:style-name="ce27" office:value-type="string" calcext:value-type="string">
            <text:p>procedimento d’ ufficio </text:p>
          </table:table-cell>
          <table:table-cell table:style-name="ce27" office:value-type="string" calcext:value-type="string">
            <text:p>Il procedimento riguarda la gestione del flusso dei documenti in arrivo. Testo Unico della Documentazione Amministrativa (D.P.R. 445/2000), <text:s/>Codice dell’Amministrazione Digitale (Decreto 7/3/2005 N. 82) , Regole Tecniche contenute nel DPCM 13.11.2014 e s.m.i. D.L 80/2021 L. 113/2021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8" office:value-type="string" calcext:value-type="string">
            <text:p>Gaetano Ferrara tel. 0783/317041      <text:a xlink:href="mailto:gaetano.ferrara@asloristano.it" xlink:type="simple">gaetano.ferrar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21">
          <table:table-cell table:style-name="ce6" office:value-type="string" calcext:value-type="string">
            <text:p>MEDICINA CONVENZIONATA</text:p>
          </table:table-cell>
          <table:table-cell table:style-name="ce27" office:value-type="string" calcext:value-type="string">
            <text:p>procedimento d’ ufficio </text:p>
          </table:table-cell>
          <table:table-cell table:style-name="ce27" office:value-type="string" calcext:value-type="string">
            <text:p>Il procedimento riguarda la gestione delle assenze degli specialisti convenzionati, l’attività di fronte office per i medici di medicina generale i pediatri di libera scelta, <text:s/>gli specialisti convenzionati e i medici di continuità assistenziale , <text:s/>la predisposizione dei dati per la corresponsione dei compensi ai medici di medicina generale, ai pediatri di libera scelta , agli specialisti convenzionati e mediici di continuità assistenziale. RIF. Norm. <text:s/>ACN 28/04/2022</text:p>
          </table:table-cell>
          <table:table-cell table:style-name="ce30" office:value-type="string" calcext:value-type="string">
            <text:p>Distretto di Oristano <text:s text:c="23"/>Sede via Carducci 41</text:p>
          </table:table-cell>
          <table:table-cell table:style-name="ce34" office:value-type="string" calcext:value-type="string">
            <text:p><text:span text:style-name="T1">    Elena Cossu tel. 0783/31   </text:span><text:span text:style-name="T1"><text:a xlink:href="mailto:elena.cossu@asloristano.it" xlink:type="simple">elena.cossu@asloristano.it</text:a></text:span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Peppinetto Figus <text:s text:c="2"/>e-mail distretto.oristano@asloristano.it</text:p>
          </table:table-cell>
          <table:table-cell table:style-name="ce27"/>
          <table:table-cell table:style-name="ce30" office:value-type="string" calcext:value-type="string">
            <text:p>tutti i front office eroganti i servizi 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22">
          <table:table-cell table:style-name="ce8"/>
          <table:table-cell table:style-name="ce24"/>
          <table:table-cell table:style-name="ce27"/>
          <table:table-cell table:style-name="ce30" office:value-type="string" calcext:value-type="string">
            <text:p><text:s text:c="21"/></text:p>
          </table:table-cell>
          <table:table-cell table:style-name="ce40"/>
          <table:table-cell table:style-name="ce24" table:number-columns-repeated="1016"/>
        </table:table-row>
        <table:table-row table:style-name="ro22" table:number-rows-repeated="8">
          <table:table-cell/>
          <table:table-cell table:style-name="ce24" table:number-columns-repeated="3"/>
          <table:table-cell table:style-name="ce40"/>
          <table:table-cell table:style-name="ce24" table:number-columns-repeated="1016"/>
        </table:table-row>
        <table:table-row table:style-name="ro22" table:number-rows-repeated="1048510">
          <table:table-cell table:number-columns-repeated="1021"/>
        </table:table-row>
        <table:table-row table:style-name="ro23" table:number-rows-repeated="20">
          <table:table-cell table:number-columns-repeated="1021"/>
        </table:table-row>
        <table:table-row table:style-name="ro23">
          <table:table-cell table:number-columns-repeated="1021"/>
        </table:table-row>
      </table:table>
      <table:named-expressions/>
      <table:database-ranges>
        <table:database-range table:name="__Anonymous_Sheet_DB__0" table:target-range-address="Foglio1.A1:Foglio1.M2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1" svg:font-family="'Arial Narrow'"/>
    <style:font-face style:name="Calibri" svg:font-family="Calibri"/>
    <style:font-face style:name="Liberation Sans1" svg:font-family="'Liberation Sans'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/00/0000</text:date>, <text:time style:data-style-name="N2" text:time-value="10:36:00.5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center>
          <text:p><text:span text:style-name="MT1"/></text:p>
          <text:p><text:span text:style-name="MT1"><text:s/></text:span></text:p>
          <text:p><text:span text:style-name="MT1"/></text:p>
          <text:p><text:span text:style-name="MT1"/></text:p>
          <text:p><text:span text:style-name="MT1"/></text:p>
        </style:region-center>
        <style:region-right>
          <text:p/>
          <text:p/>
          <text:p/>
          <text:p/>
          <text:p/>
          <text:p/>
          <text:p/>
          <text:p/>
          <text:p/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NDREA FLORIS</meta:initial-creator>
    <meta:creation-date>2024-03-25T13:30:52Z</meta:creation-date>
    <dc:date>2026-06-04T16:03:20.627000000</dc:date>
    <meta:editing-cycles>45</meta:editing-cycles>
    <meta:editing-duration>P8DT8H54M1S</meta:editing-duration>
    <meta:print-date>2024-04-15T10:50:08.095000000</meta:print-date>
    <meta:document-statistic meta:table-count="1" meta:cell-count="423" meta:object-count="0"/>
  </office:meta>
</office:document-meta>
</file>