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791cm"/>
    </style:style>
    <style:style style:name="co10" style:family="table-column">
      <style:table-column-properties fo:break-before="auto" style:column-width="4.434cm"/>
    </style:style>
    <style:style style:name="co11" style:family="table-column">
      <style:table-column-properties fo:break-before="auto" style:column-width="4.323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5.452cm" fo:break-before="auto" style:use-optimal-row-height="false"/>
    </style:style>
    <style:style style:name="ro2" style:family="table-row">
      <style:table-row-properties style:row-height="1.372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2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2.575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559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506cm" fo:break-before="auto" style:use-optimal-row-height="false"/>
    </style:style>
    <style:style style:name="ro20" style:family="table-row">
      <style:table-row-properties style:row-height="1.436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2.124cm" fo:break-before="auto" style:use-optimal-row-height="false"/>
    </style:style>
    <style:style style:name="ro23" style:family="table-row">
      <style:table-row-properties style:row-height="1.785cm" fo:break-before="auto" style:use-optimal-row-height="false"/>
    </style:style>
    <style:style style:name="ro24" style:family="table-row">
      <style:table-row-properties style:row-height="3.064cm" fo:break-before="auto" style:use-optimal-row-height="false"/>
    </style:style>
    <style:style style:name="ro25" style:family="table-row">
      <style:table-row-properties style:row-height="2.201cm" fo:break-before="auto" style:use-optimal-row-height="false"/>
    </style:style>
    <style:style style:name="ro26" style:family="table-row">
      <style:table-row-properties style:row-height="8.043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" style:font-size-asian="6pt" style:font-weight-asian="bold" style:font-name-complex="Arial Narrow" style:font-size-complex="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6pt" fo:font-weight="bold" style:font-name-asian="Arial Narrow" style:font-size-asian="6pt" style:font-weight-asian="bold" style:font-name-complex="Arial Narrow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Arial Black" fo:font-size="6pt" style:font-size-asian="6pt" style:font-size-complex="6pt"/>
    </style:style>
    <style:style style:name="ce10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2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style:font-name-asian="Arial Narrow" style:font-size-asian="7pt" style:font-name-complex="Arial Narrow" style:font-size-complex="7pt"/>
    </style:style>
    <style:style style:name="ce31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Default" style:data-style-name="N0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fo:font-weight="normal" style:font-name-asian="Arial Narrow" style:font-size-asian="7pt" style:font-weight-asian="normal" style:font-name-complex="Arial Narrow" style:font-size-complex="7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7" table:default-cell-style-name="ce9"/>
        <table:table-column table:style-name="co15" table:default-cell-style-name="ce9"/>
        <table:table-row table:style-name="ro1">
          <table:table-cell table:style-name="ce1" office:value-type="string" calcext:value-type="string">
            <text:p>PROCEDIMENTO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Breve descrizione del procedimento con indicazione di tutti i riferimenti normativi utili</text:p>
          </table:table-cell>
          <table:table-cell table:style-name="ce2" office:value-type="string" calcext:value-type="string">
            <text:p>Unità organizzative responsabili dell'istruttoria</text:p>
          </table:table-cell>
          <table:table-cell table:style-name="ce31" office:value-type="string" calcext:value-type="string">
            <text:p>Ufficio del procedimento, unitamente ai recapiti telefonici e alla casella di posta elettronica istituzionale </text:p>
          </table:table-cell>
          <table:table-cell table:style-name="ce2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2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2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 table:number-columns-repeated="1008"/>
        </table:table-row>
        <table:table-row table:style-name="ro2">
          <table:table-cell table:style-name="ce5" office:value-type="string" calcext:value-type="string">
            <text:p>RICOVERI <text:s/>ALL’ ESTER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5"/>Sede via Matteotti 27 Ghilarza</text:p>
          </table:table-cell>
          <table:table-cell table:style-name="ce34" office:value-type="string" calcext:value-type="string">
            <text:p>Elisabetta Plamas 0785/560306 <text:a xlink:href="mailto:e.palmas@asloristano.it" xlink:type="simple">e.palm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5" table:number-columns-repeated="1008"/>
        </table:table-row>
        <table:table-row table:style-name="ro3">
          <table:table-cell table:style-name="ce5" office:value-type="string" calcext:value-type="string">
            <text:p>RICOVERI EXTRA REGIONE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5"/>Sede via Matteotti 27 Ghilarza</text:p>
          </table:table-cell>
          <table:table-cell table:style-name="ce30" office:value-type="string" calcext:value-type="string">
            <text:p><text:span text:style-name="T1">              Elisabetta Plamas 0785/560306                      </text:span><text:span text:style-name="T1"><text:a xlink:href="mailto:e.palmas@asloristano.it" xlink:type="simple">e.palma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4">
          <table:table-cell table:style-name="ce5" office:value-type="string" calcext:value-type="string">
            <text:p>RICOVERI <text:s/>ALL’ ESTER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6"/>Sede via Amsicora Bosa</text:p>
          </table:table-cell>
          <table:table-cell table:style-name="ce34" office:value-type="string" calcext:value-type="string">
            <text:p>Annalisa Manunta  0785 225376 <text:a xlink:href="mailto:annalisa.manunta@asloristano.it" xlink:type="simple">annalisa.manunt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5">
          <table:table-cell table:style-name="ce5" office:value-type="string" calcext:value-type="string">
            <text:p>RICOVERI EXTRA REGIONE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6"/>Sede via Amsicora Bosa</text:p>
          </table:table-cell>
          <table:table-cell table:style-name="ce34" office:value-type="string" calcext:value-type="string">
            <text:p>Annalisa Manunta  0785 225376 <text:a xlink:href="mailto:annalisa.manunta@asloristano.it" xlink:type="simple">annalisa.manunta@asloristano.it</text:a>  - Annapaola Sechi 07850225376 <text:a xlink:href="mailto:annapaola.sechi@asloristano.it" xlink:type="simple">annapaola.sech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">
          <table:table-cell table:style-name="ce5" office:value-type="string" calcext:value-type="string">
            <text:p>RAPPORTI INTERNAZIONA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Annalisa Manunta  0785 225376 <text:a xlink:href="mailto:annalisa.manunta@asloristano.it" xlink:type="simple">annalisa.manunta@asloristano.it</text:a>  - Annapaola Sechi 07850225376 <text:a xlink:href="mailto:annapaola.sechi@asloristano.it" xlink:type="simple">annapaola.sech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5">
          <table:table-cell table:style-name="ce5" office:value-type="string" calcext:value-type="string">
            <text:p>RAPPORTI INTERNAZIONA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30" office:value-type="string" calcext:value-type="string">
            <text:p>Distretto Ghilarza-Bosa <text:s text:c="24"/>Sede via Amsicora Bosa</text:p>
          </table:table-cell>
          <table:table-cell table:style-name="ce26" office:value-type="string" calcext:value-type="string">
            <text:p><text:span text:style-name="T2">Flavia Sommo 0785/225376 </text:span><text:span text:style-name="T2"><text:a xlink:href="mailto:flavia.sommo@asloristano.it" xlink:type="simple">flavia.sommo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table-cell table:style-name="ce6" office:value-type="string" calcext:value-type="string">
            <text:p>ATTIVAZIONE TESSERA SANITARI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Ghilarza-Bosa <text:s text:c="23"/>Sede via Matteotti 27 Ghilarza</text:p>
          </table:table-cell>
          <table:table-cell table:style-name="ce34" office:value-type="string" calcext:value-type="string">
            <text:p>Elisabetta Plamas 0785/560306 <text:a xlink:href="mailto:e.palmas@asloristano.it" xlink:type="simple">e.palm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7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Ghilarza-Bosa <text:s text:c="23"/>Sede via Matteotti 27 Ghilarza</text:p>
          </table:table-cell>
          <table:table-cell table:style-name="ce34" office:value-type="string" calcext:value-type="string">
            <text:p>Mauro Mameli  <text:a xlink:href="mailto:mauro.mameli@asloristano.it" xlink:type="simple">mauro.mamel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rancesco Ferralis 0785/225376  <text:a xlink:href="mailto:francesco.ferralis@asloristano.it" xlink:type="simple">francesco.ferrali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3">
          <table:table-cell table:style-name="ce6" office:value-type="string" calcext:value-type="string">
            <text:p>ESENZIONI PER REDDIT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Mauro Mameli 0785/560303 <text:a xlink:href="mailto:mauro.mameli@asloristano.it" xlink:type="simple">mauro.mamel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Ghilarza-Bosa <text:s text:c="24"/>Sede Ghilarza</text:p>
          </table:table-cell>
          <table:table-cell table:style-name="ce34" office:value-type="string" calcext:value-type="string">
            <text:p>ESTER FIORENTINO  0785/560303 <text:a xlink:href="mailto:esterfiorentino@asloristano.it" xlink:type="simple">esterfiorentino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0">
          <table:table-cell table:style-name="ce6" office:value-type="string" calcext:value-type="string">
            <text:p>ESENZIONE PER PATOLOGI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Annalisa Aru 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1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2">
          <table:table-cell table:style-name="ce6" office:value-type="string" calcext:value-type="string">
            <text:p>SCELTA E REVOCA DEL MEDIC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italiani e stranieri che chiedano di scegliere/cambiare il medico di medicina generale o il pediatra di libera scelta. L. 833/78</text:p>
          </table:table-cell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Annalisa Aru 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italiani e stranieri che chiedano di scegliere/cambiare il medico di medicina generale o il pediatra di libera scelta. L. 833/78</text:p>
          </table:table-cell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3">
          <table:table-cell table:style-name="ce6" office:value-type="string" calcext:value-type="string">
            <text:p>CUP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0" office:value-type="string" calcext:value-type="string">
            <text:p>Distretto Ghilarza-Bosa <text:s text:c="25"/>P.O. Mastinu <text:s text:c="4"/>Bosa</text:p>
          </table:table-cell>
          <table:table-cell table:style-name="ce34" office:value-type="string" calcext:value-type="string">
            <text:p>Fanni  Masala tel 0785/225340  <text:a xlink:href="mailto:fanni.masala@asloristano.it" xlink:type="simple">fanni.masal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43" office:value-type="string" calcext:value-type="string">
            <text:p><text:s/>PagoPa online - sportelli CUP e riscuotitori automatici presenti all’interno delle strutture.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0" office:value-type="string" calcext:value-type="string">
            <text:p>Distretto Ghilarza-Bosa <text:s text:c="25"/>P.O. Mastinu <text:s text:c="4"/>Bosa</text:p>
          </table:table-cell>
          <table:table-cell table:style-name="ce34" office:value-type="string" calcext:value-type="string">
            <text:p>Congiu Maria tel. 0785/225340  <text:a xlink:href="mailto:maria.congiu@asloristano.it" xlink:type="simple">maria.congi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0" office:value-type="string" calcext:value-type="string">
            <text:p>Distretto Ghilarza-Bosa <text:s text:c="25"/>P.O. Mastinu <text:s text:c="4"/>Bosa</text:p>
          </table:table-cell>
          <table:table-cell table:style-name="ce34" office:value-type="string" calcext:value-type="string">
            <text:p>Ibba Maria Antonietta tel 0785/225340  <text:a xlink:href="mailto:mariaantonietta.ibba@asloristano.it" xlink:type="simple">mariaantonietta.ibb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0" office:value-type="string" calcext:value-type="string">
            <text:p>Distretto Ghilarza-Bosa <text:s text:c="27"/>Sede P.O. Delogu Ghilarza</text:p>
          </table:table-cell>
          <table:table-cell table:style-name="ce34" office:value-type="string" calcext:value-type="string">
            <text:p>Michela Palmas <text:s/>0785/560200 <text:s text:c="2"/>michela.palmas@asloristano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43" office:value-type="string" calcext:value-type="string">
            <text:p><text:s/>PagoPa online - sportelli CUP e riscuotitori automatici presenti all’interno delle strutture.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0" office:value-type="string" calcext:value-type="string">
            <text:p>Distretto Ghilarza-Bosa <text:s text:c="27"/>Sede P.O. Delogu Ghilarza</text:p>
          </table:table-cell>
          <table:table-cell table:style-name="ce34" office:value-type="string" calcext:value-type="string">
            <text:p>Alessia Soro tel. 0785/560200 <text:a xlink:href="mailto:alessia.soro@asloristano.it" xlink:type="simple">alessia.soro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0" office:value-type="string" calcext:value-type="string">
            <text:p>Distretto Ghilarza-Bosa <text:s text:c="27"/>Sede P.O. Delogu Ghilarza</text:p>
          </table:table-cell>
          <table:table-cell table:style-name="ce34" office:value-type="string" calcext:value-type="string">
            <text:p>Maria Itria Pinna tel. 0785/560200 mariaitria.pinna@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4">
          <table:table-cell table:style-name="ce7" office:value-type="string" calcext:value-type="string">
            <text:p>PROTESI E AUSI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Ghilarza-Bosa <text:s text:c="25"/>Sede via Matteotti 27 <text:s/>Ghilarza</text:p>
          </table:table-cell>
          <table:table-cell table:style-name="ce34" office:value-type="string" calcext:value-type="string">
            <text:p>Marcella Deligia  0785/560335 <text:a xlink:href="mailto:marcella.deligia@asloristano.it" xlink:type="simple">marcella.deligi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5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Ghilarza-Bosa <text:s text:c="25"/>Sede via Matteotti 27 <text:s/>Ghilarza</text:p>
          </table:table-cell>
          <table:table-cell table:style-name="ce34" office:value-type="string" calcext:value-type="string">
            <text:p><text:s text:c="12"/>Loredana Lai <text:s/>0785/560335 <text:s text:c="22"/>lai.loredanaantonella @asloristano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3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   Annalisa Manunta  0785 225376 <text:a xlink:href="mailto:annalisa.manunta@asloristano.it" xlink:type="simple">annalisa.manunt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6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7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6" office:value-type="string" calcext:value-type="string">
            <text:p>PU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Barbara Sanna  0785/       <text:a xlink:href="mailto:barbara.sanna@asloristano.it" xlink:type="simple">barbara.sann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Pietrina Farai 0785/560302   <text:a xlink:href="mailto:pietrina.farai@asloristano.it" xlink:type="simple">pietrina.fara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1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Pierina Farina <text:s/>0785/560322 <text:s text:c="3"/>pierina.farina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          Paola Aritzu   tel. 0785/560200                                                      <text:a xlink:href="mailto:paola.aritzu@asloristano.it" xlink:type="simple">paola.aritz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0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Maria Teresa Manconi   tel. 0785/560321 <text:a xlink:href="mailto:mariateresa.manconi@asloristano.it" xlink:type="simple">mariateresa.mancon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1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Ghilarza-Bosa <text:s text:c="27"/>Sede Ospedale <text:s/>Bosa</text:p>
          </table:table-cell>
          <table:table-cell table:style-name="ce34" office:value-type="string" calcext:value-type="string">
            <text:p>Serena Ruggiu  tel.0785/225151   <text:a xlink:href="mailto:serena.ruggiu@asloristano.it" xlink:type="simple">serena.ruggi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4">
          <table:table-cell table:style-name="ce6" office:value-type="string" calcext:value-type="string">
            <text:p>SEGRETERIA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Pianificazione dei procedimenti amministrativi distrettuali, gestione contratti servizi esternalizzati, flussi informativi NSIS, budget <text:s/>D.lgs.vo 50/2016 <text:s/>D.P.C.M. del 17 maggio 1984 <text:s/>D.M. della sanità 23 dicembre 1996 e del 5 dicembre 2006 ess.mm.ii.,Decreto del Ministro della salute del 5 dicembre 2006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Maria Antonia Casula   tel. 0785/560319 <text:a xlink:href="mailto:mariaantonia.casula@asloristano.it" xlink:type="simple">mariaantonia.casul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2">
          <table:table-cell table:style-name="ce6"/>
          <table:table-cell table:style-name="ce27"/>
          <table:table-cell table:style-name="ce27" office:value-type="string" calcext:value-type="string">
            <text:p>Pianificazione dei procedimenti amministrativi distrettuali, gestione contratti servizi esternalizzati, flussi informativi NSIS, D.lgs.vo 50/2016 <text:s/>D.P.C.M. del 17 maggio 1984 <text:s/>D.M. della sanità 23 dicembre 1996 e del 5 dicembre 2006 ess.mm.ii.,Decreto del Ministro della salute del 5 dicembre 2006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Giovanna Medde  tel. 0785/560301         <text:a xlink:href="mailto:giovanna.medde@asloristano.it" xlink:type="simple">giovanna.medde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3">
          <table:table-cell table:style-name="ce6" office:value-type="string" calcext:value-type="string">
            <text:p>PROTOCOLLO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Il procedimento riguarda la gestione del flusso dei documenti in arrivo. Testo Unico della Documentazione Amministrativa (D.P.R. 445/2000), <text:s/>Codice dell’Amministrazione Digitale (Decreto 7/3/2005 N. 82) , Regole Tecniche contenute nel DPCM 13.11.2014 e s.m.i. D.L 80/2021 L. 113/2021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8" office:value-type="string" calcext:value-type="string">
            <text:p>Gianluigi Fodde  tel.0785/560342 <text:a xlink:href="mailto:gianluigi.fodde@asloristano.it" xlink:type="simple">gianluigi.fodde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4">
          <table:table-cell table:style-name="ce6" office:value-type="string" calcext:value-type="string">
            <text:p>MEDICINA CONVENZIONATA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Il procedimento riguarda la gestione delle assenze degli specialisti convenzionati, l’attività di fronte office per i medici di continuità assistenziale , <text:s/>la predisposizione dei dati per la corresponsione dei compensi ai medici di <text:s/>continuità assistenziale. RIF. Norm. <text:s/>ACN 28/04/2022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Elisabetta Plamas  tel. 0785560306 <text:a xlink:href="mailto:e.palmas@asloristano.it" xlink:type="simple">e.palm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5">
          <table:table-cell table:style-name="ce6"/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Il procedimento riguarda la gestione delle assenze degli specialisti convenzionati, l’attività di fronte office per i medici di medicina generale i pediatri di libera scelta, <text:s/>gli specialisti convenzionati <text:s/>, <text:s/>la predisposizione dei dati per la corresponsione dei compensi ai medici di medicina generale, ai pediatri di libera scelta , agli specialisti convenzionati. <text:s/>RIF. Norm. <text:s/>ACN 28/04/2022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Maria Antonia Casula   tel. 0785/560319 <text:a xlink:href="mailto:mariaantonia.casula@asloristano.it" xlink:type="simple">mariaantonia.casul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6">
          <table:table-cell table:style-name="ce8"/>
          <table:table-cell table:style-name="ce24"/>
          <table:table-cell table:style-name="ce27"/>
          <table:table-cell table:style-name="ce24"/>
          <table:table-cell table:style-name="ce40"/>
          <table:table-cell table:style-name="ce24" table:number-columns-repeated="1016"/>
        </table:table-row>
        <table:table-row table:style-name="ro26" table:number-rows-repeated="8">
          <table:table-cell/>
          <table:table-cell table:style-name="ce24" table:number-columns-repeated="3"/>
          <table:table-cell table:style-name="ce40"/>
          <table:table-cell table:style-name="ce24" table:number-columns-repeated="1016"/>
        </table:table-row>
        <table:table-row table:style-name="ro26" table:number-rows-repeated="1048510">
          <table:table-cell table:number-columns-repeated="1021"/>
        </table:table-row>
        <table:table-row table:style-name="ro27" table:number-rows-repeated="10">
          <table:table-cell table:number-columns-repeated="1021"/>
        </table:table-row>
        <table:table-row table:style-name="ro27">
          <table:table-cell table:number-columns-repeated="1021"/>
        </table:table-row>
      </table:table>
      <table:named-expressions/>
      <table:database-ranges>
        <table:database-range table:name="__Anonymous_Sheet_DB__0" table:target-range-address="Foglio1.A1:Foglio1.M3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3:29:51.4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/></text:p>
          <text:p><text:span text:style-name="MT1"><text:s/></text:span></text:p>
          <text:p><text:span text:style-name="MT1"/></text:p>
          <text:p><text:span text:style-name="MT1"/></text:p>
          <text:p><text:span text:style-name="MT1"/></text:p>
        </style:region-center>
        <style:region-right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DREA FLORIS</meta:initial-creator>
    <meta:creation-date>2024-03-25T13:30:52Z</meta:creation-date>
    <dc:date>2026-06-08T13:38:40.214000000</dc:date>
    <meta:editing-cycles>42</meta:editing-cycles>
    <meta:editing-duration>PT5H50M1S</meta:editing-duration>
    <meta:print-date>2024-04-15T10:50:08.095000000</meta:print-date>
    <meta:document-statistic meta:table-count="1" meta:cell-count="553" meta:object-count="0"/>
  </office:meta>
</office:document-meta>
</file>