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7.789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="0.74pt solid #000000"/>
      <style:text-properties style:font-name="Calibri" fo:font-size="8pt" style:font-size-asian="8pt" style:font-size-complex="8pt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font-name="Calibri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3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="0.74pt solid #000000"/>
      <style:text-properties style:font-name="Calibri" fo:font-size="8pt" style:font-size-asian="8pt" style:font-size-complex="8pt"/>
    </style:style>
    <style:style style:name="ce59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ext-properties style:font-name="Calibri" fo:font-size="8pt" style:font-size-asian="8pt" style:font-size-complex="8pt"/>
    </style:style>
    <style:style style:name="ce105" style:family="table-cell" style:parent-style-name="Default" style:data-style-name="N112"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ex L.R. 26-9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ubblicazione ai sensi dell'art. 26 D.Lgs. n. 33/2013 DEI SUSSIDI E CONTRIBUTI <text:s/>EROGATI DALLA ASSL <text:s/>ORISTANO – DISTRETTO ALES/TERRALBA</text:p>
          </table:table-cell>
          <table:covered-table-cell table:style-name="ce12"/>
          <table:covered-table-cell table:style-name="ce23"/>
          <table:covered-table-cell table:style-name="ce30"/>
          <table:covered-table-cell table:style-name="ce32"/>
          <table:covered-table-cell table:style-name="ce23"/>
          <table:covered-table-cell table:style-name="ce30"/>
          <table:covered-table-cell table:style-name="ce12"/>
          <table:covered-table-cell table:style-name="ce30"/>
          <table:covered-table-cell table:style-name="ce25"/>
          <table:table-cell table:number-columns-repeated="1014"/>
        </table:table-row>
        <table:table-row table:style-name="ro2">
          <table:table-cell table:style-name="ce3" office:value-type="string" calcext:value-type="string">
            <text:p>Assistito </text:p>
          </table:table-cell>
          <table:table-cell table:style-name="ce12" office:value-type="string" calcext:value-type="string">
            <text:p>Estremi richiesta Beneficio</text:p>
            <text:p>Anno_2025</text:p>
            <text:p>prot. N°</text:p>
          </table:table-cell>
          <table:table-cell table:style-name="ce23" office:value-type="string" calcext:value-type="string">
            <text:p>Utente Beneficiario</text:p>
          </table:table-cell>
          <table:table-cell table:style-name="ce30" office:value-type="string" calcext:value-type="string">
            <text:p>Codice Fiscale</text:p>
          </table:table-cell>
          <table:table-cell table:style-name="ce32" office:value-type="string" calcext:value-type="string">
            <text:p>Norma / Titolo a base dell'attribuzione </text:p>
          </table:table-cell>
          <table:table-cell table:style-name="ce23" office:value-type="string" calcext:value-type="string">
            <text:p>Struttura Sanitaria</text:p>
          </table:table-cell>
          <table:table-cell table:style-name="ce30" office:value-type="string" calcext:value-type="string">
            <text:p>Servizio Responsabile del Procedimento Amministrativo</text:p>
          </table:table-cell>
          <table:table-cell table:style-name="ce12" office:value-type="string" calcext:value-type="string">
            <text:p>Totale Importo Contributo Erogato</text:p>
          </table:table-cell>
          <table:table-cell table:style-name="ce30" office:value-type="string" calcext:value-type="string">
            <text:p>Modalità seguita per l'individuazione del beneficiario 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37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4" office:value-type="string" calcext:value-type="string">
            <text:p>Direttore Distretto Sanitario Ales/terralba</text:p>
          </table:table-cell>
          <table:table-cell table:style-name="ce46"/>
          <table:table-cell table:style-name="ce37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5159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7" office:value-type="float" office:value="2917" calcext:value-type="float">
            <text:p>€ 2.917,0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5"/>
          <table:table-cell table:style-name="ce104" table:number-columns-repeated="1013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4932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544.62" calcext:value-type="float">
            <text:p>€ 544,62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6528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557.36" calcext:value-type="float">
            <text:p>€ 557,3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5517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880.14" calcext:value-type="float">
            <text:p>€ 880,14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743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765.66" calcext:value-type="float">
            <text:p>€ 765,6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2725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1012.46" calcext:value-type="float">
            <text:p>€ 1.012,4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1635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1383.48" calcext:value-type="float">
            <text:p>€ 1.383,4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2365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892.22" calcext:value-type="float">
            <text:p>€ 892,22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5362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976.76" calcext:value-type="float">
            <text:p>€ 976,7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47327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961.96" calcext:value-type="float">
            <text:p>€ 961,9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24177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215.33" calcext:value-type="float">
            <text:p>€ 215,3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5368/2020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30.27" calcext:value-type="float">
            <text:p>€ 130,27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9508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98.08" calcext:value-type="float">
            <text:p>€ 198,0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4790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576.18" calcext:value-type="float">
            <text:p>€ 576,1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1621/2024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427.18" calcext:value-type="float">
            <text:p>€ 1.427,1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41073/2024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0634.01" calcext:value-type="float">
            <text:p>€ 10.634,01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426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863.06" calcext:value-type="float">
            <text:p>€ 863,0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5360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411.22" calcext:value-type="float">
            <text:p>€ 411,22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26760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466" calcext:value-type="float">
            <text:p>€ 1.466,0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15061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663.87" calcext:value-type="float">
            <text:p>€ 663,87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8818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743.31" calcext:value-type="float">
            <text:p>€ 743,31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5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5510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331.66" calcext:value-type="float">
            <text:p>€ 1.331,6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8325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6893.43" calcext:value-type="float">
            <text:p>€ 6.893,4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53195/2024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380.24" calcext:value-type="float">
            <text:p>€ 380,24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/>
          <table:table-cell table:style-name="ce16" office:value-type="string" calcext:value-type="string">
            <text:p>35356/2025</text:p>
          </table:table-cell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9" office:value-type="float" office:value="659.72" calcext:value-type="float">
            <text:p>€ 659,72</text:p>
          </table:table-cell>
          <table:table-cell table:style-name="ce42"/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3536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549.03" calcext:value-type="float">
            <text:p>€ 549,0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652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945.68" calcext:value-type="float">
            <text:p>€ 945,6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2453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592.42" calcext:value-type="float">
            <text:p>€ 592,42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/>
          <table:table-cell table:style-name="ce16" office:value-type="string" calcext:value-type="string">
            <text:p>58807/2025</text:p>
          </table:table-cell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9" office:value-type="float" office:value="654.06" calcext:value-type="float">
            <text:p>€ 654,06</text:p>
          </table:table-cell>
          <table:table-cell table:style-name="ce42"/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2104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464.42" calcext:value-type="float">
            <text:p>€ 464,42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230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4713.16" calcext:value-type="float">
            <text:p>€ 4.713,1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689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529.56" calcext:value-type="float">
            <text:p>€ 529,5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1848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372.48" calcext:value-type="float">
            <text:p>€ 372,4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188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915.96" calcext:value-type="float">
            <text:p>€ 915,9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3127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588.46" calcext:value-type="float">
            <text:p>€ 588,4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8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3231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215.83" calcext:value-type="float">
            <text:p>€ 215,8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535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8" office:value-type="float" office:value="2114.67" calcext:value-type="float">
            <text:p>€ 2.114,67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58522/2024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2902.83" calcext:value-type="float">
            <text:p>€ 2.902,8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0195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2907.28" calcext:value-type="float">
            <text:p>€ 2.907,2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8482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062.58" calcext:value-type="float">
            <text:p>€ 1.062,5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2300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293.8" calcext:value-type="float">
            <text:p>€ 1.293,8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2311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3020" calcext:value-type="float">
            <text:p>€ 3.020,0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129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2972.49" calcext:value-type="float">
            <text:p>€ 2.972,49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8790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481.94" calcext:value-type="float">
            <text:p>€ 481,94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940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981.28" calcext:value-type="float">
            <text:p>€ 981,28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1505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752.05" calcext:value-type="float">
            <text:p>€ 752,05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22909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942.74" calcext:value-type="float">
            <text:p>€ 942,74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32301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758.5" calcext:value-type="float">
            <text:p>€ 758,5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 table:number-columns-repeated="2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6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1163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7912.66" calcext:value-type="float">
            <text:p>€ 7.912,6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/>
          <table:table-cell table:style-name="ce16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9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53905/24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503.06" calcext:value-type="float">
            <text:p>€ 503,06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1296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529.1" calcext:value-type="float">
            <text:p>€ 529,10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/>
          <table:table-cell table:style-name="ce16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9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22913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6233.29" calcext:value-type="float">
            <text:p>€ 6.233,29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4">
          <table:table-cell table:style-name="ce4"/>
          <table:table-cell table:style-name="ce16" office:value-type="string" calcext:value-type="string">
            <text:p>56534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1802.44" calcext:value-type="float">
            <text:p>€ 1.802,44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5">
          <table:table-cell table:style-name="ce4"/>
          <table:table-cell table:style-name="ce16"/>
          <table:table-cell table:style-name="ce28"/>
          <table:table-cell table:style-name="ce37"/>
          <table:table-cell table:style-name="ce42"/>
          <table:table-cell table:style-name="ce25"/>
          <table:table-cell table:style-name="ce42"/>
          <table:table-cell table:style-name="ce49"/>
          <table:table-cell table:style-name="ce42"/>
          <table:table-cell table:style-name="ce25"/>
          <table:table-cell table:style-name="ce104"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27365/2025</text:p>
          </table:table-cell>
          <table:table-cell table:style-name="ce28" office:value-type="string" calcext:value-type="string">
            <text:p>Utente avente diritto</text:p>
          </table:table-cell>
          <table:table-cell table:style-name="ce37" office:value-type="string" calcext:value-type="string">
            <text:p>Privacy dati in custodia al serviz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25" office:value-type="string" calcext:value-type="string">
            <text:p>Ospedale/Presidio Sanitario</text:p>
          </table:table-cell>
          <table:table-cell table:style-name="ce42" office:value-type="string" calcext:value-type="string">
            <text:p><text:s text:c="13"/>“ <text:s text:c="23"/>“</text:p>
          </table:table-cell>
          <table:table-cell table:style-name="ce49" office:value-type="float" office:value="2420.83" calcext:value-type="float">
            <text:p>€ 2.420,83</text:p>
          </table:table-cell>
          <table:table-cell table:style-name="ce42" office:value-type="string" calcext:value-type="string">
            <text:p><text:s text:c="34"/>“ <text:s text:c="23"/>“</text:p>
          </table:table-cell>
          <table:table-cell table:style-name="ce25"/>
          <table:table-cell table:style-name="ce104"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 table:number-columns-repeated="2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0"/>
          <table:table-cell table:style-name="ce8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1"/>
          <table:table-cell table:style-name="ce18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59"/>
          <table:table-cell table:number-columns-repeated="1016"/>
        </table:table-row>
        <table:table-row table:style-name="ro6" table:number-rows-repeated="1048196">
          <table:table-cell table:number-columns-repeated="1024"/>
        </table:table-row>
        <table:table-header-rows>
          <table:table-row table:style-name="ro6">
            <table:table-cell table:number-columns-repeated="1024"/>
          </table:table-row>
        </table:table-header-rows>
        <table:table-row table:style-name="ro6" table:number-rows-repeated="257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'Contributi ex L.R. 26-91'.$A$1" table:expression="#REF!"/>
        </table:named-expressions>
      </table:table>
      <table:named-expressions/>
      <table:database-ranges>
        <table:database-range table:name="Tabella2" table:target-range-address="'Contributi ex L.R. 26-91'.A1048289:'Contributi ex L.R. 26-91'.I1048289" table:display-filter-buttons="true" table:orientation="column"/>
        <table:database-range table:name="__Anonymous_Sheet_DB__0" table:target-range-address="'Contributi ex L.R. 26-91'.A3:'Contributi ex L.R. 26-91'.AMJ56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1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>
      <number:hours/>
      <number:text>.</number:text>
      <number:minutes number:style="long"/>
      <number:text>.</number:text>
      <number:seconds number:style="long"/>
    </number:time-style>
    <number:currency-style style:name="N12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_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 _-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shadow="none" fo:background-color="transparent" style:print-page-order="ttb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12:53:16.6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RICOVERI 2017 DAT</text:span></text:p>
        </style:region-left>
        <style:region-right>
          <text:p><text:span text:style-name="MT1"><text:page-number>1</text:page-number></text:span><text:span text:style-name="MT1"><text:s/>di 7</text:span></text:p>
        </style:region-right>
      </style:footer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>
        <style:region-right>
          <text:p>1/1</text:p>
        </style:region-right>
      </style:footer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kizzofrenica</meta:initial-creator>
    <meta:creation-date>2016-12-16T14:52:55</meta:creation-date>
    <dc:date>2026-06-09T16:23:15.885000000</dc:date>
    <meta:generator>LibreOffice/7.6.5.2$Windows_X86_64 LibreOffice_project/38d5f62f85355c192ef5f1dd47c5c0c0c6d6598b</meta:generator>
    <meta:editing-duration>PT23H1M39S</meta:editing-duration>
    <meta:editing-cycles>117</meta:editing-cycles>
    <meta:print-date>2018-03-06T12:34:15.656000000</meta:print-date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