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4.403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5.969cm"/>
    </style:style>
    <style:style style:name="co11" style:family="table-column">
      <style:table-column-properties fo:break-before="auto" style:column-width="6.371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6.879cm"/>
    </style:style>
    <style:style style:name="co14" style:family="table-column">
      <style:table-column-properties fo:break-before="auto" style:column-width="3.979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.4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97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8.0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1" fo:font-size="8pt" style:font-name-asian="Arial Narrow1" style:font-size-asian="8pt" style:font-name-complex="Arial Narrow1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Arial Black" fo:font-size="8pt" style:font-size-asian="8pt" style:font-size-complex="8pt"/>
    </style:style>
    <style:style style:name="ce3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1" fo:font-size="8pt" style:font-name-asian="Arial Narrow1" style:font-size-asian="8pt" style:font-name-complex="Arial Narrow1" style:font-size-complex="8pt"/>
    </style:style>
    <style:style style:name="ce33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36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39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4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43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4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8pt" style:language-asian="zh" style:country-asian="CN" style:font-style-asian="normal" style:font-weight-asian="normal" style:font-name-complex="Arial Narrow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7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1" fo:font-size="8pt" style:font-name-asian="Arial Narrow1" style:font-size-asian="8pt" style:font-name-complex="Arial Narrow1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style:font-name="Arial Black" fo:font-size="8pt" style:font-size-asian="8pt" style:font-size-complex="8pt"/>
    </style:style>
    <style:style style:name="ce5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1" fo:font-size="8pt" style:font-name-asian="Arial Narrow1" style:font-size-asian="8pt" style:font-name-complex="Arial Narrow1" style:font-size-complex="8pt"/>
    </style:style>
    <style:style style:name="ce56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59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6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62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4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5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6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7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8pt" style:language-asian="zh" style:country-asian="CN" style:font-style-asian="normal" style:font-weight-asian="normal" style:font-name-complex="Arial Narrow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8pt" style:language-asian="zh" style:country-asian="CN" style:font-style-asian="normal" style:font-weight-asian="normal" style:font-name-complex="Arial Narrow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1" style:font-name-complex="Arial Narrow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62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6" table:default-cell-style-name="ce53"/>
        <table:table-column table:style-name="co9" table:default-cell-style-name="ce53"/>
        <table:table-column table:style-name="co15" table:number-columns-repeated="1007" table:default-cell-style-name="ce53"/>
        <table:table-column table:style-name="co16" table:default-cell-style-name="ce53"/>
        <table:table-row table:style-name="ro1">
          <table:table-cell table:style-name="ce47" office:value-type="string" calcext:value-type="string">
            <text:p>Procedimento</text:p>
          </table:table-cell>
          <table:table-cell table:style-name="ce47" office:value-type="string" calcext:value-type="string">
            <text:p>Dipartimento</text:p>
          </table:table-cell>
          <table:table-cell table:style-name="ce56" office:value-type="string" calcext:value-type="string">
            <text:p>Tipologia di procedimento</text:p>
          </table:table-cell>
          <table:table-cell table:style-name="ce56" office:value-type="string" calcext:value-type="string">
            <text:p>Breve descrizione del procedimento con indicazione di tutti i riferimenti normativi utili</text:p>
          </table:table-cell>
          <table:table-cell table:style-name="ce56" office:value-type="string" calcext:value-type="string">
            <text:p>Unità organizzative responsabili dell'istruttoria</text:p>
          </table:table-cell>
          <table:table-cell table:style-name="ce59" office:value-type="string" calcext:value-type="string">
            <text:p>Ufficio del procedimento, unitamente ai recapiti telefonici e alla casella di posta elettronica istituzionale </text:p>
          </table:table-cell>
          <table:table-cell table:style-name="ce56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56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56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56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63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56" office:value-type="string" calcext:value-type="string">
            <text:p>Link di accesso al servizio on line, ove sia già disponibile in rete, o tempi previsti per la sua attivazione</text:p>
          </table:table-cell>
          <table:table-cell table:style-name="ce63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56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56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56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69" table:number-columns-repeated="1008"/>
        </table:table-row>
        <table:table-row table:style-name="ro2">
          <table:table-cell table:style-name="ce48" office:value-type="string" calcext:value-type="string">
            <text:p>RICOVERI <text:s/>ALL’ ESTERO</text:p>
          </table:table-cell>
          <table:table-cell table:style-name="ce54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4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8" office:value-type="string" calcext:value-type="string">
            <text:p>Relazione medica di specialista di struttura pubblica.</text:p>
          </table:table-cell>
          <table:table-cell table:style-name="ce58" office:value-type="string" calcext:value-type="string">
            <text:p><text:s/>Tutti i front office eroganti i servizi</text:p>
          </table:table-cell>
          <table:table-cell table:style-name="ce69" table:number-columns-repeated="1008"/>
        </table:table-row>
        <table:table-row table:style-name="ro2">
          <table:table-cell table:style-name="ce48" office:value-type="string" calcext:value-type="string">
            <text:p>RICOVERI EXTRA REGIONE</text:p>
          </table:table-cell>
          <table:table-cell table:style-name="ce54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4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8" office:value-type="string" calcext:value-type="string">
            <text:p>Relazione medica di specialista di struttura pubblica.</text:p>
          </table:table-cell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8" office:value-type="string" calcext:value-type="string">
            <text:p>RAPPORTI INTERNAZIONALI</text:p>
          </table:table-cell>
          <table:table-cell table:style-name="ce54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5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8" office:value-type="string" calcext:value-type="string">
            <text:p>Se lavoratori: modello A/1 rilasciato dall'INPS; Se pensionati: iscrizione AIRE e titolo di pensione</text:p>
          </table:table-cell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3">
          <table:table-cell table:style-name="ce49" office:value-type="string" calcext:value-type="string">
            <text:p>ATTIVAZIONE TESSERA SANITARIA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gli assisititi che chiedano di attivare la tessera sanitaria e il fascicolo sanitario elettronico. D. L. 269/03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8" office:value-type="string" calcext:value-type="string">
            <text:p>Esibizione della tessera sanitaria, raccolta dei consensi espressi</text:p>
          </table:table-cell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4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4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4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Carla Farina 0783/9111401 <text:a xlink:href="mailto:c.farina@asloristano.it" xlink:type="simple">c.fari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4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Rita Carta 0783/9111409 <text:a xlink:href="mailto:ri.carta@asloristano.it" xlink:type="simple">ri.cart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Ilaria Atzeni 0783/9111409 <text:a xlink:href="mailto:ilaria.atzeni@asloristano.it" xlink:type="simple">ilaria.atzeni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essandro Isu 0783/9111409 <text:a xlink:href="mailto:a.isu@asloristano.it" xlink:type="simple">a.is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 office:value-type="string" calcext:value-type="string">
            <text:p>ESENZIONI PER REDDITO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4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Carla Farina 0783/9111401 <text:a xlink:href="mailto:c.farina@asloristano.it" xlink:type="simple">c.fari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Rita Carta 0783/9111409 <text:a xlink:href="mailto:ri.carta@asloristano.it" xlink:type="simple">ri.cart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Ilaria Atzeni 0783/9111409 <text:a xlink:href="mailto:ilaria.atzeni@asloristano.it" xlink:type="simple">ilaria.atzeni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essandro Isu 0783/9111409 <text:a xlink:href="mailto:a.isu@asloristano.it" xlink:type="simple">a.is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 office:value-type="string" calcext:value-type="string">
            <text:p>ESENZIONE PER PATOLOGIA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4" office:value-type="string" calcext:value-type="string">
            <text:p>Certificazione attestante la patologia rilasciata da specialista di struttura pubblica</text:p>
          </table:table-cell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Carla Farina 0783/9111401 <text:a xlink:href="mailto:c.farina@asloristano.it" xlink:type="simple">c.fari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Rita Carta 0783/9111409 <text:a xlink:href="mailto:ri.carta@asloristano.it" xlink:type="simple">ri.cart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Ilaria Atzeni 0783/9111409 <text:a xlink:href="mailto:ilaria.atzeni@asloristano.it" xlink:type="simple">ilaria.atzeni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essandro Isu 0783/9111409 <text:a xlink:href="mailto:a.isu@asloristano.it" xlink:type="simple">a.is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3">
          <table:table-cell table:style-name="ce49" office:value-type="string" calcext:value-type="string">
            <text:p>SCELTA E REVOCA DEL MEDICO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Carla Farina 0783/9111401 <text:a xlink:href="mailto:c.farina@asloristano.it" xlink:type="simple">c.fari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Rita Carta 0783/9111409 <text:a xlink:href="mailto:ri.carta@asloristano.it" xlink:type="simple">ri.cart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Ilaria Atzeni 0783/9111409 <text:a xlink:href="mailto:ilaria.atzeni@asloristano.it" xlink:type="simple">ilaria.atzeni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essandro Isu 0783/9111409 <text:a xlink:href="mailto:a.isu@asloristano.it" xlink:type="simple">a.is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5">
          <table:table-cell table:style-name="ce49" office:value-type="string" calcext:value-type="string">
            <text:p>CUP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68" office:value-type="string" calcext:value-type="string">
            <text:p><text:s/>PagoPa online, sportelli CUP e riscuotitori automatici presenti all’interno delle strutture.</text:p>
          </table:table-cell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4" office:value-type="string" calcext:value-type="string">
            <text:p>Prescrizione da parte di medico di struttura pubblica</text:p>
          </table:table-cell>
          <table:table-cell table:style-name="ce58" office:value-type="string" calcext:value-type="string">
            <text:p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Carla Farina 0783/9111401 <text:a xlink:href="mailto:c.farina@asloristano.it" xlink:type="simple">c.fari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Rita Carta 0783/9111409 <text:a xlink:href="mailto:ri.carta@asloristano.it" xlink:type="simple">ri.cart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Ilaria Atzeni 0783/9111409 <text:a xlink:href="mailto:ilaria.atzeni@asloristano.it" xlink:type="simple">ilaria.atzeni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essandro Isu 0783/9111409 <text:a xlink:href="mailto:a.isu@asloristano.it" xlink:type="simple">a.is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/>
          <table:table-cell table:style-name="ce57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 riscossione ticket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/>
          <table:table-cell table:style-name="ce57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 riscossione ticket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Monica Pala 0783/851020 <text:a xlink:href="mailto:monica.pala@asloristano.it" xlink:type="simple">monica.pala@asloristano.it</text:a> prenotazione visite specialistiche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Lazzarella Coccodi <text:a xlink:href="mailto:lazzarella.coccodi@asloristano.it" xlink:type="simple">lazzarella.coccodi@asloristano.it</text:a> prenotazione visite specialistiche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 office:value-type="string" calcext:value-type="string">
            <text:p>PROTESI E AUSILI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58" office:value-type="string" calcext:value-type="string">
            <text:p>Distretto Ales Terralba                          Sede Poliambulatorio Ales <text:a xlink:href="mailto:ausiliprotesi.ales@asloristano.it" xlink:type="simple">ausiliprotesi.ales@asloristano.it</text:a></text:p>
          </table:table-cell>
          <table:table-cell table:style-name="ce60" office:value-type="string" calcext:value-type="string">
            <text:p>Donatella Perra 0783/9111320 <text:a xlink:href="mailto:donatella.perra@asloristano.it" xlink:type="simple">donatella.perra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4" office:value-type="string" calcext:value-type="string">
            <text:p>Prescrizione da parte di medico di struttura pubblica, documentazione attestante lo stato di invalidità o lo stato di attesa del riconoscimento di invalidità.</text:p>
          </table:table-cell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/>
          <table:table-cell table:style-name="ce55"/>
          <table:table-cell table:style-name="ce54" table:number-columns-repeated="3"/>
          <table:table-cell table:style-name="ce60" office:value-type="string" calcext:value-type="string">
            <text:p>Teresa Soma 0783/9111320 <text:a xlink:href="mailto:teresa.soma@asloristano.it" xlink:type="simple">teresa.som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                         Sede Poliambulatorio Terralba <text:a xlink:href="mailto:ausiliprotesi.terralba@asloristano.it" xlink:type="simple">ausiliprotesi.terralba@asloristano.it</text:a></text:p>
          </table:table-cell>
          <table:table-cell table:style-name="ce60" office:value-type="string" calcext:value-type="string">
            <text:p>Luciana Marcias 0783/9111511 <text:a xlink:href="mailto:luciana.marcias@asloristano.it" xlink:type="simple">luciana.marcias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/>
          <table:table-cell table:style-name="ce55"/>
          <table:table-cell table:style-name="ce54" table:number-columns-repeated="3"/>
          <table:table-cell table:style-name="ce60" office:value-type="string" calcext:value-type="string">
            <text:p>Elisabetta Anna Sanna 0783/9111511 <text:a xlink:href="mailto:elisabettaanna.sanna@asloristano.it" xlink:type="simple">elisabettaanna.san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 office:value-type="string" calcext:value-type="string">
            <text:p>AUSILI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gli assistiti, affetti da particolari patologie, che hanno la necessità di ausili per incontinenza. D.M. 332/99 DPCM 12/01/2017 </text:p>
          </table:table-cell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 office:value-type="string" calcext:value-type="string">
            <text:p>PUA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58" office:value-type="string" calcext:value-type="string">
            <text:p>Distretto Ales Terralba                          Sede Poliambulatorio Ales <text:a xlink:href="mailto:pua.ales@asloristano.it" xlink:type="simple">pua.ales@asloristano.it</text:a></text:p>
          </table:table-cell>
          <table:table-cell table:style-name="ce60" office:value-type="string" calcext:value-type="string">
            <text:p>Nerina Casula 0783/9111408 <text:a xlink:href="mailto:nerina.casula@asloristano.it" xlink:type="simple">nerina.casula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7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Roberta Pisu 0783/911379 <text:a xlink:href="mailto:roberta.pisu@asloristano.it" xlink:type="simple">roberta.pisu@asloristano.it</text:a></text:p>
          </table:table-cell>
          <table:table-cell table:style-name="ce60"/>
          <table:table-cell table:style-name="ce54" table:number-columns-repeated="4"/>
          <table:table-cell table:style-name="ce67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60"/>
          <table:table-cell table:style-name="ce54" table:number-columns-repeated="4"/>
          <table:table-cell table:style-name="ce67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 office:value-type="string" calcext:value-type="string">
            <text:p>SEGRETERIA</text:p>
          </table:table-cell>
          <table:table-cell table:style-name="ce55"/>
          <table:table-cell table:style-name="ce54" office:value-type="string" calcext:value-type="string">
            <text:p>Procedimento d’ufficio</text:p>
          </table:table-cell>
          <table:table-cell table:style-name="ce54" office:value-type="string" calcext:value-type="string">
            <text:p>Pianificazione dei procedimenti amministrativi distrettuali, gestione contratti servizi esternalizzati, flussi informativi NSIS, <text:s/>budget. D.lgs.vo 50/2016 <text:s/>D.P.C.M. del 17 maggio 1984 <text:s/>D.M. della sanità 23 dicembre 1996 e del 5 dicembre 2006 ess.mm.ii.,Decreto del Ministro della salute del 5 dicembre 2006</text:p>
          </table:table-cell>
          <table:table-cell table:style-name="ce58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60" office:value-type="string" calcext:value-type="string">
            <text:p>Rita Zedda 0783/9111303 <text:a xlink:href="mailto:rita.zedda@asloristano.it" xlink:type="simple">rita.zedda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7"/>
          <table:table-cell table:style-name="ce54"/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4"/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Cristina Nieddu 0783/9111311 </text:span><text:span text:style-name="T2"><text:a xlink:href="mailto:mariacristina.nieddu@asloristano.it" xlink:type="simple">mariacristina.nieddu@asloristano.it</text:a></text:span></text:p>
          </table:table-cell>
          <table:table-cell table:style-name="ce54" table:number-columns-repeated="5"/>
          <table:table-cell table:style-name="ce67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8">
          <table:table-cell table:style-name="ce49" office:value-type="string" calcext:value-type="string">
            <text:p>PROTOCOLLO</text:p>
          </table:table-cell>
          <table:table-cell table:style-name="ce55"/>
          <table:table-cell table:style-name="ce54" office:value-type="string" calcext:value-type="string">
            <text:p>Procedimento d’ufficio</text:p>
          </table:table-cell>
          <table:table-cell table:style-name="ce54" office:value-type="string" calcext:value-type="string">
            <text:p>Il procedimento riguarda la gestione del flusso dei documenti in arrivo. Testo Unico della Documentazione Amministrativa (D.P.R. 445/2000), <text:s/>Codice dell’Amministrazione Digitale (Decreto 7/3/2005 N. 82) , Regole Tecniche contenute nel DPCM 13.11.2014 e s.m.i. D.L 80/2021 L. 113/2021</text:p>
          </table:table-cell>
          <table:table-cell table:style-name="ce58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61" office:value-type="string" calcext:value-type="string">
            <text:p>Cristina Nieddu 0783/9111311 <text:a xlink:href="mailto:mariacristina.nieddu@asloristano.it" xlink:type="simple">mariacristina.niedd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4"/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9">
          <table:table-cell table:style-name="ce49" office:value-type="string" calcext:value-type="string">
            <text:p>MEDICINA CONVENZIONATA</text:p>
          </table:table-cell>
          <table:table-cell table:style-name="ce55"/>
          <table:table-cell table:style-name="ce54" office:value-type="string" calcext:value-type="string">
            <text:p>Procedimento d’ufficio</text:p>
          </table:table-cell>
          <table:table-cell table:style-name="ce54" office:value-type="string" calcext:value-type="string">
            <text:p>Il procedimento riguarda la gestione delle assenze degli specialisti convenzionati, l’attività di fronte office per i medici di medicina generale i pediatri di libera scelta e gli specialisti convenzionati, la predisposizione dei dati per la corresponsione dei compensi ai medici di medicina generale, ai pediatri di libera scelta e agli specialisti convenzionati. Accordo Collettivo Nazionale per la disciplina dei rapporti con i Medici di Medicina Generale del 28.04.2022, ACN del 29.07.2009 integrato con l’Accordo Integrativo Regionale per la Medicina Generale del 28/04/2010, ACN 31/03/2020 per la disciplina dei rapporti con i medici specialisti Ambulatoriali interni, veterinari ed altre professionalità sanitarie</text:p>
          </table:table-cell>
          <table:table-cell table:style-name="ce58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61" office:value-type="string" calcext:value-type="string">
            <text:p>Claudia Loi 0783/9111345 <text:a xlink:href="mailto:claudia.loi@asloristano.it" xlink:type="simple">claudia.loi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4"/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5">
          <table:table-cell table:style-name="ce49" office:value-type="string" calcext:value-type="string">
            <text:p>MEDICINA CONVENZIONATA</text:p>
          </table:table-cell>
          <table:table-cell table:style-name="ce55"/>
          <table:table-cell table:style-name="ce54" office:value-type="string" calcext:value-type="string">
            <text:p>Procedimento d’ufficio</text:p>
          </table:table-cell>
          <table:table-cell table:style-name="ce54" office:value-type="string" calcext:value-type="string">
            <text:p>Il procedimento riguarda <text:s/>l’attività di fronte office per <text:s/>i medici di continuità assistenziale , <text:s/>la predisposizione dei dati per la corresponsione dei compensi ai medici <text:s/>di continuità assistenziale. RIF. Norm. <text:s/>ACN 28/04/2022</text:p>
          </table:table-cell>
          <table:table-cell table:style-name="ce58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60" office:value-type="string" calcext:value-type="string">
            <text:p>Carla Farina 0783/9111401 <text:a xlink:href="mailto:c.farina@asloristano.it" xlink:type="simple">c.farina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54"/>
          <table:table-cell table:style-name="ce58" office:value-type="string" calcext:value-type="string">
            <text:p><text:s/>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10">
          <table:table-cell table:style-name="ce52"/>
          <table:table-cell table:number-columns-repeated="2"/>
          <table:table-cell table:style-name="ce54"/>
          <table:table-cell table:number-columns-repeated="102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P6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2:47:21.3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ANDREA FLORIS</meta:initial-creator>
    <meta:creation-date>2024-03-25T13:30:52Z</meta:creation-date>
    <dc:date>2026-06-08T12:42:59.075000000</dc:date>
    <meta:print-date>2024-03-27T10:21:03Z</meta:print-date>
    <meta:editing-cycles>57</meta:editing-cycles>
    <meta:editing-duration>PT9H9M9S</meta:editing-duration>
    <meta:document-statistic meta:table-count="1" meta:cell-count="259" meta:object-count="0"/>
  </office:meta>
</office:document-meta>
</file>