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FD7D7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D428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F860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automatic" fo:background-color="#F6F9D4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automatic" fo:background-color="#FFD428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automatic" fo:background-color="#FF860D" style:repeat-content="false"/>
      <style:paragraph-properties fo:text-align="center"/>
    </style:style>
    <style:style style:name="ce10" style:family="table-cell" style:parent-style-name="Excel_BuiltIn_Currency" style:data-style-name="N36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12208333333333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STO_DEL_PERSONAL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ASL N. 5 di Oristan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ANNO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COSTO DEL PERSONALE NON A TEMPO INDETERMINAT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I TRIMESTRE</text:p>
          </table:table-cell>
          <table:table-cell office:value-type="string" table:style-name="ce3">
            <text:p>II TRIMESTRE</text:p>
          </table:table-cell>
          <table:table-cell office:value-type="string" table:style-name="ce4">
            <text:p>III TRIMESTRE</text:p>
          </table:table-cell>
          <table:table-cell office:value-type="string" table:style-name="ce5">
            <text:p>IV TRIMESTRE</text:p>
          </table:table-cell>
          <table:table-cell table:number-columns-repeated="16380" table:style-name="ce6"/>
        </table:table-row>
        <table:table-row table:style-name="ro1">
          <table:table-cell office:value-type="currency" office:value="1146899.8899999999" table:style-name="ce7">
            <text:p>€ 1.146.899,89</text:p>
          </table:table-cell>
          <table:table-cell office:value-type="currency" office:value="1440701.27" table:style-name="ce7">
            <text:p>€ 1.440.701,27</text:p>
          </table:table-cell>
          <table:table-cell office:value-type="currency" office:value="1786255.72" table:style-name="ce8">
            <text:p>€ 1.786.255,72</text:p>
          </table:table-cell>
          <table:table-cell office:value-type="float" office:value="1925061.17" table:style-name="ce9">
            <text:p>1.925.061,17</text:p>
          </table:table-cell>
          <table:table-cell table:number-columns-repeated="16380" table:style-name="ce6"/>
        </table:table-row>
        <table:table-row table:style-name="ro2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ia Maxia</meta:initial-creator>
    <dc:creator>Alessia Maxia</dc:creator>
    <meta:creation-date>2017-10-20T23:41:04Z</meta:creation-date>
    <dc:date>2026-02-23T11:12:36Z</dc:date>
    <meta:editing-cycles>11</meta:editing-cycles>
    <meta:editing-duration>PT21003S</meta:editing-duration>
  </office:meta>
</office:document-meta>
</file>