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fo:background-color="#FFD428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background-color="#FF860D" style:repeat-content="false"/>
      <style:paragraph-properties fo:text-align="center"/>
    </style:style>
    <style:style style:name="ce10" style:family="table-cell" style:parent-style-name="Excel_BuiltIn_Currency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DEL_PERSONA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AN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1146899.8899999999" table:style-name="ce7">
            <text:p>€ 1.146.899,89</text:p>
          </table:table-cell>
          <table:table-cell office:value-type="currency" office:value="1440701.27" table:style-name="ce7">
            <text:p>€ 1.440.701,27</text:p>
          </table:table-cell>
          <table:table-cell office:value-type="currency" office:value="1786255.72" table:style-name="ce8">
            <text:p>€ 1.786.255,72</text:p>
          </table:table-cell>
          <table:table-cell table:style-name="ce9"/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17-10-20T23:41:04Z</meta:creation-date>
    <dc:date>2025-11-03T11:35:57Z</dc:date>
    <meta:editing-cycles>11</meta:editing-cycles>
    <meta:editing-duration>PT21003S</meta:editing-duration>
  </office:meta>
</office:document-meta>
</file>