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7.789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1" fo:font-size="8pt" style:font-size-asian="8pt" style:font-size-complex="8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font-name="Calibri1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order="0.06pt solid #000000"/>
      <style:text-properties style:font-name="Calibri1" fo:font-size="8pt" style:font-size-asian="8pt" style:font-size-complex="8pt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3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1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1">
      <style:table-cell-properties fo:border-bottom="0.74pt solid #000000" fo:border-left="none" fo:border-right="none" fo:border-top="0.74pt solid #000000"/>
      <style:text-properties style:font-name="Calibri1" fo:font-size="8pt" style:font-size-asian="8pt" style:font-size-complex="8pt"/>
    </style:style>
    <style:style style:name="ce57" style:family="table-cell" style:parent-style-name="Default" style:data-style-name="N131">
      <style:table-cell-properties fo:border="0.74pt solid #000000"/>
      <style:text-properties style:font-name="Calibri1" fo:font-size="8pt" style:font-size-asian="8pt" style:font-size-complex="8pt"/>
    </style:style>
    <style:style style:name="ce59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ext-properties style:font-name="Calibri1" fo:font-size="8pt" style:font-size-asian="8pt" style:font-size-complex="8pt"/>
    </style:style>
    <style:style style:name="ce105" style:family="table-cell" style:parent-style-name="Default" style:data-style-name="N112">
      <style:text-properties style:font-name="Calibri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ex L.R. 26-9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8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Pubblicazione ai sensi dell'art. 26 D.Lgs. n. 33/2013 DEI SUSSIDI E CONTRIBUTI <text:s/>EROGATI DALLA ASSL <text:s/>ORISTANO – DISTRETTO ALES/TERRALBA</text:p>
          </table:table-cell>
          <table:covered-table-cell table:style-name="ce6"/>
          <table:covered-table-cell table:style-name="ce39"/>
          <table:covered-table-cell table:style-name="ce25"/>
          <table:covered-table-cell table:style-name="ce30"/>
          <table:covered-table-cell table:style-name="ce39"/>
          <table:covered-table-cell table:style-name="ce25"/>
          <table:covered-table-cell table:style-name="ce45"/>
          <table:covered-table-cell table:style-name="ce54"/>
          <table:covered-table-cell/>
          <table:table-cell table:number-columns-repeated="1014"/>
        </table:table-row>
        <table:table-row table:style-name="ro2">
          <table:table-cell table:style-name="ce13" office:value-type="string" calcext:value-type="string">
            <text:p>Assistito </text:p>
          </table:table-cell>
          <table:table-cell table:style-name="ce6" office:value-type="string" calcext:value-type="string">
            <text:p>Estremi richiesta Beneficio</text:p>
            <text:p>Anno_2024</text:p>
            <text:p>prot. N°</text:p>
          </table:table-cell>
          <table:table-cell table:style-name="ce19" office:value-type="string" calcext:value-type="string">
            <text:p>Utente Beneficiario</text:p>
          </table:table-cell>
          <table:table-cell table:style-name="ce24" office:value-type="string" calcext:value-type="string">
            <text:p>Codice Fiscale</text:p>
          </table:table-cell>
          <table:table-cell table:style-name="ce26" office:value-type="string" calcext:value-type="string">
            <text:p>Norma / Titolo a base dell'attribuzione </text:p>
          </table:table-cell>
          <table:table-cell table:style-name="ce19" office:value-type="string" calcext:value-type="string">
            <text:p>Struttura Sanitaria</text:p>
          </table:table-cell>
          <table:table-cell table:style-name="ce24" office:value-type="string" calcext:value-type="string">
            <text:p>Servizio Responsabile del Procedimento Amministrativo</text:p>
          </table:table-cell>
          <table:table-cell table:style-name="ce33" office:value-type="string" calcext:value-type="string">
            <text:p>Totale Importo Contributo Erogato</text:p>
          </table:table-cell>
          <table:table-cell table:style-name="ce35" office:value-type="string" calcext:value-type="string">
            <text:p>Modalità seguita per l'individuazione del beneficiario </text:p>
          </table:table-cell>
          <table:table-cell table:number-columns-repeated="1015"/>
        </table:table-row>
        <table:table-row table:style-name="ro3">
          <table:table-cell table:style-name="ce40" table:number-columns-repeated="2"/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8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96" office:value-type="string" calcext:value-type="string">
            <text:p>Direttore Distretto Sanitario Ales/terralba</text:p>
          </table:table-cell>
          <table:table-cell table:style-name="ce51"/>
          <table:table-cell table:style-name="ce88" office:value-type="string" calcext:value-type="string">
            <text:p>Valutazione dell'istanza e accertamento della sussistenza dei requisiti soggettivi ed oggettivi previsti dalla L.R. 26/91. Liquidazione contributi per spese di viaggio con esibizione dei titoli; liquidazione forfetaria del periodo di soggiorno per paziente ed accompagnatore.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7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12" office:value-type="string" calcext:value-type="string">
            <text:p>159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2" office:value-type="float" office:value="436.72" calcext:value-type="float">
            <text:p>€ 436,7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105"/>
          <table:table-cell table:style-name="ce104" table:number-columns-repeated="1013"/>
        </table:table-row>
        <table:table-row table:style-name="ro5">
          <table:table-cell table:style-name="ce40"/>
          <table:table-cell table:style-name="ce12" office:value-type="string" calcext:value-type="string">
            <text:p>12379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2" office:value-type="float" office:value="654.48" calcext:value-type="float">
            <text:p>€ 654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12" office:value-type="string" calcext:value-type="string">
            <text:p>5053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721.86" calcext:value-type="float">
            <text:p>€ 721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5390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2187.86" calcext:value-type="float">
            <text:p>€ 2.187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3" calcext:value-type="float">
            <text:p>3</text:p>
          </table:table-cell>
          <table:table-cell table:style-name="ce12" office:value-type="string" calcext:value-type="string">
            <text:p>5747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5" office:value-type="float" office:value="9387.54" calcext:value-type="float">
            <text:p>€ 9.387,5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4" calcext:value-type="float">
            <text:p>4</text:p>
          </table:table-cell>
          <table:table-cell table:style-name="ce12" office:value-type="string" calcext:value-type="string">
            <text:p>2713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6" office:value-type="float" office:value="1377.88" calcext:value-type="float">
            <text:p>€ 1.377,8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 office:value-type="float" office:value="5" calcext:value-type="float">
            <text:p>5</text:p>
          </table:table-cell>
          <table:table-cell table:style-name="ce12" office:value-type="string" calcext:value-type="string">
            <text:p>1906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658.4" calcext:value-type="float">
            <text:p>€ 658,4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713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832.06" calcext:value-type="float">
            <text:p>€ 832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3547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3089.5" calcext:value-type="float">
            <text:p>€ 3.089,5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5597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122.46" calcext:value-type="float">
            <text:p>€ 1.122,4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0281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890.86" calcext:value-type="float">
            <text:p>€ 890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56827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816.66" calcext:value-type="float">
            <text:p>€ 816,6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6" calcext:value-type="float">
            <text:p>6</text:p>
          </table:table-cell>
          <table:table-cell table:style-name="ce12" office:value-type="string" calcext:value-type="string">
            <text:p>674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868.35" calcext:value-type="float">
            <text:p>€ 2.868,3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0591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722.82" calcext:value-type="float">
            <text:p>€ 722,8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0736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744.75" calcext:value-type="float">
            <text:p>€ 744,7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7" calcext:value-type="float">
            <text:p>7</text:p>
          </table:table-cell>
          <table:table-cell table:style-name="ce12" office:value-type="string" calcext:value-type="string">
            <text:p>1012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330.2" calcext:value-type="float">
            <text:p>€ 1.330,2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8" calcext:value-type="float">
            <text:p>8</text:p>
          </table:table-cell>
          <table:table-cell table:style-name="ce12" office:value-type="string" calcext:value-type="string">
            <text:p>52661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769.82" calcext:value-type="float">
            <text:p>€ 769,8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059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670.74" calcext:value-type="float">
            <text:p>€ 2.670,7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1012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3423.54" calcext:value-type="float">
            <text:p>€ 3.423,5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9" calcext:value-type="float">
            <text:p>9</text:p>
          </table:table-cell>
          <table:table-cell table:style-name="ce12" office:value-type="string" calcext:value-type="string">
            <text:p>7626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578.5" calcext:value-type="float">
            <text:p>€ 578,5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8796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72.7" calcext:value-type="float">
            <text:p>€ 472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0" calcext:value-type="float">
            <text:p>10</text:p>
          </table:table-cell>
          <table:table-cell table:style-name="ce12" office:value-type="string" calcext:value-type="string">
            <text:p>2485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607.1" calcext:value-type="float">
            <text:p>€ 607,1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9401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60.88" calcext:value-type="float">
            <text:p>€ 460,8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6">
          <table:table-cell table:style-name="ce40" table:number-columns-repeated="2"/>
          <table:table-cell table:style-name="Default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 office:value-type="float" office:value="11" calcext:value-type="float">
            <text:p>11</text:p>
          </table:table-cell>
          <table:table-cell table:style-name="ce12" office:value-type="string" calcext:value-type="string">
            <text:p>1112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806.4" calcext:value-type="float">
            <text:p>€ 806,4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9404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662.04" calcext:value-type="float">
            <text:p>€ 662,0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028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37.04" calcext:value-type="float">
            <text:p>€ 437,0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2" calcext:value-type="float">
            <text:p>12</text:p>
          </table:table-cell>
          <table:table-cell table:style-name="ce12" office:value-type="string" calcext:value-type="string">
            <text:p>3106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571.96" calcext:value-type="float">
            <text:p>€ 2.571,9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 office:value-type="float" office:value="13" calcext:value-type="float">
            <text:p>13</text:p>
          </table:table-cell>
          <table:table-cell table:style-name="ce12" office:value-type="string" calcext:value-type="string">
            <text:p>20865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608.92" calcext:value-type="float">
            <text:p>€ 608,9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52019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243.48" calcext:value-type="float">
            <text:p>€ 1.243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4" calcext:value-type="float">
            <text:p>14</text:p>
          </table:table-cell>
          <table:table-cell table:style-name="ce12" office:value-type="string" calcext:value-type="string">
            <text:p>3484/24 PMA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170" calcext:value-type="float">
            <text:p>€ 1.170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 office:value-type="float" office:value="15" calcext:value-type="float">
            <text:p>15</text:p>
          </table:table-cell>
          <table:table-cell table:style-name="ce12" office:value-type="string" calcext:value-type="string">
            <text:p>22164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3456.21" calcext:value-type="float">
            <text:p>€ 3.456,2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667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788.49" calcext:value-type="float">
            <text:p>€ 788,4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6" calcext:value-type="float">
            <text:p>16</text:p>
          </table:table-cell>
          <table:table-cell table:style-name="ce12" office:value-type="string" calcext:value-type="string">
            <text:p>191637/21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338.2" calcext:value-type="float">
            <text:p>€ 338,2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7757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549.46" calcext:value-type="float">
            <text:p>€ 549,4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563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748.98" calcext:value-type="float">
            <text:p>€ 748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6346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5700.26" calcext:value-type="float">
            <text:p>€ 5.700,2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5320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605.03" calcext:value-type="float">
            <text:p>€ 605,0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3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7" calcext:value-type="float">
            <text:p>17</text:p>
          </table:table-cell>
          <table:table-cell table:style-name="ce12" office:value-type="string" calcext:value-type="string">
            <text:p>27764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1018.98" calcext:value-type="float">
            <text:p>€ 1.018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563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819.46" calcext:value-type="float">
            <text:p>€ 819,4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8" calcext:value-type="float">
            <text:p>18</text:p>
          </table:table-cell>
          <table:table-cell table:style-name="ce12" office:value-type="string" calcext:value-type="string">
            <text:p>25441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3" office:value-type="float" office:value="5670" calcext:value-type="float">
            <text:p>€ 5.670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19" calcext:value-type="float">
            <text:p>19</text:p>
          </table:table-cell>
          <table:table-cell table:style-name="ce12" office:value-type="string" calcext:value-type="string">
            <text:p>18367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09.53" calcext:value-type="float">
            <text:p>€ 409,5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18934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571.32" calcext:value-type="float">
            <text:p>€ 571,3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19059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178.989" calcext:value-type="float">
            <text:p>€ 1.178,9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1559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27.38" calcext:value-type="float">
            <text:p>€ 427,3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411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68.7" calcext:value-type="float">
            <text:p>€ 468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940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578.56" calcext:value-type="float">
            <text:p>€ 578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790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621.48" calcext:value-type="float">
            <text:p>€ 621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0" calcext:value-type="float">
            <text:p>20</text:p>
          </table:table-cell>
          <table:table-cell table:style-name="ce12" office:value-type="string" calcext:value-type="string">
            <text:p>1751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568.08" calcext:value-type="float">
            <text:p>€ 568,0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5803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795.44" calcext:value-type="float">
            <text:p>€ 795,4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1" calcext:value-type="float">
            <text:p>21</text:p>
          </table:table-cell>
          <table:table-cell table:style-name="ce12" office:value-type="string" calcext:value-type="string">
            <text:p>26629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620.45" calcext:value-type="float">
            <text:p>€ 1.620,4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2" calcext:value-type="float">
            <text:p>22</text:p>
          </table:table-cell>
          <table:table-cell table:style-name="ce12" office:value-type="string" calcext:value-type="string">
            <text:p>30650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212.58" calcext:value-type="float">
            <text:p>€ 1.212,5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304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920.77" calcext:value-type="float">
            <text:p>€ 920,7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3" calcext:value-type="float">
            <text:p>23</text:p>
          </table:table-cell>
          <table:table-cell table:style-name="ce12" office:value-type="string" calcext:value-type="string">
            <text:p>2645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12.86" calcext:value-type="float">
            <text:p>€ 412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7127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772.84" calcext:value-type="float">
            <text:p>€ 772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5161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9457.86" calcext:value-type="float">
            <text:p>€ 9.457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5285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663.06" calcext:value-type="float">
            <text:p>€ 2.663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4" calcext:value-type="float">
            <text:p>24</text:p>
          </table:table-cell>
          <table:table-cell table:style-name="ce12" office:value-type="string" calcext:value-type="string">
            <text:p>10126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25.67" calcext:value-type="float">
            <text:p>€ 425,6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410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35.81" calcext:value-type="float">
            <text:p>€ 435,8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39366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37.04" calcext:value-type="float">
            <text:p>€ 437,0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5" calcext:value-type="float">
            <text:p>25</text:p>
          </table:table-cell>
          <table:table-cell table:style-name="ce12" office:value-type="string" calcext:value-type="string">
            <text:p>11125/24 PMA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170" calcext:value-type="float">
            <text:p>€ 1.170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6" calcext:value-type="float">
            <text:p>26</text:p>
          </table:table-cell>
          <table:table-cell table:style-name="ce12" office:value-type="string" calcext:value-type="string">
            <text:p>4507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829.24" calcext:value-type="float">
            <text:p>€ 2.829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879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925.92" calcext:value-type="float">
            <text:p>€ 2.925,9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1836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037.12" calcext:value-type="float">
            <text:p>€ 1.037,1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7131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2988.76" calcext:value-type="float">
            <text:p>€ 2.988,7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1075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3011.83" calcext:value-type="float">
            <text:p>€ 3.011,8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7" calcext:value-type="float">
            <text:p>27</text:p>
          </table:table-cell>
          <table:table-cell table:style-name="ce12" office:value-type="string" calcext:value-type="string">
            <text:p>369/247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925.74" calcext:value-type="float">
            <text:p>€ 4.925,7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18922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51.62" calcext:value-type="float">
            <text:p>€ 451,6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44455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1732.75" calcext:value-type="float">
            <text:p>€ 1.732,7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1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7"/>
          <table:table-cell table:style-name="ce89"/>
          <table:table-cell table:style-name="ce104" table:number-columns-repeated="1015"/>
        </table:table-row>
        <table:table-row table:style-name="ro5">
          <table:table-cell table:style-name="ce40" office:value-type="float" office:value="28" calcext:value-type="float">
            <text:p>28</text:p>
          </table:table-cell>
          <table:table-cell table:style-name="ce12" office:value-type="string" calcext:value-type="string">
            <text:p>5748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67" calcext:value-type="float">
            <text:p>€ 467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/>
          <table:table-cell table:style-name="ce12" office:value-type="string" calcext:value-type="string">
            <text:p>24111/24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739.27" calcext:value-type="float">
            <text:p>€ 739,2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6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8" table:number-columns-repeated="2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10"/>
          <table:table-cell table:style-name="ce8"/>
          <table:table-cell table:number-columns-repeated="4"/>
          <table:table-cell table:style-name="ce59"/>
          <table:table-cell table:number-columns-repeated="1016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11"/>
          <table:table-cell table:style-name="ce18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 table:number-rows-repeated="7">
          <table:table-cell table:number-columns-repeated="7"/>
          <table:table-cell table:style-name="ce59"/>
          <table:table-cell table:number-columns-repeated="1016"/>
        </table:table-row>
        <table:table-row table:style-name="ro6" table:number-rows-repeated="1048196">
          <table:table-cell table:number-columns-repeated="1024"/>
        </table:table-row>
        <table:table-header-rows>
          <table:table-row table:style-name="ro6">
            <table:table-cell table:number-columns-repeated="1024"/>
          </table:table-row>
        </table:table-header-rows>
        <table:table-row table:style-name="ro6" table:number-rows-repeated="2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'Contributi ex L.R. 26-91'.$A$1" table:expression="#REF!"/>
        </table:named-expressions>
      </table:table>
      <table:named-expressions/>
      <table:database-ranges>
        <table:database-range table:name="Tabella2" table:target-range-address="'Contributi ex L.R. 26-91'.A1048312:'Contributi ex L.R. 26-91'.I1048312" table:display-filter-buttons="true" table:orientation="column"/>
        <table:database-range table:name="__Anonymous_Sheet_DB__0" table:target-range-address="'Contributi ex L.R. 26-91'.A3:'Contributi ex L.R. 26-91'.AMJ61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21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>
      <number:hours/>
      <number:text>.</number:text>
      <number:minutes number:style="long"/>
      <number:text>.</number:text>
      <number:seconds number:style="long"/>
    </number:time-style>
    <number:currency-style style:name="N12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number:fill-character> </number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shadow="none" fo:background-color="transparent" style:print-page-order="ttb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 style:data-style-name="N2" text:time-value="15:06:57.1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RICOVERI 2017 DAT</text:span></text:p>
        </style:region-left>
        <style:region-right>
          <text:p><text:span text:style-name="MT1"><text:page-number>1</text:page-number></text:span><text:span text:style-name="MT1"><text:s/>di 7</text:span></text:p>
        </style:region-right>
      </style:footer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>
        <style:region-right>
          <text:p>1/1</text:p>
        </style:region-right>
      </style:footer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kizzofrenica</meta:initial-creator>
    <meta:creation-date>2016-12-16T14:52:55</meta:creation-date>
    <dc:date>2025-06-18T15:08:18.802000000</dc:date>
    <meta:generator>LibreOffice/7.6.5.2$Windows_X86_64 LibreOffice_project/38d5f62f85355c192ef5f1dd47c5c0c0c6d6598b</meta:generator>
    <meta:editing-duration>PT22H13M31S</meta:editing-duration>
    <meta:editing-cycles>115</meta:editing-cycles>
    <meta:print-date>2018-03-06T12:34:15.656000000</meta:print-date>
    <meta:document-statistic meta:table-count="1" meta:cell-count="6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