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Calibri" svg:font-family="Calibri"/>
    <style:font-face style:name="Liberation Sans1" svg:font-family="'Liberation Sans'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537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4.80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791cm"/>
    </style:style>
    <style:style style:name="co10" style:family="table-column">
      <style:table-column-properties fo:break-before="auto" style:column-width="4.434cm"/>
    </style:style>
    <style:style style:name="co11" style:family="table-column">
      <style:table-column-properties fo:break-before="auto" style:column-width="4.323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863cm"/>
    </style:style>
    <style:style style:name="ro1" style:family="table-row">
      <style:table-row-properties style:row-height="5.452cm" fo:break-before="auto" style:use-optimal-row-height="false"/>
    </style:style>
    <style:style style:name="ro2" style:family="table-row">
      <style:table-row-properties style:row-height="1.372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21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2.575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559cm" fo:break-before="auto" style:use-optimal-row-height="false"/>
    </style:style>
    <style:style style:name="ro17" style:family="table-row">
      <style:table-row-properties style:row-height="1.446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078cm" fo:break-before="auto" style:use-optimal-row-height="false"/>
    </style:style>
    <style:style style:name="ro20" style:family="table-row">
      <style:table-row-properties style:row-height="2.124cm" fo:break-before="auto" style:use-optimal-row-height="false"/>
    </style:style>
    <style:style style:name="ro21" style:family="table-row">
      <style:table-row-properties style:row-height="1.785cm" fo:break-before="auto" style:use-optimal-row-height="false"/>
    </style:style>
    <style:style style:name="ro22" style:family="table-row">
      <style:table-row-properties style:row-height="3.064cm" fo:break-before="auto" style:use-optimal-row-height="false"/>
    </style:style>
    <style:style style:name="ro23" style:family="table-row">
      <style:table-row-properties style:row-height="1.342cm" fo:break-before="auto" style:use-optimal-row-height="false"/>
    </style:style>
    <style:style style:name="ro24" style:family="table-row">
      <style:table-row-properties style:row-height="8.043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6pt" fo:font-weight="bold" style:font-name-asian="Arial Narrow" style:font-size-asian="6pt" style:font-weight-asian="bold" style:font-name-complex="Arial Narrow" style:font-size-complex="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Black" fo:font-size="6pt" fo:font-weight="bold" style:font-name-asian="Arial Narrow" style:font-size-asian="6pt" style:font-weight-asian="bold" style:font-name-complex="Arial Narrow" style:font-size-complex="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6pt" fo:font-weight="bold" style:font-size-asian="6pt" style:font-weight-asian="bold" style:font-size-complex="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Black"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Arial Black" fo:font-size="6pt" style:font-size-asian="6pt" style:font-size-complex="6pt"/>
    </style:style>
    <style:style style:name="ce10" style:family="table-cell" style:parent-style-name="Default" style:data-style-name="N0">
      <style:table-cell-properties fo:border="0.06pt solid #000000"/>
      <style:text-properties fo:font-size="6pt" style:font-size-asian="6pt" style:font-size-complex="6pt"/>
    </style:style>
    <style:style style:name="ce2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style:font-name-asian="Arial Narrow" style:font-size-asian="7pt" style:font-name-complex="Arial Narrow" style:font-size-complex="7pt"/>
    </style:style>
    <style:style style:name="ce31" style:family="table-cell" style:parent-style-name="Default" style:data-style-name="N100">
      <style:table-cell-properties fo:background-color="#0066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 Narrow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Default" style:data-style-name="N0">
      <style:table-cell-properties style:cell-protect="none" style:print-content="true" fo:border="0.06pt solid #000000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7pt" fo:font-weight="normal" style:font-name-asian="Arial Narrow" style:font-size-asian="7pt" style:font-weight-asian="normal" style:font-name-complex="Arial Narrow" style:font-size-complex="7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top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" style:font-name-complex="Arial Narrow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" style:font-name-complex="Arial Narrow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7" table:default-cell-style-name="ce9"/>
        <table:table-column table:style-name="co15" table:default-cell-style-name="ce9"/>
        <table:table-row table:style-name="ro1">
          <table:table-cell table:style-name="ce1" office:value-type="string" calcext:value-type="string">
            <text:p>PROCEDIMENTO</text:p>
          </table:table-cell>
          <table:table-cell table:style-name="ce2" office:value-type="string" calcext:value-type="string">
            <text:p>Tipologia di procedimento</text:p>
          </table:table-cell>
          <table:table-cell table:style-name="ce2" office:value-type="string" calcext:value-type="string">
            <text:p>Breve descrizione del procedimento con indicazione di tutti i riferimenti normativi utili</text:p>
          </table:table-cell>
          <table:table-cell table:style-name="ce2" office:value-type="string" calcext:value-type="string">
            <text:p>Unità organizzative responsabili dell'istruttoria</text:p>
          </table:table-cell>
          <table:table-cell table:style-name="ce31" office:value-type="string" calcext:value-type="string">
            <text:p>Ufficio del procedimento, unitamente ai recapiti telefonici e alla casella di posta elettronica istituzionale </text:p>
          </table:table-cell>
          <table:table-cell table:style-name="ce2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2" office:value-type="string" calcext:value-type="string">
            <text:p>Termine fissato <text:s/>in sede di disciplina normativa del procedimento per la conclusione con l'adozione di un provvedimento espresso e ogni altro termine procedimentale rilevante</text:p>
          </table:table-cell>
          <table:table-cell table:style-name="ce2" office:value-type="string" calcext:value-type="string">
            <text:p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" office:value-type="string" calcext:value-type="string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2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2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" table:number-columns-repeated="1008"/>
        </table:table-row>
        <table:table-row table:style-name="ro2">
          <table:table-cell table:style-name="ce5" office:value-type="string" calcext:value-type="string">
            <text:p>RICOVERI <text:s/>ALL’ ESTERO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i cittadini residenti in regione Sardegna iscritti al SNR che hanno bisogno di un intervento presso un Centro di Specializzazione all’ estero. Riferimenti normativi Reg. UE 987/2009, l. 833/78, DPCM 1/12/2000 L.R. 26/91</text:p>
          </table:table-cell>
          <table:table-cell table:style-name="ce30" office:value-type="string" calcext:value-type="string">
            <text:p>Distretto Ghilarza-Bosa <text:s text:c="25"/>Sede via Matteotti 27 Ghilarza</text:p>
          </table:table-cell>
          <table:table-cell table:style-name="ce34" office:value-type="string" calcext:value-type="string">
            <text:p>Elisabetta Plamas 0785/560306 <text:a xlink:href="mailto:e.palmas@asloristano.it" xlink:type="simple">e.palma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 office:value-type="string" calcext:value-type="string">
            <text:p>Relazione medica di specialista di struttura pubblica.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5" table:number-columns-repeated="1008"/>
        </table:table-row>
        <table:table-row table:style-name="ro3">
          <table:table-cell table:style-name="ce5" office:value-type="string" calcext:value-type="string">
            <text:p>RICOVERI EXTRA REGIONE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<text:s/>Il <text:s/>procedimento riguarda i cittadini residenti in regione Sardegna iscritti al SNR che hanno bisogno di un intervento presso un Centro in Italia. Riferimenti normativi Reg. UE 987/2009, l. 833/78, DPCM 1/12/2000 L.R. 26/91</text:p>
          </table:table-cell>
          <table:table-cell table:style-name="ce30" office:value-type="string" calcext:value-type="string">
            <text:p>Distretto Ghilarza-Bosa <text:s text:c="25"/>Sede via Matteotti 27 Ghilarza</text:p>
          </table:table-cell>
          <table:table-cell table:style-name="ce30" office:value-type="string" calcext:value-type="string">
            <text:p><text:span text:style-name="T1">              Elisabetta Plamas 0785/560306                      </text:span><text:span text:style-name="T1"><text:a xlink:href="mailto:e.palmas@asloristano.it" xlink:type="simple">e.palma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 office:value-type="string" calcext:value-type="string">
            <text:p>Relazione medica di specialista di struttura pubblica.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4">
          <table:table-cell table:style-name="ce5" office:value-type="string" calcext:value-type="string">
            <text:p>RICOVERI <text:s/>ALL’ ESTERO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i cittadini residenti in regione Sardegna iscritti al SNR che hanno bisogno di un intervento presso un Centro di Specializzazione all’ estero. Riferimenti normativi Reg. UE 987/2009, l. 833/78, DPCM 1/12/2000 L.R. 26/91</text:p>
          </table:table-cell>
          <table:table-cell table:style-name="ce30" office:value-type="string" calcext:value-type="string">
            <text:p>Distretto Ghilarza-Bosa <text:s text:c="26"/>Sede via Amsicora Bosa</text:p>
          </table:table-cell>
          <table:table-cell table:style-name="ce34" office:value-type="string" calcext:value-type="string">
            <text:p>Annalisa Manunta  0785 225376 <text:a xlink:href="mailto:annalisa.manunta@asloristano.it" xlink:type="simple">annalisa.manunt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 office:value-type="string" calcext:value-type="string">
            <text:p>Relazione medica di specialista di struttura pubblica.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5">
          <table:table-cell table:style-name="ce5" office:value-type="string" calcext:value-type="string">
            <text:p>RICOVERI EXTRA REGIONE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<text:s/>Il <text:s/>procedimento riguarda i cittadini residenti in regione Sardegna iscritti al SNR che hanno bisogno di un intervento presso un Centro in Italia. Riferimenti normativi Reg. UE 987/2009, l. 833/78, DPCM 1/12/2000 L.R. 26/91</text:p>
          </table:table-cell>
          <table:table-cell table:style-name="ce30" office:value-type="string" calcext:value-type="string">
            <text:p>Distretto Ghilarza-Bosa <text:s text:c="26"/>Sede via Amsicora Bosa</text:p>
          </table:table-cell>
          <table:table-cell table:style-name="ce34" office:value-type="string" calcext:value-type="string">
            <text:p>Annalisa Manunta  0785 225376 <text:a xlink:href="mailto:annalisa.manunta@asloristano.it" xlink:type="simple">annalisa.manunt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 office:value-type="string" calcext:value-type="string">
            <text:p>Relazione medica di specialista di struttura pubblica.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">
          <table:table-cell table:style-name="ce5" office:value-type="string" calcext:value-type="string">
            <text:p>RAPPORTI INTERNAZIONALI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<text:s/>Il procedimento riguarda i cittadini italiani che risiedono all'estero che richiedono il modello per la copertura dell'assistenza sanitaria all'estero. Reg. UE 987/2009 e 883/2004 e succ. mod. e integr.</text:p>
          </table:table-cell>
          <table:table-cell table:style-name="ce30" office:value-type="string" calcext:value-type="string">
            <text:p>Distretto Ghilarza-Bosa <text:s text:c="24"/>Sede via Matteotti 27 Ghilarza</text:p>
          </table:table-cell>
          <table:table-cell table:style-name="ce34" office:value-type="string" calcext:value-type="string">
            <text:p>Annalisa Aru  0785/560303 <text:a xlink:href="mailto:aru.annalisa@asloristano.it" xlink:type="simple">aru.annalis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5">
          <table:table-cell table:style-name="ce5" office:value-type="string" calcext:value-type="string">
            <text:p>RAPPORTI INTERNAZIONALI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<text:s/>Il procedimento riguarda i cittadini italiani che risiedono all'estero che richiedono il modello per la copertura dell'assistenza sanitaria all'estero. Reg. UE 987/2009 e 883/2004 e succ. mod. e integr.</text:p>
          </table:table-cell>
          <table:table-cell table:style-name="ce30" office:value-type="string" calcext:value-type="string">
            <text:p>Distretto Ghilarza-Bosa <text:s text:c="24"/>Sede via Amsicora Bosa</text:p>
          </table:table-cell>
          <table:table-cell table:style-name="ce26" office:value-type="string" calcext:value-type="string">
            <text:p><text:span text:style-name="T2">Flavia Sommo 0785/225376 </text:span><text:span text:style-name="T2"><text:a xlink:href="mailto:flavia.sommo@asloristano.it" xlink:type="simple">flavia.sommo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6">
          <table:table-cell table:style-name="ce6" office:value-type="string" calcext:value-type="string">
            <text:p>ATTIVAZIONE TESSERA SANITARIA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chiedano di attivare la tessera sanitaria e il fascicolo sanitario elettronico. D. L. 269/03</text:p>
          </table:table-cell>
          <table:table-cell table:style-name="ce30" office:value-type="string" calcext:value-type="string">
            <text:p>Distretto Ghilarza-Bosa <text:s text:c="23"/>Sede via Matteotti 27 Ghilarza</text:p>
          </table:table-cell>
          <table:table-cell table:style-name="ce34" office:value-type="string" calcext:value-type="string">
            <text:p>Elisabetta Plamas 0785/560306 <text:a xlink:href="mailto:e.palmas@asloristano.it" xlink:type="simple">e.palma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7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3"/>Sede via Matteotti 27 Ghilarza</text:p>
          </table:table-cell>
          <table:table-cell table:style-name="ce34" office:value-type="string" calcext:value-type="string">
            <text:p>Mauro Mameli  <text:a xlink:href="mailto:mauro.mameli@asloristano.it" xlink:type="simple">mauro.mamel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rancesco Ferralis 0785/225376  <text:a xlink:href="mailto:francesco.ferralis@asloristano.it" xlink:type="simple">francesco.ferrali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ranca Ledda 0785/225376  <text:a xlink:href="mailto:franca.ledda@asloristano.it" xlink:type="simple">franca.ledd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lavia Sommo 0785/225376  <text:a xlink:href="mailto:flavia.sommo@aslristano" xlink:type="simple">flavia.sommo@aslristano</text:a>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3">
          <table:table-cell table:style-name="ce6" office:value-type="string" calcext:value-type="string">
            <text:p>ESENZIONI PER REDDITO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gli assisititi di attestati di esenzione per condizione e reddito. L.833/78 L.537/93, DM 1 febbraio 1991 DM 22 1993 L.76/2016</text:p>
          </table:table-cell>
          <table:table-cell table:style-name="ce30" office:value-type="string" calcext:value-type="string">
            <text:p>Distretto Ghilarza-Bosa <text:s text:c="24"/>Sede via Matteotti 27 Ghilarza</text:p>
          </table:table-cell>
          <table:table-cell table:style-name="ce34" office:value-type="string" calcext:value-type="string">
            <text:p>Mauro Mameli 0785/560303 <text:a xlink:href="mailto:mauro.mameli@asloristano.it" xlink:type="simple">mauro.mamel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ranca Ledda 0785/225376  <text:a xlink:href="mailto:franca.ledda@asloristano.it" xlink:type="simple">franca.ledd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9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lavia Sommo 0785/225376  <text:a xlink:href="mailto:flavia.sommo@aslristano" xlink:type="simple">flavia.sommo@aslristano</text:a>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0">
          <table:table-cell table:style-name="ce6" office:value-type="string" calcext:value-type="string">
            <text:p>ESENZIONE PER PATOLOGIA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i cittadini di attestati di esenzione dal ticket per patologia DPCM 12 gennaio 2017 <text:s/>DGRT n. 962 del 13 settembre 2017</text:p>
          </table:table-cell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Annalisa Aru  0785/560303 <text:a xlink:href="mailto:aru.annalisa@asloristano.it" xlink:type="simple">aru.annalis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CERTIFICAZIONE ATTESTANTE LA <text:s/>PATOLOGIA RILASCIATA DA SPECIALISTA DI STRUTTURA 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1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Flavia Sommo 0785/225376  <text:a xlink:href="mailto:flavia.sommo@aslristano" xlink:type="simple">flavia.sommo@aslristano</text:a>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CERTIFICAZIONE ATTESTANTE LA <text:s/>PATOLOGIA RILASCIATA DA SPECIALISTA DI STRUTTURA 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9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Franca Ledda 0785/225376  <text:a xlink:href="mailto:franca.ledda@asloristano.it" xlink:type="simple">franca.ledd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CERTIFICAZIONE ATTESTANTE LA <text:s/>PATOLOGIA RILASCIATA DA SPECIALISTA DI STRUTTURA 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CERTIFICAZIONE ATTESTANTE LA <text:s/>PATOLOGIA RILASCIATA DA SPECIALISTA DI STRUTTURA 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2">
          <table:table-cell table:style-name="ce6" office:value-type="string" calcext:value-type="string">
            <text:p>SCELTA E REVOCA DEL MEDICO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i cittadini italiani e stranieri che chiedano di scegliere/cambiare il medico di medicina generale o il pediatra di libera scelta. L. 833/78</text:p>
          </table:table-cell>
          <table:table-cell table:style-name="ce30" office:value-type="string" calcext:value-type="string">
            <text:p>Distretto Ghilarza-Bosa <text:s text:c="24"/>Sede via Matteotti 27 Ghilarza</text:p>
          </table:table-cell>
          <table:table-cell table:style-name="ce34" office:value-type="string" calcext:value-type="string">
            <text:p>Annalisa Aru  0785/560303 <text:a xlink:href="mailto:aru.annalisa@asloristano.it" xlink:type="simple">aru.annalis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/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3">
          <table:table-cell table:style-name="ce6" office:value-type="string" calcext:value-type="string">
            <text:p>CUP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hanno la necessita di prenotare una visita specialistica o effettuare il pagamento del ticket L. 833/78 L. 8/1990</text:p>
          </table:table-cell>
          <table:table-cell table:style-name="ce30" office:value-type="string" calcext:value-type="string">
            <text:p>Distretto Ghilarza-Bosa <text:s text:c="25"/>P.O. Mastinu <text:s text:c="4"/>Bosa</text:p>
          </table:table-cell>
          <table:table-cell table:style-name="ce34" office:value-type="string" calcext:value-type="string">
            <text:p>Fanni  Masala tel 0785/225340  <text:a xlink:href="mailto:fanni.masala@asloristano.it" xlink:type="simple">fanni.masal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43" office:value-type="string" calcext:value-type="string">
            <text:p><text:s/>PagoPa online - sportelli CUP e riscuotitori automatici presenti all’interno delle strutture.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5"/>P.O. Mastinu <text:s text:c="4"/>Bosa</text:p>
          </table:table-cell>
          <table:table-cell table:style-name="ce34" office:value-type="string" calcext:value-type="string">
            <text:p>Congiu Maria tel. 0785/225340  <text:a xlink:href="mailto:maria.congiu@asloristano.it" xlink:type="simple">maria.congi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5"/>P.O. Mastinu <text:s text:c="4"/>Bosa</text:p>
          </table:table-cell>
          <table:table-cell table:style-name="ce34" office:value-type="string" calcext:value-type="string">
            <text:p>Ibba Maria Antonietta tel 0785/225340  <text:a xlink:href="mailto:mariaantonietta.ibba@asloristano.it" xlink:type="simple">mariaantonietta.ibb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9"/>
          <table:table-cell table:style-name="ce30" office:value-type="string" calcext:value-type="string">
            <text:p>Distretto Ghilarza-Bosa <text:s text:c="27"/>Sede P.O. Delogu Ghilarza</text:p>
          </table:table-cell>
          <table:table-cell table:style-name="ce34" office:value-type="string" calcext:value-type="string">
            <text:p>Michela Palmas <text:s/>0785/560200 <text:s text:c="2"/>michela.palmas@asloristano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43" office:value-type="string" calcext:value-type="string">
            <text:p><text:s/>PagoPa online - sportelli CUP e riscuotitori automatici presenti all’interno delle strutture.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9"/>
          <table:table-cell table:style-name="ce30" office:value-type="string" calcext:value-type="string">
            <text:p>Distretto Ghilarza-Bosa <text:s text:c="27"/>Sede P.O. Delogu Ghilarza</text:p>
          </table:table-cell>
          <table:table-cell table:style-name="ce34" office:value-type="string" calcext:value-type="string">
            <text:p>Alessia Soro tel. 0785/560200 <text:a xlink:href="mailto:alessia.soro@asloristano.it" xlink:type="simple">alessia.soro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9"/>
          <table:table-cell table:style-name="ce30" office:value-type="string" calcext:value-type="string">
            <text:p>Distretto Ghilarza-Bosa <text:s text:c="27"/>Sede P.O. Delogu Ghilarza</text:p>
          </table:table-cell>
          <table:table-cell table:style-name="ce34" office:value-type="string" calcext:value-type="string">
            <text:p>Maria Itria Pinna tel. 0785/560200 mariaitria.pinna@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4">
          <table:table-cell table:style-name="ce7" office:value-type="string" calcext:value-type="string">
            <text:p>PROTESI E AUSILI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30" office:value-type="string" calcext:value-type="string">
            <text:p>Distretto Ghilarza-Bosa <text:s text:c="25"/>Sede via Matteotti 27 <text:s/>Ghilarza</text:p>
          </table:table-cell>
          <table:table-cell table:style-name="ce34" office:value-type="string" calcext:value-type="string">
            <text:p>Marcella Deligia  0785/560335 <text:a xlink:href="mailto:marcella.deligia@asloristano.it" xlink:type="simple">marcella.deligi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5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5"/>Sede via Matteotti 27 <text:s/>Ghilarza</text:p>
          </table:table-cell>
          <table:table-cell table:style-name="ce34" office:value-type="string" calcext:value-type="string">
            <text:p><text:s text:c="12"/>Loredana Lai <text:s/>0785/560335 <text:s text:c="22"/>lai.loredanaantonella @asloristano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3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7"/>Sede Bosa</text:p>
          </table:table-cell>
          <table:table-cell table:style-name="ce34" office:value-type="string" calcext:value-type="string">
            <text:p>   Annalisa Manunta  0785 225376 <text:a xlink:href="mailto:annalisa.manunta@asloristano.it" xlink:type="simple">annalisa.manunt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6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7"/>Sede Bosa</text:p>
          </table:table-cell>
          <table:table-cell table:style-name="ce34" office:value-type="string" calcext:value-type="string">
            <text:p>Franca Ledda 0785/225376  <text:a xlink:href="mailto:franca.ledda@asloristano.it" xlink:type="simple">franca.ledd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7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7"/>Sede Bosa</text:p>
          </table:table-cell>
          <table:table-cell table:style-name="ce34" office:value-type="string" calcext:value-type="string">
            <text:p>Flavia Sommo 0785/225376  <text:a xlink:href="mailto:flavia.sommo@aslristano" xlink:type="simple">flavia.sommo@aslristano</text:a>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8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7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8">
          <table:table-cell table:style-name="ce6" office:value-type="string" calcext:value-type="string">
            <text:p>PUA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30" office:value-type="string" calcext:value-type="string">
            <text:p>Distretto Ghilarza-Bosa                        Sede  via Matteotti 27 <text:a xlink:href="mailto:pua.ghilarza@asloristano.it" xlink:type="simple">pua.ghilarza@asloristano.it</text:a></text:p>
          </table:table-cell>
          <table:table-cell table:style-name="ce34" office:value-type="string" calcext:value-type="string">
            <text:p>Barbara Sanna  0785/       <text:a xlink:href="mailto:barbara.sanna@asloristano.it" xlink:type="simple">barbara.sann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                       Sede  via Matteotti 27 <text:a xlink:href="mailto:pua.ghilarza@asloristano.it" xlink:type="simple">pua.ghilarza@asloristano.it</text:a></text:p>
          </table:table-cell>
          <table:table-cell table:style-name="ce34" office:value-type="string" calcext:value-type="string">
            <text:p>Pietrina Farai 0785/560302   <text:a xlink:href="mailto:pietrina.farai@asloristano.it" xlink:type="simple">pietrina.fara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1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9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                       Sede  via Matteotti 27 <text:a xlink:href="mailto:pua.ghilarza@asloristano.it" xlink:type="simple">pua.ghilarza@asloristano.it</text:a></text:p>
          </table:table-cell>
          <table:table-cell table:style-name="ce34" office:value-type="string" calcext:value-type="string">
            <text:p>          Paola Aritzu   tel. 0785/560200                                                      <text:a xlink:href="mailto:paola.aritzu@asloristano.it" xlink:type="simple">paola.aritz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9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                       Sede  via Matteotti 27 <text:a xlink:href="mailto:pua.ghilarza@asloristano.it" xlink:type="simple">pua.ghilarza@asloristano.it</text:a></text:p>
          </table:table-cell>
          <table:table-cell table:style-name="ce34" office:value-type="string" calcext:value-type="string">
            <text:p>Maria Teresa Manconi   tel. 0785/560321 <text:a xlink:href="mailto:mariateresa.manconi@asloristano.it" xlink:type="simple">mariateresa.mancon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9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7"/>Sede Ospedale <text:s/>Bosa</text:p>
          </table:table-cell>
          <table:table-cell table:style-name="ce34" office:value-type="string" calcext:value-type="string">
            <text:p>Serena Ruggiu  tel.0785/225151   <text:a xlink:href="mailto:serena.ruggiu@asloristano.it" xlink:type="simple">serena.ruggi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4">
          <table:table-cell table:style-name="ce6" office:value-type="string" calcext:value-type="string">
            <text:p>SEGRETERIA</text:p>
          </table:table-cell>
          <table:table-cell table:style-name="ce27" office:value-type="string" calcext:value-type="string">
            <text:p>procedimento d’ ufficio </text:p>
          </table:table-cell>
          <table:table-cell table:style-name="ce27" office:value-type="string" calcext:value-type="string">
            <text:p>Pianificazione dei procedimenti amministrativi distrettuali, gestione contratti servizi esternalizzati, flussi informativi NSIS, budget <text:s/>D.lgs.vo 50/2016 <text:s/>D.P.C.M. del 17 maggio 1984 <text:s/>D.M. della sanità 23 dicembre 1996 e del 5 dicembre 2006 ess.mm.ii.,Decreto del Ministro della salute del 5 dicembre 2006</text:p>
          </table:table-cell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4" office:value-type="string" calcext:value-type="string">
            <text:p>Maria Antonia Casula   tel. 0785/560319 <text:a xlink:href="mailto:mariaantonia.casula@asloristano.it" xlink:type="simple">mariaantonia.casul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0">
          <table:table-cell table:style-name="ce6"/>
          <table:table-cell table:style-name="ce27"/>
          <table:table-cell table:style-name="ce27" office:value-type="string" calcext:value-type="string">
            <text:p>Pianificazione dei procedimenti amministrativi distrettuali, gestione contratti servizi esternalizzati, flussi informativi NSIS, D.lgs.vo 50/2016 <text:s/>D.P.C.M. del 17 maggio 1984 <text:s/>D.M. della sanità 23 dicembre 1996 e del 5 dicembre 2006 ess.mm.ii.,Decreto del Ministro della salute del 5 dicembre 2006</text:p>
          </table:table-cell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4" office:value-type="string" calcext:value-type="string">
            <text:p>Giovanna Medde  tel. 0785/560301         <text:a xlink:href="mailto:giovanna.medde@asloristano.it" xlink:type="simple">giovanna.medde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1">
          <table:table-cell table:style-name="ce6" office:value-type="string" calcext:value-type="string">
            <text:p>PROTOCOLLO</text:p>
          </table:table-cell>
          <table:table-cell table:style-name="ce27" office:value-type="string" calcext:value-type="string">
            <text:p>procedimento d’ ufficio </text:p>
          </table:table-cell>
          <table:table-cell table:style-name="ce27" office:value-type="string" calcext:value-type="string">
            <text:p>Il procedimento riguarda la gestione del flusso dei documenti in arrivo. Testo Unico della Documentazione Amministrativa (D.P.R. 445/2000), <text:s/>Codice dell’Amministrazione Digitale (Decreto 7/3/2005 N. 82) , Regole Tecniche contenute nel DPCM 13.11.2014 e s.m.i. D.L 80/2021 L. 113/2021</text:p>
          </table:table-cell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8" office:value-type="string" calcext:value-type="string">
            <text:p>Gianluigi Fodde  tel.0785/560342 <text:a xlink:href="mailto:gianluigi.fodde@asloristano.it" xlink:type="simple">gianluigi.fodde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2">
          <table:table-cell table:style-name="ce6" office:value-type="string" calcext:value-type="string">
            <text:p>MEDICINA CONVENZIONATA</text:p>
          </table:table-cell>
          <table:table-cell table:style-name="ce27" office:value-type="string" calcext:value-type="string">
            <text:p>procedimento d’ ufficio </text:p>
          </table:table-cell>
          <table:table-cell table:style-name="ce27" office:value-type="string" calcext:value-type="string">
            <text:p>Il procedimento riguarda la gestione delle assenze degli specialisti convenzionati, l’attività di fronte office per i medici di medicina generale i pediatri di libera scelta, <text:s/>gli specialisti convenzionati e i medici di continuità assistenziale , <text:s/>la predisposizione dei dati per la corresponsione dei compensi ai medici di medicina generale, ai pediatri di libera scelta , agli specialisti convenzionati e mediici di continuità assistenziale. RIF. Norm. <text:s/>ACN 28/04/2022</text:p>
          </table:table-cell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4" office:value-type="string" calcext:value-type="string">
            <text:p>Elisabetta Plamas  tel. 0785560306 <text:a xlink:href="mailto:e.palmas@asloristano.it" xlink:type="simple">e.palma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3">
          <table:table-cell table:style-name="ce6"/>
          <table:table-cell table:style-name="ce27" office:value-type="string" calcext:value-type="string">
            <text:p>procedimento d’ ufficio </text:p>
          </table:table-cell>
          <table:table-cell table:style-name="ce27"/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4" office:value-type="string" calcext:value-type="string">
            <text:p>Annalisa Aru  tel. 0785/560303 <text:a xlink:href="mailto:aru.annalisa@asloristano.it" xlink:type="simple">aru.annalis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3">
          <table:table-cell table:style-name="ce6"/>
          <table:table-cell table:style-name="ce27" office:value-type="string" calcext:value-type="string">
            <text:p>procedimento d’ ufficio </text:p>
          </table:table-cell>
          <table:table-cell table:style-name="ce27"/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4" office:value-type="string" calcext:value-type="string">
            <text:p>Maria Antonia Casula   tel. 0785/560319 <text:a xlink:href="mailto:mariaantonia.casula@asloristano.it" xlink:type="simple">mariaantonia.casul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4">
          <table:table-cell table:style-name="ce8"/>
          <table:table-cell table:style-name="ce24"/>
          <table:table-cell table:style-name="ce27"/>
          <table:table-cell table:style-name="ce24"/>
          <table:table-cell table:style-name="ce40"/>
          <table:table-cell table:style-name="ce24" table:number-columns-repeated="1016"/>
        </table:table-row>
        <table:table-row table:style-name="ro24" table:number-rows-repeated="8">
          <table:table-cell/>
          <table:table-cell table:style-name="ce24" table:number-columns-repeated="3"/>
          <table:table-cell table:style-name="ce40"/>
          <table:table-cell table:style-name="ce24" table:number-columns-repeated="1016"/>
        </table:table-row>
        <table:table-row table:style-name="ro24" table:number-rows-repeated="1048510">
          <table:table-cell table:number-columns-repeated="1021"/>
        </table:table-row>
        <table:table-row table:style-name="ro25" table:number-rows-repeated="9">
          <table:table-cell table:number-columns-repeated="1021"/>
        </table:table-row>
        <table:table-row table:style-name="ro25">
          <table:table-cell table:number-columns-repeated="1021"/>
        </table:table-row>
      </table:table>
      <table:named-expressions/>
      <table:database-ranges>
        <table:database-range table:name="__Anonymous_Sheet_DB__0" table:target-range-address="Foglio1.A1:Foglio1.M3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/>
    <style:font-face style:name="Calibri" svg:font-family="Calibri"/>
    <style:font-face style:name="Liberation Sans1" svg:font-family="'Liberation Sans'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 style:data-style-name="N2" text:time-value="10:33:31.6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span text:style-name="MT1"/></text:p>
          <text:p><text:span text:style-name="MT1"><text:s/></text:span></text:p>
          <text:p><text:span text:style-name="MT1"/></text:p>
          <text:p><text:span text:style-name="MT1"/></text:p>
          <text:p><text:span text:style-name="MT1"/></text:p>
        </style:region-center>
        <style:region-right>
          <text:p/>
          <text:p/>
          <text:p/>
          <text:p/>
          <text:p/>
          <text:p/>
          <text:p/>
          <text:p/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NDREA FLORIS</meta:initial-creator>
    <meta:creation-date>2024-03-25T13:30:52Z</meta:creation-date>
    <dc:date>2025-05-27T10:23:23.059000000</dc:date>
    <meta:editing-cycles>39</meta:editing-cycles>
    <meta:editing-duration>PT5H33M45S</meta:editing-duration>
    <meta:print-date>2024-04-15T10:50:08.095000000</meta:print-date>
    <meta:document-statistic meta:table-count="1" meta:cell-count="533" meta:object-count="0"/>
  </office:meta>
</office:document-meta>
</file>