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TRIMEST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I TRIMESTRE 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3">
            <text:p>UNITA'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FARMACIST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TRIC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ERMIERE</text:p>
          </table:table-cell>
          <table:table-cell office:value-type="float" office:value="39" table:style-name="ce2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RE SOCIO SANITARIO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I NEUROFISIOPATOLOG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OTERAPIST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OPED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CIALISTA DELLA COMUNICAZIONE ISTITUZIONAL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SOCIAL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TECNICO PROFESSIONA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TECNIC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TORE TECNICO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AMMINISTRATIVO PROF.LE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AMMINISTRATIVO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AMMINISTRATIV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MEDICO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VETERINARIO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152" table:formula="of:=SUM([.B5:.B21])" table:style-name="ce3">
            <text:p>15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3-08-09T07:15:45Z</meta:creation-date>
    <dc:date>2025-05-19T10:45:34Z</dc:date>
    <meta:print-date>2023-08-09T08:00:16Z</meta:print-date>
  </office:meta>
</office:document-meta>
</file>