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cm"/>
    </style:style>
    <style:style style:name="co2" style:family="table-column">
      <style:table-column-properties fo:break-before="auto" style:column-width="4.334cm"/>
    </style:style>
    <style:style style:name="co3" style:family="table-column">
      <style:table-column-properties fo:break-before="auto" style:column-width="12.845cm"/>
    </style:style>
    <style:style style:name="co4" style:family="table-column">
      <style:table-column-properties fo:break-before="auto" style:column-width="5.195cm"/>
    </style:style>
    <style:style style:name="co5" style:family="table-column">
      <style:table-column-properties fo:break-before="auto" style:column-width="3.33cm"/>
    </style:style>
    <style:style style:name="co6" style:family="table-column">
      <style:table-column-properties fo:break-before="auto" style:column-width="5.223cm"/>
    </style:style>
    <style:style style:name="co7" style:family="table-column">
      <style:table-column-properties fo:break-before="auto" style:column-width="1.783cm"/>
    </style:style>
    <style:style style:name="co8"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1.274cm" fo:break-before="auto" style:use-optimal-row-height="false"/>
    </style:style>
    <style:style style:name="ro4" style:family="table-row">
      <style:table-row-properties style:row-height="4.001cm" fo:break-before="auto" style:use-optimal-row-height="false"/>
    </style:style>
    <style:style style:name="ro5" style:family="table-row">
      <style:table-row-properties style:row-height="4.568cm" fo:break-before="auto" style:use-optimal-row-height="true"/>
    </style:style>
    <style:style style:name="ro6" style:family="table-row">
      <style:table-row-properties style:row-height="4.972cm" fo:break-before="auto" style:use-optimal-row-height="true"/>
    </style:style>
    <style:style style:name="ro7" style:family="table-row">
      <style:table-row-properties style:row-height="4.277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0.452cm" fo:break-before="auto" style:use-optimal-row-height="false"/>
    </style:style>
    <style:style style:name="ta1" style:family="table" style:master-page-name="PageStyle_5f_ListaAtt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language="it" fo:country="IT"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a"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a"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wrap-option="wrap" fo:border="0.06pt solid #000000" style:vertical-align="middle"/>
      <style:text-properties fo:color="#00000a"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wrap-option="wrap" fo:border="0.06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119">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fo:margin-left="0cm"/>
      <style:text-properties fo:color="#00000a"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data-style-name="N121">
      <style:table-cell-properties style:text-align-source="fix" style:repeat-content="false" fo:background-color="transparent" fo:border="0.06pt solid #000000" style:vertical-align="middle"/>
      <style:paragraph-properties fo:text-align="center" fo:margin-left="0cm"/>
      <style:text-properties fo:color="#000009"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data-style-name="N121">
      <style:table-cell-properties style:text-align-source="fix" style:repeat-content="false" fo:background-color="transparent" fo:border="0.06pt solid #000000" style:vertical-align="middle"/>
      <style:paragraph-properties fo:text-align="center" fo:margin-left="0cm"/>
      <style:text-properties fo:color="#00000a"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data-style-name="N121">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fo:margin-left="0cm"/>
      <style:text-properties fo:color="#000009"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fo:margin-left="0cm"/>
      <style:text-properties fo:color="#00000a"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fo:margin-left="0cm"/>
      <style:text-properties fo:color="#000009"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data-style-name="N121">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0pt" fo:font-weight="normal" style:font-size-asian="10pt" style:font-weight-asian="normal" style:font-size-complex="10pt" style:font-weight-complex="normal"/>
    </style:style>
    <style:style style:name="ce12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end" fo:margin-left="0cm"/>
      <style:text-properties fo:color="#000009"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data-style-name="N121">
      <style:table-cell-properties style:text-align-source="fix" style:repeat-content="false" fo:background-color="transparent" fo:border="0.06pt solid #000000" style:vertical-align="middle"/>
      <style:paragraph-properties fo:text-align="end" fo:margin-left="0c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end" fo:margin-left="0cm"/>
      <style:text-properties fo:color="#00000a"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end" fo:margin-left="0cm"/>
      <style:text-properties fo:color="#00000a"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end" fo:margin-left="0cm"/>
      <style:text-properties fo:color="#00000a"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121">
      <style:table-cell-properties style:text-align-source="fix" style:repeat-content="false" fo:background-color="transparent" fo:border="0.06pt solid #000000" style:vertical-align="middle"/>
      <style:paragraph-properties fo:text-align="end" fo:margin-left="0cm"/>
      <style:text-properties fo:color="#00000a"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ArialMT"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data-style-name="N121">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font-size="10pt" fo:font-weight="normal" style:font-size-asian="10pt" style:font-weight-asian="normal" style:font-size-complex="10pt" style:font-weight-complex="normal"/>
    </style:style>
    <style:style style:name="ce132" style:family="table-cell" style:parent-style-name="Default" style:data-style-name="N11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fo:font-size="10pt" fo:font-weight="normal" style:font-size-asian="10pt" style:font-weight-asian="normal" style:font-size-complex="10pt"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2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21">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5"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6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93" style:family="table-cell" style:parent-style-name="Default" style:data-style-name="N3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Servizio_Tecnico_Logistica_Patrimonio_Procedure_Anno_2023" table:style-name="ta1" table:print-ranges="Servizio_Tecnico_Logistica_Patrimonio_Procedure_Anno_2023.A1:Servizio_Tecnico_Logistica_Patrimonio_Procedure_Anno_2023.H69">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number-columns-repeated="2" table:default-cell-style-name="ce91"/>
        <table:table-column table:style-name="co5" table:default-cell-style-name="ce132"/>
        <table:table-column table:style-name="co6" table:default-cell-style-name="ce167"/>
        <table:table-column table:style-name="co7" table:number-columns-repeated="248" table:default-cell-style-name="ce167"/>
        <table:table-column table:style-name="co7" table:number-columns-repeated="767" table:default-cell-style-name="Default"/>
        <table:table-header-rows>
          <table:table-row table:style-name="ro1">
            <table:table-cell table:style-name="ce1" office:value-type="string" calcext:value-type="string" table:number-columns-spanned="8" table:number-rows-spanned="2">
              <text:p>Struttura: SC. SERVIZIO TECNICO-LOGISTICO E PATRIMONIO</text:p>
            </table:table-cell>
            <table:covered-table-cell table:number-columns-repeated="5" table:style-name="ce2"/>
            <table:covered-table-cell table:style-name="ce21"/>
            <table:covered-table-cell table:style-name="ce45"/>
            <table:table-cell table:number-columns-repeated="1015"/>
          </table:table-row>
          <table:table-row table:style-name="ro1">
            <table:covered-table-cell table:number-columns-repeated="6" table:style-name="ce2"/>
            <table:covered-table-cell table:style-name="ce21"/>
            <table:covered-table-cell table:style-name="ce45"/>
            <table:table-cell table:number-columns-repeated="1015"/>
          </table:table-row>
          <table:table-row table:style-name="ro2">
            <table:table-cell table:style-name="ce2" office:value-type="string" calcext:value-type="string" table:number-columns-spanned="8" table:number-rows-spanned="2">
              <text:p>Dal 01/01/2023 al 31/12/2023 – Aggiornamento marzo 2024</text:p>
            </table:table-cell>
            <table:covered-table-cell table:number-columns-repeated="5" table:style-name="ce11"/>
            <table:covered-table-cell table:style-name="ce22"/>
            <table:covered-table-cell table:style-name="ce45"/>
            <table:table-cell table:number-columns-repeated="1015"/>
          </table:table-row>
          <table:table-row table:style-name="ro1">
            <table:covered-table-cell table:style-name="ce2"/>
            <table:covered-table-cell table:number-columns-repeated="5" table:style-name="ce11"/>
            <table:covered-table-cell table:style-name="ce22"/>
            <table:covered-table-cell table:style-name="ce45"/>
            <table:table-cell table:number-columns-repeated="1015"/>
          </table:table-row>
          <table:table-row table:style-name="ro3">
            <table:table-cell table:style-name="ce4" office:value-type="string" calcext:value-type="string">
              <text:p>C.I.G.</text:p>
            </table:table-cell>
            <table:table-cell table:style-name="ce4" office:value-type="string" calcext:value-type="string">
              <text:p>Struttura Proponente</text:p>
            </table:table-cell>
            <table:table-cell table:style-name="ce4" office:value-type="string" calcext:value-type="string">
              <text:p>Oggetto</text:p>
            </table:table-cell>
            <table:table-cell table:style-name="ce4" office:value-type="string" calcext:value-type="string">
              <text:p>Procedura di scelta</text:p>
            </table:table-cell>
            <table:table-cell table:style-name="ce4" office:value-type="string" calcext:value-type="string">
              <text:p>Elenco Operatori </text:p>
            </table:table-cell>
            <table:table-cell table:style-name="ce4" office:value-type="string" calcext:value-type="string">
              <text:p>Aggiudicatario</text:p>
            </table:table-cell>
            <table:table-cell table:style-name="ce4" office:value-type="string" calcext:value-type="string">
              <text:p>Importo aggiudicato <text:s/>(iva/c)</text:p>
            </table:table-cell>
            <table:table-cell table:style-name="ce46" office:value-type="string" calcext:value-type="string">
              <text:p>Importo liquidato</text:p>
            </table:table-cell>
            <table:table-cell table:number-columns-repeated="1015"/>
          </table:table-row>
        </table:table-header-rows>
        <table:table-row table:style-name="ro4">
          <table:table-cell table:style-name="ce88" office:value-type="string" calcext:value-type="string">
            <text:p>9658962B96 </text:p>
          </table:table-cell>
          <table:table-cell table:style-name="ce93" office:value-type="string" calcext:value-type="string">
            <text:p>DIREZIONE GENERALE</text:p>
          </table:table-cell>
          <table:table-cell table:style-name="ce95" office:value-type="string" calcext:value-type="string">
            <text:p>Approvazione atti RDO n. rfq_408391 e affidamento del servizio professionale diconsulenza nell'ambito delle politiche del personale, con riferimento agli istituti della graduazionedegli incarichi (personale del Comparto, della Dirigenza Sanitaria e PTA) e all'aggiornamento deifondi contrattuali della Dirigenza e del Comparto (anni 2022/2023) – O.E. HMS Consulting srlCIG: 9658962B96 </text:p>
          </table:table-cell>
          <table:table-cell table:style-name="ce94" office:value-type="string" calcext:value-type="string">
            <text:p>Affidamento Diretto</text:p>
          </table:table-cell>
          <table:table-cell table:number-columns-repeated="2" table:style-name="ce97" office:value-type="string" calcext:value-type="string">
            <text:p>HMS Consulting srl </text:p>
          </table:table-cell>
          <table:table-cell table:style-name="ce115" office:value-type="currency" office:currency="EUR" office:value="54900" calcext:value-type="currency">
            <text:p>€ 54.900,00</text:p>
          </table:table-cell>
          <table:table-cell table:style-name="ce136" office:value-type="currency" office:currency="EUR" office:value="54900" calcext:value-type="currency">
            <text:p>€ 54.900,00</text:p>
          </table:table-cell>
          <table:table-cell table:number-columns-repeated="1015"/>
        </table:table-row>
        <table:table-row table:style-name="ro4">
          <table:table-cell table:style-name="ce88" office:value-type="string" calcext:value-type="string">
            <text:p>ZBA3A3A713 </text:p>
          </table:table-cell>
          <table:table-cell table:style-name="ce93" office:value-type="string" calcext:value-type="string">
            <text:p>DIREZIONE GENERALE</text:p>
          </table:table-cell>
          <table:table-cell table:style-name="ce95" office:value-type="string" calcext:value-type="string">
            <text:p>Approvazione atti RDO n. rfq_409076 e affidamento della fornitura di poltronepolifunzionali per i Pronto Soccorso di Oristano (Fondi DGR 48/19 del 29.11.2019 InterventoNP65) e di Bosa (Fondi DGR 65/68 del 23.12.2020 Intervento NP 12 - Adeguamento locali PSPO A.G. Mastino di Bosa).O.E. DIALMEDICA srl </text:p>
          </table:table-cell>
          <table:table-cell table:style-name="ce94" office:value-type="string" calcext:value-type="string">
            <text:p>Affidamento Diretto</text:p>
          </table:table-cell>
          <table:table-cell table:number-columns-repeated="2" table:style-name="ce97" office:value-type="string" calcext:value-type="string">
            <text:p>DIALMEDICA srl </text:p>
          </table:table-cell>
          <table:table-cell table:number-columns-repeated="2" table:style-name="ce115" office:value-type="currency" office:currency="EUR" office:value="26840" calcext:value-type="currency">
            <text:p>€ 26.840,00</text:p>
          </table:table-cell>
          <table:table-cell table:number-columns-repeated="1015"/>
        </table:table-row>
        <table:table-row table:style-name="ro4">
          <table:table-cell table:style-name="ce88" office:value-type="string" calcext:value-type="string">
            <text:p>ZF73A1DBFD</text:p>
          </table:table-cell>
          <table:table-cell table:style-name="ce93" office:value-type="string" calcext:value-type="string">
            <text:p>DIREZIONE GENERALE</text:p>
          </table:table-cell>
          <table:table-cell table:style-name="ce95" office:value-type="string" calcext:value-type="string">
            <text:p>Approvazione atti RDO n. rfq_409076 e affidamento della fornitura di poltronepolifunzionali per i Pronto Soccorso di Oristano (Fondi DGR 48/19 del 29.11.2019 InterventoNP65) e di Bosa (Fondi DGR 65/68 del 23.12.2020 Intervento NP 12 - Adeguamento locali PSPO A.G. Mastino di Bosa).O.E. DIALMEDICA srl </text:p>
          </table:table-cell>
          <table:table-cell table:style-name="ce94" office:value-type="string" calcext:value-type="string">
            <text:p>Affidamento Diretto</text:p>
          </table:table-cell>
          <table:table-cell table:number-columns-repeated="2" table:style-name="ce97" office:value-type="string" calcext:value-type="string">
            <text:p>DIALMEDICA srl </text:p>
          </table:table-cell>
          <table:table-cell table:number-columns-repeated="2" table:style-name="ce115" office:value-type="currency" office:currency="EUR" office:value="10736" calcext:value-type="currency">
            <text:p>€ 10.736,00</text:p>
          </table:table-cell>
          <table:table-cell table:number-columns-repeated="1015"/>
        </table:table-row>
        <table:table-row table:style-name="ro4">
          <table:table-cell table:style-name="ce88" office:value-type="string" calcext:value-type="string">
            <text:p>933316750E </text:p>
          </table:table-cell>
          <table:table-cell table:style-name="ce93" office:value-type="string" calcext:value-type="string">
            <text:p>SC SERVIZIO TECNICO-LOGISTICO E PATRIMONIO <text:s text:c="6"/></text:p>
          </table:table-cell>
          <table:table-cell table:style-name="ce95" office:value-type="string" calcext:value-type="string">
            <text:p>DGR n. 7/51 del 12/02/2019e DGR n. 22/21 del 20/06/2019 Piano Investimenti EdiliziaSanitaria e Ammodernamento Tecnologico per il Triennio 2019-2021 – Codice intervento NP 24“Lavori di Risanamento strutturale e messa in sicurezza della ex Sede Legale della ASSL diOristano”. Approvazione RDO rfq 6984-1 e aggiudicazione dei lavori. OE: FAREL Impianti Srl con sede in Agrigento, Via Mozart. n. 7 .Liquidazione anticipazione 30% dei lavori (art. 207 legge n. 77 del 17/07/2020)CIG: 933316750E -AREAS 5CCB12C19000140002 CUP: B12C19000140002 </text:p>
          </table:table-cell>
          <table:table-cell table:style-name="ce94" office:value-type="string" calcext:value-type="string">
            <text:p>Procedura negoziata sotto soglia europea</text:p>
          </table:table-cell>
          <table:table-cell table:style-name="ce94" office:value-type="string" calcext:value-type="string">
            <text:p>Angelo Scano-Farel Impianti-Icpa-Laterza Nicola-NTC Costruzioni-Petrarca srl-Restaura srls-Salamone raimondo-Zicchittu Francesco</text:p>
          </table:table-cell>
          <table:table-cell table:style-name="ce97" office:value-type="string" calcext:value-type="string">
            <text:p>Farel impianti SRL </text:p>
          </table:table-cell>
          <table:table-cell table:style-name="ce113" office:value-type="currency" office:currency="EUR" office:value="440854.9" calcext:value-type="currency">
            <text:p>€ 440.854,90</text:p>
          </table:table-cell>
          <table:table-cell table:style-name="ce136" table:formula="of:=380184.81+54345.27+6240.5" office:value-type="currency" office:currency="EUR" office:value="440770.58" calcext:value-type="currency">
            <text:p>€ 440.770,58</text:p>
          </table:table-cell>
          <table:table-cell table:number-columns-repeated="1015"/>
        </table:table-row>
        <table:table-row table:style-name="ro4">
          <table:table-cell table:style-name="ce6" office:value-type="string" calcext:value-type="string">
            <text:p>Z073A27FC0</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lett. a) della L. n. 120/2020 (conversione Decreto Semplificazioni) e s.m.i. per la fornitura e posa inopera di N. 2 Sistemi di Filtrazione/Declorazione a Cartuccia da 20''.Smart CIG: Z073A27FC0 </text:p>
          </table:table-cell>
          <table:table-cell table:style-name="ce94" office:value-type="string" calcext:value-type="string">
            <text:p>Affidamento Diretto</text:p>
          </table:table-cell>
          <table:table-cell table:number-columns-repeated="2" table:style-name="ce97" office:value-type="string" calcext:value-type="string">
            <text:p>Ditta Medical srl </text:p>
          </table:table-cell>
          <table:table-cell table:number-columns-repeated="2" table:style-name="ce115" office:value-type="currency" office:currency="EUR" office:value="1915.4" calcext:value-type="currency">
            <text:p>€ 1.915,40</text:p>
          </table:table-cell>
          <table:table-cell table:number-columns-repeated="1015"/>
        </table:table-row>
        <table:table-row table:style-name="ro4">
          <table:table-cell table:style-name="ce88" office:value-type="string" calcext:value-type="string">
            <text:p>Z053A28031</text:p>
          </table:table-cell>
          <table:table-cell table:style-name="ce93" office:value-type="string" calcext:value-type="string">
            <text:p>SC SERVIZIO TECNICO-LOGISTICO E PATRIMONIO <text:s text:c="6"/></text:p>
          </table:table-cell>
          <table:table-cell table:style-name="ce96" office:value-type="string" calcext:value-type="string">
            <text:p> Determina a contrarre, e contestuale affidamento diretto, ai sensi dell’art. 1 comma 2</text:p>
            <text:p>lett. a) della L. n. 120/2020 (conversione Decreto Semplificazioni) e s.m.i., per la fornitura annuale di</text:p>
            <text:p>N. 4 Cartucce di ricambio, per il Sistema di Filtrazione/Declorazione in uso presso il PO San</text:p>
            <text:p>Martino Oristano.</text:p>
            <text:p>Smart CIG: Z053A28031</text:p>
          </table:table-cell>
          <table:table-cell table:style-name="ce94" office:value-type="string" calcext:value-type="string">
            <text:p>Affidamento Diretto</text:p>
          </table:table-cell>
          <table:table-cell table:number-columns-repeated="2" table:style-name="ce97" office:value-type="string" calcext:value-type="string">
            <text:p>Ditta Medical srl </text:p>
          </table:table-cell>
          <table:table-cell table:number-columns-repeated="2" table:style-name="ce26" office:value-type="currency" office:currency="EUR" office:value="234.24" calcext:value-type="currency">
            <text:p>€ 234,24</text:p>
          </table:table-cell>
          <table:table-cell table:number-columns-repeated="1015"/>
        </table:table-row>
        <table:table-row table:style-name="ro4">
          <table:table-cell table:style-name="ce88" office:value-type="string" calcext:value-type="string">
            <text:p>ZEE37B89EF</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 lett. a) della L. n. 120/2020 (conversione Decreto Semplificazioni) e s.m.i., per gli interventi di manutenzione straordinaria e ordinaria della Sede Veterinaria, ID 53 situata nella strada est di Arborea e la Guardia Medica, ID 62 situata in via Dante a Cabras. OE: Ditta R.&amp;L. Sistem Srls, con sede in Arborea, in Via Grazia Deledda n. 1. Smart CIG: ZEE37B89EF </text:p>
          </table:table-cell>
          <table:table-cell table:style-name="ce94" office:value-type="string" calcext:value-type="string">
            <text:p>Affidamento Diretto</text:p>
          </table:table-cell>
          <table:table-cell table:number-columns-repeated="2" table:style-name="ce97" office:value-type="string" calcext:value-type="string">
            <text:p>R.&amp; L. SISTEM SOCIETA' A RESPONSABILITA' LIMITATA SEMPLIFICATA </text:p>
          </table:table-cell>
          <table:table-cell table:number-columns-repeated="2" table:style-name="ce26" office:value-type="currency" office:currency="EUR" office:value="1982.5" calcext:value-type="currency">
            <text:p>€ 1.982,50</text:p>
          </table:table-cell>
          <table:table-cell table:number-columns-repeated="1015"/>
        </table:table-row>
        <table:table-row table:style-name="ro4">
          <table:table-cell table:style-name="ce88" office:value-type="string" calcext:value-type="string">
            <text:p>8853036C69</text:p>
          </table:table-cell>
          <table:table-cell table:style-name="ce93" office:value-type="string" calcext:value-type="string">
            <text:p>SC SERVIZIO TECNICO-LOGISTICO E PATRIMONIO <text:s text:c="6"/></text:p>
          </table:table-cell>
          <table:table-cell table:style-name="ce95" office:value-type="string" calcext:value-type="string">
            <text:p>RDO n. rfq_376790 “Lavori di manutenzione ordinaria e straordinaria da eseguire nei Presidi Ospedalieri e Territoriali della ASSL Oristano” – Appalto specifico con rilancio competitivo AQ CRC RAS SardegnaCAT Lotto 6 – Oristano (OG1 classifica II^).Liquidazione 1° SAL Operatore Economico: Ditta I.C.E. di Milia Simone di Cagliari. CIG derivato: 8853036C69 </text:p>
          </table:table-cell>
          <table:table-cell table:style-name="ce94" office:value-type="string" calcext:value-type="string">
            <text:p>CONFRONTO COMPETITIVO IN ADESIONE AD ACCORDO QUADRO/CONVENZIONE</text:p>
          </table:table-cell>
          <table:table-cell table:style-name="ce97" office:value-type="string" calcext:value-type="string">
            <text:p>I.C.E. DI MILIA SIMONE- EDIL MA-</text:p>
          </table:table-cell>
          <table:table-cell table:style-name="ce97" office:value-type="string" calcext:value-type="string">
            <text:p>I.C.E. DI MILIA SIMONE </text:p>
          </table:table-cell>
          <table:table-cell table:style-name="ce112" office:value-type="currency" office:currency="EUR" office:value="546140.64" calcext:value-type="currency">
            <text:p>€ 546.140,64</text:p>
          </table:table-cell>
          <table:table-cell table:style-name="ce112" table:formula="of:=141154+103700" office:value-type="currency" office:currency="EUR" office:value="244854" calcext:value-type="currency">
            <text:p>€ 244.854,00</text:p>
          </table:table-cell>
          <table:table-cell table:number-columns-repeated="1015"/>
        </table:table-row>
        <table:table-row table:style-name="ro4">
          <table:table-cell table:style-name="ce88" office:value-type="string" calcext:value-type="string">
            <text:p>9596142AE2</text:p>
          </table:table-cell>
          <table:table-cell table:style-name="ce93" office:value-type="string" calcext:value-type="string">
            <text:p>SC SERVIZIO TECNICO-LOGISTICO E PATRIMONIO <text:s text:c="6"/></text:p>
          </table:table-cell>
          <table:table-cell table:style-name="ce95" office:value-type="string" calcext:value-type="string">
            <text:p>FSC 2014-2020 DGR 52/26 del 22/11/2017 per la messa a norma antincendio delle strutture ATS Sardegna – Codice intervento SS_SAN_039 “Messa a norma antincendio della Sede Legale della ASL Oristano/ Servizi Sanitari e Amministrativi”. Lotto funzionale “Lavori di manutenzione straordinaria impianti antincendio: sostituzione di n. 3 serbatoi antincendio e di n. 2 linee dorsali di adduzione acqua.” LIQUIDAZIONE 1° SAL CIG: 9596142AE2 CUP: B13D17001070001 </text:p>
          </table:table-cell>
          <table:table-cell table:style-name="ce94" office:value-type="string" calcext:value-type="string">
            <text:p>Affidamento Diretto</text:p>
          </table:table-cell>
          <table:table-cell table:number-columns-repeated="2" table:style-name="ce94" office:value-type="string" calcext:value-type="string">
            <text:p>VI.DA.SI. S.R.L.</text:p>
          </table:table-cell>
          <table:table-cell table:number-columns-repeated="2" table:style-name="ce29" office:value-type="currency" office:currency="EUR" office:value="142671.08" calcext:value-type="currency">
            <text:p>€ 142.671,08</text:p>
          </table:table-cell>
          <table:table-cell table:number-columns-repeated="1015"/>
        </table:table-row>
        <table:table-row table:style-name="ro4">
          <table:table-cell table:style-name="ce7" office:value-type="string" calcext:value-type="string">
            <text:p>Z67345E270</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 lett. a) della L. n. 120/2020 (conversione Decreto Semplificazioni) e s.m.i., per il servizio manutenzione degli Impianti di distribuzione dei gas medicali presso il PO di Oristano, e del noleggio del carrello di emergenza presso il PO di Ghilarza. OE: AIR Liquide Sanità Service Spa. Periodo: Gennaio 2022. Smart CIG: Z67345E270 </text:p>
          </table:table-cell>
          <table:table-cell table:style-name="ce94" office:value-type="string" calcext:value-type="string">
            <text:p>Affidamento Diretto</text:p>
          </table:table-cell>
          <table:table-cell table:number-columns-repeated="2" table:style-name="ce94" office:value-type="string" calcext:value-type="string">
            <text:p>AIR LIQUIDE SANITA' SERVICE SPA</text:p>
          </table:table-cell>
          <table:table-cell table:number-columns-repeated="2" table:style-name="ce30" office:value-type="currency" office:currency="EUR" office:value="20297.08" calcext:value-type="currency">
            <text:p>€ 20.297,08</text:p>
          </table:table-cell>
          <table:table-cell table:style-name="ce193" table:number-columns-repeated="1015"/>
        </table:table-row>
        <table:table-row table:style-name="ro4">
          <table:table-cell table:style-name="ce88" office:value-type="float" office:value="8749748876" calcext:value-type="float">
            <text:p>8749748876</text:p>
          </table:table-cell>
          <table:table-cell table:style-name="ce93" office:value-type="string" calcext:value-type="string">
            <text:p>SC SERVIZIO TECNICO-LOGISTICO E PATRIMONIO <text:s text:c="6"/></text:p>
          </table:table-cell>
          <table:table-cell table:style-name="ce95" office:value-type="string" calcext:value-type="string">
            <text:p>Emergenza COVID19 - Accordo Quadro INVITALIA, sub-lotto prestazionale n.1 (Lavori) - Area Territoriale n.1 Lotto geografico 16-Sardegna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 OE Aggiudicatario: ATI Consorzio MEDIL S.C.P.A. (Capogruppo)-Infratech Consorzio Stabile SCARL (Mandante). APPROVAZIONE Perizia suppletiva di variante CUP: B14E21002520001 – C.I.G. 8749748876 – Codice Progetto AREAS: COVID20-17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CONSORZIO STABILE MEDIL SOCIETA' CONSORTILE PER AZIONI</text:p>
          </table:table-cell>
          <table:table-cell table:style-name="ce112" office:value-type="currency" office:currency="EUR" office:value="40000" calcext:value-type="currency">
            <text:p>€ 40.000,00</text:p>
          </table:table-cell>
          <table:table-cell table:style-name="ce112" office:value-type="currency" office:currency="EUR" office:value="31499.6" calcext:value-type="currency">
            <text:p>€ 31.499,60</text:p>
          </table:table-cell>
          <table:table-cell table:number-columns-repeated="1015"/>
        </table:table-row>
        <table:table-row table:style-name="ro5">
          <table:table-cell table:style-name="ce88" office:value-type="float" office:value="9684510678" calcext:value-type="float">
            <text:p>9684510678</text:p>
          </table:table-cell>
          <table:table-cell table:style-name="ce93" office:value-type="string" calcext:value-type="string">
            <text:p>DIREZIONE GENERALE</text:p>
          </table:table-cell>
          <table:table-cell table:style-name="ce95" office:value-type="string" calcext:value-type="string">
            <text:p>PNRR_M6C1_A5_1.1_CASA_GHILAR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Ospedale Delogu di Ghilarza”, a valere sull'Accordo Quadro INVITALIA Lotto geografico Sardegna - Sublotto prestazionale 1 - Servizi Tecnici - Cluster 12 ASL 5 Oristano – Aggiudicatario RTI Barretta&amp;Partners SRL (Mandataria). CIG Derivato: 9684510678 CUP: J24E22000390006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Barretta&amp;Partners SRL </text:p>
          </table:table-cell>
          <table:table-cell table:number-columns-repeated="2" table:style-name="ce112" office:value-type="currency" office:currency="EUR" office:value="40907.03" calcext:value-type="currency">
            <text:p>€ 40.907,03</text:p>
          </table:table-cell>
          <table:table-cell table:number-columns-repeated="1015"/>
        </table:table-row>
        <table:table-row table:style-name="ro6">
          <table:table-cell table:style-name="ce88" office:value-type="string" calcext:value-type="string">
            <text:p>9686492A10</text:p>
          </table:table-cell>
          <table:table-cell table:style-name="ce93" office:value-type="string" calcext:value-type="string">
            <text:p>DIREZIONE GENERALE</text:p>
          </table:table-cell>
          <table:table-cell table:style-name="ce95" office:value-type="string" calcext:value-type="string">
            <text:p>PNRR_M6C1_A5_1.3_OSP_GHILARZ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l’Ospedale Delogu di Ghilarza”, a valere sull'Accordo Quadro INVITALIA Lotto geografico Sardegna - Sublotto prestazionale 1-Servizi Tecnici - Cluster 12 ASL 5 Oristano – Aggiudicatario RTI Barretta&amp;Partners SRL (Mandataria). CIG Derivato: 9686492A10 CUP: J24E22000400006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Barretta&amp;Partners SRL </text:p>
          </table:table-cell>
          <table:table-cell table:number-columns-repeated="2" table:style-name="ce112" office:value-type="currency" office:currency="EUR" office:value="55114.21" calcext:value-type="currency">
            <text:p>€ 55.114,21</text:p>
          </table:table-cell>
          <table:table-cell table:number-columns-repeated="1015"/>
        </table:table-row>
        <table:table-row table:style-name="ro5">
          <table:table-cell table:style-name="ce88" office:value-type="string" calcext:value-type="string">
            <text:p>968721705D</text:p>
          </table:table-cell>
          <table:table-cell table:style-name="ce93" office:value-type="string" calcext:value-type="string">
            <text:p>DIREZIONE GENERALE</text:p>
          </table:table-cell>
          <table:table-cell table:style-name="ce95" office:value-type="string" calcext:value-type="string">
            <text:p>PNRR_M6C1_A5_1.1_CASA_SAMUGHE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mugheo”, a valere sull'Accordo Quadro INVITALIA Lotto geografico Sardegna - Sublotto prestazionale 1-Servizi Tecnici - Cluster 12 ASL 5 Oristano – Aggiudicatario RTI Barretta&amp;Partners SRL (Mandataria). CIG Derivato: 968721705D CUP: J84E22000420006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Barretta&amp;Partners SRL </text:p>
          </table:table-cell>
          <table:table-cell table:number-columns-repeated="2" table:style-name="ce112" office:value-type="currency" office:currency="EUR" office:value="28610.13" calcext:value-type="currency">
            <text:p>€ 28.610,13</text:p>
          </table:table-cell>
          <table:table-cell table:number-columns-repeated="1015"/>
        </table:table-row>
        <table:table-row table:style-name="ro5">
          <table:table-cell table:style-name="ce88" office:value-type="string" calcext:value-type="string">
            <text:p>968725715F</text:p>
          </table:table-cell>
          <table:table-cell table:style-name="ce93" office:value-type="string" calcext:value-type="string">
            <text:p>DIREZIONE GENERALE</text:p>
          </table:table-cell>
          <table:table-cell table:style-name="ce95" office:value-type="string" calcext:value-type="string">
            <text:p>PNRR_M6C1_A5_1.1_CASA_SLUSSURG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Santu Lussurgiu”, a valere sull'Accordo Quadro INVITALIA Lotto geografico Sardegna - Sublotto prestazionale 1-Servizi Tecnici - Cluster 12 ASL 5 Oristano – Aggiudicatario RTI Barretta&amp;Partners SRL (Mandataria). CIG Derivato: 968725715F CUP: J34E22001250006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Barretta&amp;Partners SRL </text:p>
          </table:table-cell>
          <table:table-cell table:number-columns-repeated="2" table:style-name="ce112" office:value-type="currency" office:currency="EUR" office:value="22241.71" calcext:value-type="currency">
            <text:p>€ 22.241,71</text:p>
          </table:table-cell>
          <table:table-cell table:number-columns-repeated="1015"/>
        </table:table-row>
        <table:table-row table:style-name="ro5">
          <table:table-cell table:style-name="ce88" office:value-type="string" calcext:value-type="string">
            <text:p>9687287A1E</text:p>
          </table:table-cell>
          <table:table-cell table:style-name="ce93" office:value-type="string" calcext:value-type="string">
            <text:p>DIREZIONE GENERALE</text:p>
          </table:table-cell>
          <table:table-cell table:style-name="ce95" office:value-type="string" calcext:value-type="string">
            <text:p>PNRR_M6C1_A5_1.1_CASA_TRAMAZA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l’ex Scuola Elementare del Comune di Tramatza”, a valere sull'Accordo Quadro INVITALIA Lotto geografico Sardegna - Sublotto prestazionale 1-Servizi Tecnici - Cluster 12 ASL 5 Oristano – Aggiudicatario RTI Barretta&amp;Partners SRL (Mandataria). CIG Derivato: 9687287A1E CUP: J28I22000160006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Barretta&amp;Partners SRL </text:p>
          </table:table-cell>
          <table:table-cell table:style-name="ce113" office:value-type="currency" office:currency="EUR" office:value="40950.74" calcext:value-type="currency">
            <text:p>€ 40.950,74</text:p>
          </table:table-cell>
          <table:table-cell table:style-name="ce112" office:value-type="currency" office:currency="EUR" office:value="40950.74" calcext:value-type="currency">
            <text:p>€ 40.950,74</text:p>
          </table:table-cell>
          <table:table-cell table:number-columns-repeated="1015"/>
        </table:table-row>
        <table:table-row table:style-name="ro5">
          <table:table-cell table:style-name="ce88" office:value-type="string" calcext:value-type="string">
            <text:p>9688942FDC</text:p>
          </table:table-cell>
          <table:table-cell table:style-name="ce93" office:value-type="string" calcext:value-type="string">
            <text:p>DIREZIONE GENERALE</text:p>
          </table:table-cell>
          <table:table-cell table:style-name="ce95" office:value-type="string" calcext:value-type="string">
            <text:p>PNRR_M6C1_A5_1.1_CASA_ORISTANO (Codice Progetto Areas) - Piano Nazionale di Ripresa e Resilienza Missione M6 Salute – M6.C1 – 1.1 Case della comunità e presa in carico della persona.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a Casa della Comunità presso il Poliambulatorio di Oristano”, a valere sull'Accordo Quadro INVITALIA Lotto geografico Sardegna - Sublotto prestazionale 1-Servizi Tecnici - Cluster 12 ASL 5 Oristano – Aggiudicatario RTI Barretta&amp;Partners SRL (Mandataria). CIG Derivato: 9688942FDC CUP: J14E22000210006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Barretta&amp;Partners SRL </text:p>
          </table:table-cell>
          <table:table-cell table:number-columns-repeated="2" table:style-name="ce112" office:value-type="currency" office:currency="EUR" office:value="20758.81" calcext:value-type="currency">
            <text:p>€ 20.758,81</text:p>
          </table:table-cell>
          <table:table-cell table:number-columns-repeated="1015"/>
        </table:table-row>
        <table:table-row table:style-name="ro6">
          <table:table-cell table:style-name="ce88" office:value-type="float" office:value="9689001091" calcext:value-type="float">
            <text:p>9689001091</text:p>
          </table:table-cell>
          <table:table-cell table:style-name="ce93" office:value-type="string" calcext:value-type="string">
            <text:p>DIREZIONE GENERALE</text:p>
          </table:table-cell>
          <table:table-cell table:style-name="ce95" office:value-type="string" calcext:value-type="string">
            <text:p>PNRR_M6C1_A5_1.3_OSP_MAST.BOSA (Codice Progetto Areas) - Piano Nazionale di Ripresa e Resilienza Missione M6 Salute – M6.C1-1.3. Rafforzamento dell’assistenza sanitaria intermedia e delle sue strutture (Ospedali di Comunità). Approvazione DIP (Documento di Indirizzo alla Progettazione) e autorizzazione alla sottoscrizione/emissione dell'ODA e alla stipula del contratto di appalto specifico per l'affidamento dei servizi tecnici di architettura ed ingegneria (PFTE e CSP) relativi ai lavori di “Realizzazione dell’Ospedale di Comunità presso il P.O. Mastino di Bosa”, a valere sull'Accordo Quadro INVITALIA Lotto geografico Sardegna - Sublotto prestazionale 1-Servizi Tecnici - Cluster 12 ASL 5 Oristano – Aggiudicatario RTI Barretta&amp;Partners SRL (Mandataria). CIG Derivato: 9689001091 CUP: J64E22000720006 </text:p>
          </table:table-cell>
          <table:table-cell table:style-name="ce94" office:value-type="string" calcext:value-type="string">
            <text:p>AFFIDAMENTO DIRETTO IN ADESIONE AD ACCORDO QUADRO/CONVENZIONE</text:p>
          </table:table-cell>
          <table:table-cell table:number-columns-repeated="2" table:style-name="ce97" office:value-type="string" calcext:value-type="string">
            <text:p>Barretta&amp;Partners SRL </text:p>
          </table:table-cell>
          <table:table-cell table:style-name="ce112" office:value-type="currency" office:currency="EUR" office:value="51287.67" calcext:value-type="currency">
            <text:p>€ 51.287,67</text:p>
          </table:table-cell>
          <table:table-cell table:style-name="ce113" office:value-type="currency" office:currency="EUR" office:value="51287.67" calcext:value-type="currency">
            <text:p>€ 51.287,67</text:p>
          </table:table-cell>
          <table:table-cell table:number-columns-repeated="1015"/>
        </table:table-row>
        <table:table-row table:style-name="ro4">
          <table:table-cell table:style-name="ce88" office:value-type="string" calcext:value-type="string">
            <text:p>ZA63A9A40A</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 lett. a) della L. n. 120/2020 (conversione Decreto Semplificazioni) e s.m.i., per i lavori di messa in sicurezza del cancello di ingresso della struttura di Villa Scema, Via Episcopio, Ales. OE: Crimatek di Cristian Manias, Via Amsicora, 33, Ales. Smart CIG: ZA63A9A40A </text:p>
          </table:table-cell>
          <table:table-cell table:style-name="ce94" office:value-type="string" calcext:value-type="string">
            <text:p>Affidamento Diretto</text:p>
          </table:table-cell>
          <table:table-cell table:number-columns-repeated="2" table:style-name="ce97" office:value-type="string" calcext:value-type="string">
            <text:p>CRIMATEK DI CRISTIAN MANIAS </text:p>
          </table:table-cell>
          <table:table-cell table:style-name="ce113" office:value-type="string" calcext:value-type="string">
            <text:p>€ 305.00</text:p>
          </table:table-cell>
          <table:table-cell table:style-name="ce113" office:value-type="currency" office:currency="EUR" office:value="0" calcext:value-type="currency">
            <text:p>€ 0,00</text:p>
          </table:table-cell>
          <table:table-cell table:number-columns-repeated="1015"/>
        </table:table-row>
        <table:table-row table:style-name="ro4">
          <table:table-cell table:style-name="ce88" office:value-type="string" calcext:value-type="string">
            <text:p>Z2E3AB0214</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 lett. a) della L. n. 120/2020 per i lavori di intervento tecnico di manutenzione dell'Impianto di Posta Pneumatica, presso il P.O. San Martino di Oristano. OE: Tecnopost Spa., Via Imperia, 25 - Milano. Smart CIG: Z2E3AB0214 </text:p>
          </table:table-cell>
          <table:table-cell table:style-name="ce94" office:value-type="string" calcext:value-type="string">
            <text:p>Affidamento Diretto</text:p>
          </table:table-cell>
          <table:table-cell table:number-columns-repeated="2" table:style-name="ce97" office:value-type="string" calcext:value-type="string">
            <text:p>TECNOPOST SPA </text:p>
          </table:table-cell>
          <table:table-cell table:number-columns-repeated="2" table:style-name="ce112" office:value-type="currency" office:currency="EUR" office:value="661.24" calcext:value-type="currency">
            <text:p>€ 661,24</text:p>
          </table:table-cell>
          <table:table-cell table:number-columns-repeated="1015"/>
        </table:table-row>
        <table:table-row table:style-name="ro4">
          <table:table-cell table:style-name="ce88" office:value-type="string" calcext:value-type="string">
            <text:p>ZEC3A93481</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 lett. a) della L. n. 120/2020 (conversione Decreto Semplificazioni) e s.m.i.,conferma prezzi, sulla piattaforma di Sardegna CAT del Servizio di “Bonifica e disinfezione impianti idrosanitari dei PP.OO. di Oristano, Ghilarza, Bosa dal rischio legionellosi”. CIG: ZEC3A93481 </text:p>
          </table:table-cell>
          <table:table-cell table:style-name="ce94" office:value-type="string" calcext:value-type="string">
            <text:p>Affidamento Diretto</text:p>
          </table:table-cell>
          <table:table-cell table:number-columns-repeated="2" table:style-name="ce94" office:value-type="string" calcext:value-type="string">
            <text:p>SANIFORM SERVICES SRL</text:p>
          </table:table-cell>
          <table:table-cell table:style-name="ce112" office:value-type="currency" office:currency="EUR" office:value="47214" calcext:value-type="currency">
            <text:p>€ 47.214,00</text:p>
          </table:table-cell>
          <table:table-cell table:style-name="ce112" office:value-type="currency" office:currency="EUR" office:value="39650" calcext:value-type="currency">
            <text:p>€ 39.650,00</text:p>
          </table:table-cell>
          <table:table-cell table:number-columns-repeated="1015"/>
        </table:table-row>
        <table:table-row table:style-name="ro4">
          <table:table-cell table:style-name="ce88" office:value-type="string" calcext:value-type="string">
            <text:p>Z08362749F</text:p>
          </table:table-cell>
          <table:table-cell table:style-name="ce93" office:value-type="string" calcext:value-type="string">
            <text:p>SC SERVIZIO TECNICO-LOGISTICO E PATRIMONIO <text:s text:c="6"/></text:p>
          </table:table-cell>
          <table:table-cell table:style-name="ce97" office:value-type="string" calcext:value-type="string">
            <text:p>“Verifiche periodiche impianti di messa a terra e dispositivi di protezione contro le scariche atmosferiche della ASL di Oristano”. Regolare esecuzione e autorizzazione emissione fattura per la liquidazione. Operatore Economico: CHECKS Spa con sede a Villafranca di Verona (VR). SmartCIG: Z08362749F </text:p>
          </table:table-cell>
          <table:table-cell table:style-name="ce94" office:value-type="string" calcext:value-type="string">
            <text:p>Affidamento Diretto</text:p>
          </table:table-cell>
          <table:table-cell table:number-columns-repeated="2" table:style-name="ce94" office:value-type="string" calcext:value-type="string">
            <text:p>CHECKS S.P.A.</text:p>
          </table:table-cell>
          <table:table-cell table:number-columns-repeated="2" table:style-name="ce112" office:value-type="currency" office:currency="EUR" office:value="21684.1" calcext:value-type="currency">
            <text:p>€ 21.684,10</text:p>
          </table:table-cell>
          <table:table-cell table:number-columns-repeated="1015"/>
        </table:table-row>
        <table:table-row table:style-name="ro4">
          <table:table-cell table:style-name="ce88" office:value-type="string" calcext:value-type="string">
            <text:p>975473779F</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 lett. a) della L. n. 120/2020 (conversione Decreto Semplificazioni) e s.m.i., sulla piattaforma di Sardegna CAT dei Lavori “Rifacimento della pavimentazione stradale del parcheggio del P.O. San Martino di Oristano". O.E. FF Serci srl, con sede a Guspini - C.I.G. 975473779FCon </text:p>
          </table:table-cell>
          <table:table-cell table:style-name="ce94" office:value-type="string" calcext:value-type="string">
            <text:p>Affidamento Diretto</text:p>
          </table:table-cell>
          <table:table-cell table:number-columns-repeated="2" table:style-name="ce94" office:value-type="string" calcext:value-type="string">
            <text:p>FRATELLI FIGLI SERCI S.R.L. F.F. SERCI S.R.L.</text:p>
          </table:table-cell>
          <table:table-cell table:style-name="ce116" office:value-type="currency" office:currency="EUR" office:value="55127.94" calcext:value-type="currency">
            <text:p>€ 55.127,94</text:p>
          </table:table-cell>
          <table:table-cell table:style-name="ce112" table:formula="of:=54778+349.94" office:value-type="currency" office:currency="EUR" office:value="55127.94" calcext:value-type="currency">
            <text:p>€ 55.127,94</text:p>
          </table:table-cell>
          <table:table-cell table:number-columns-repeated="1015"/>
        </table:table-row>
        <table:table-row table:style-name="ro4">
          <table:table-cell table:style-name="ce88" office:value-type="string" calcext:value-type="string">
            <text:p>Z8E3AA7932</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e contestuale affidamento diretto, ai sensi dell’art. 1 comma 2 lett. a) della L. n. 120/2020 (conversione Decreto Semplificazioni) e s.m.i.,conferma prezzi, sulla piattaforma di Sardegna CAT dei Lavori di “Lavori di rifacimento impermeabilizzazione e pavimentazione ingresso pronto soccorso Presidio Ospedaliero San Martino”. O.E. PLS S.r.l.di Sanluri - CIG: Z8E3AA7932 </text:p>
          </table:table-cell>
          <table:table-cell table:style-name="ce94" office:value-type="string" calcext:value-type="string">
            <text:p>Affidamento Diretto</text:p>
          </table:table-cell>
          <table:table-cell table:number-columns-repeated="2" table:style-name="ce97" office:value-type="string" calcext:value-type="string">
            <text:p>P.L.S. S.R.L. </text:p>
          </table:table-cell>
          <table:table-cell table:style-name="ce115" office:value-type="currency" office:currency="EUR" office:value="44983.7" calcext:value-type="currency">
            <text:p>€ 44.983,70</text:p>
          </table:table-cell>
          <table:table-cell table:style-name="ce112" office:value-type="currency" office:currency="EUR" office:value="44983.7" calcext:value-type="currency">
            <text:p>€ 44.983,70</text:p>
          </table:table-cell>
          <table:table-cell table:number-columns-repeated="1015"/>
        </table:table-row>
        <table:table-row table:style-name="ro4">
          <table:table-cell table:style-name="ce88" office:value-type="string" calcext:value-type="string">
            <text:p>ZDD3B14E13</text:p>
          </table:table-cell>
          <table:table-cell table:style-name="ce93" office:value-type="string" calcext:value-type="string">
            <text:p>DIREZIONE GENERALE</text:p>
          </table:table-cell>
          <table:table-cell table:style-name="ce97" office:value-type="string" calcext:value-type="string">
            <text:p>Determina a contrarre e contestuale affidamento diretto ai sensi dell’art. 1 comma 2 lett. a) della L. n.120/2020, dei lavori urgenti di manutenzione straordinaria sull’impianto di climatizzazione a servizio del Corpo Dialisi del P.O. San Martino di Oristano. O.E. Impianti Muroni &amp; C. srl SmartCIG: ZDD3B14E13 </text:p>
          </table:table-cell>
          <table:table-cell table:style-name="ce94" office:value-type="string" calcext:value-type="string">
            <text:p>Affidamento Diretto</text:p>
          </table:table-cell>
          <table:table-cell table:number-columns-repeated="2" table:style-name="ce97" office:value-type="string" calcext:value-type="string">
            <text:p>IMPIANTI MURONI &amp; C. S.R.L. </text:p>
          </table:table-cell>
          <table:table-cell table:number-columns-repeated="2" table:style-name="ce115" office:value-type="currency" office:currency="EUR" office:value="43128.75" calcext:value-type="currency">
            <text:p>€ 43.128,75</text:p>
          </table:table-cell>
          <table:table-cell table:number-columns-repeated="1015"/>
        </table:table-row>
        <table:table-row table:style-name="ro4">
          <table:table-cell table:style-name="ce88" office:value-type="string" calcext:value-type="string">
            <text:p>95767800DE</text:p>
          </table:table-cell>
          <table:table-cell table:style-name="ce93" office:value-type="string" calcext:value-type="string">
            <text:p>SC SERVIZIO TECNICO-LOGISTICO E PATRIMONIO <text:s text:c="6"/></text:p>
          </table:table-cell>
          <table:table-cell table:style-name="ce95" office:value-type="string" calcext:value-type="string">
            <text:p>PNRR_M6C1_A5_1.2.2_COT_ORISTAN (Codice Progetto Areas) - Piano Nazionale di Ripresa e Resilienza Missione M6 Salute – M6.C1 – 1.2.2 Implementazione di un nuovo modello organizzativo: Centrali Operative Territoriali. Approvazione atti RDO n. 411292 e affidamento diretto, ai sensi dell'art. 1 comma 2 lett. a) della L. n. 120/2020, dei lavori di “Realizzazione della Centrale Operativa Territoriale (COT) presso il Poliambulatorio di Oristano” all’OE Effemme Costruzioni srl. CIG: 95767800DE CUP: J14E22000220006 </text:p>
          </table:table-cell>
          <table:table-cell table:style-name="ce94" office:value-type="string" calcext:value-type="string">
            <text:p>Affidamento Diretto</text:p>
          </table:table-cell>
          <table:table-cell table:number-columns-repeated="2" table:style-name="ce97" office:value-type="string" calcext:value-type="string">
            <text:p>EFFEMME COSTRUZIONI S.R.L. </text:p>
          </table:table-cell>
          <table:table-cell table:style-name="ce115" office:value-type="currency" office:currency="EUR" office:value="59462.92" calcext:value-type="currency">
            <text:p>€ 59.462,92</text:p>
          </table:table-cell>
          <table:table-cell table:style-name="ce112" office:value-type="currency" office:currency="EUR" office:value="59462.92" calcext:value-type="currency">
            <text:p>€ 59.462,92</text:p>
          </table:table-cell>
          <table:table-cell table:number-columns-repeated="1015"/>
        </table:table-row>
        <table:table-row table:style-name="ro4">
          <table:table-cell table:style-name="ce88" office:value-type="string" calcext:value-type="string">
            <text:p>Z803455DF3</text:p>
          </table:table-cell>
          <table:table-cell table:style-name="ce93" office:value-type="string" calcext:value-type="string">
            <text:p>SC SERVIZIO TECNICO-LOGISTICO E PATRIMONIO <text:s text:c="6"/></text:p>
          </table:table-cell>
          <table:table-cell table:style-name="ce95"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perizia di variante. CIG: Z803455DF3 </text:p>
          </table:table-cell>
          <table:table-cell table:style-name="ce94" office:value-type="string" calcext:value-type="string">
            <text:p>Affidamento Diretto</text:p>
          </table:table-cell>
          <table:table-cell table:number-columns-repeated="2" table:style-name="ce97" office:value-type="string" calcext:value-type="string">
            <text:p>CASU ANTONINO</text:p>
          </table:table-cell>
          <table:table-cell table:number-columns-repeated="2" table:style-name="ce115" office:value-type="currency" office:currency="EUR" office:value="16320.59" calcext:value-type="currency">
            <text:p>€ 16.320,59</text:p>
          </table:table-cell>
          <table:table-cell table:number-columns-repeated="1015"/>
        </table:table-row>
        <table:table-row table:style-name="ro4">
          <table:table-cell table:style-name="ce88" office:value-type="string" calcext:value-type="string">
            <text:p>ZAE3B640EB</text:p>
          </table:table-cell>
          <table:table-cell table:style-name="ce93" office:value-type="string" calcext:value-type="string">
            <text:p>SC SERVIZIO TECNICO-LOGISTICO E PATRIMONIO <text:s text:c="6"/></text:p>
          </table:table-cell>
          <table:table-cell table:style-name="ce95" office:value-type="string" calcext:value-type="string">
            <text:p>Noleggio di 2 Gazebi, presso l'area dedicata ai tamponi molecolari Covid, sito in viale Cimitero del P.O. San Martino di Oristano dal 23 Gennaio al 19 Maggio 2023. Approvazione del consuntivo di spesa finale. OE: Centro Stand Sardegna, Via Santa Maria, 13 – Samugheo (OR). Smart CIG: ZAE3B640EB </text:p>
          </table:table-cell>
          <table:table-cell table:style-name="ce94" office:value-type="string" calcext:value-type="string">
            <text:p>Affidamento Diretto</text:p>
          </table:table-cell>
          <table:table-cell table:number-columns-repeated="2" table:style-name="ce97" office:value-type="string" calcext:value-type="string">
            <text:p>CENTRO STAND SARDEGNA DI PITZALIS RAIMONDO</text:p>
          </table:table-cell>
          <table:table-cell table:number-columns-repeated="2" table:style-name="ce113" office:value-type="currency" office:currency="EUR" office:value="3660" calcext:value-type="currency">
            <text:p>€ 3.660,00</text:p>
          </table:table-cell>
          <table:table-cell table:number-columns-repeated="1015"/>
        </table:table-row>
        <table:table-row table:style-name="ro4">
          <table:table-cell table:style-name="ce88" office:value-type="string" calcext:value-type="string">
            <text:p>885301289C</text:p>
          </table:table-cell>
          <table:table-cell table:style-name="ce93" office:value-type="string" calcext:value-type="string">
            <text:p>SC SERVIZIO TECNICO-LOGISTICO E PATRIMONIO <text:s text:c="6"/></text:p>
          </table:table-cell>
          <table:table-cell table:style-name="ce97" office:value-type="string" calcext:value-type="string">
            <text:p>Lavori di manutenzione ordinaria e straordinaria da eseguire principalmente nel PO San Martino di Oristano – Appalto specifico con rilancio competitivo AQ CRC RAS SardegnaCAT Lotto 5 – Oristano. Approvazione del Quinto d'obbligo. O.E. Sanna Francesca, Largo Trieste, 14 - Osilo (SS). CIG derivato: 885301289C </text:p>
          </table:table-cell>
          <table:table-cell table:style-name="ce94" office:value-type="string" calcext:value-type="string">
            <text:p>CONFRONTO COMPETITIVO IN ADESIONE AD ACCORDO QUADRO/CONVENZIONE</text:p>
          </table:table-cell>
          <table:table-cell table:number-columns-repeated="2" table:style-name="ce97" office:value-type="string" calcext:value-type="string">
            <text:p>SANNA FRANCESCA </text:p>
          </table:table-cell>
          <table:table-cell table:style-name="ce112" office:value-type="currency" office:currency="EUR" office:value="288018.98" calcext:value-type="currency">
            <text:p>€ 288.018,98</text:p>
          </table:table-cell>
          <table:table-cell table:style-name="ce158" office:value-type="currency" office:currency="EUR" office:value="296153.98" calcext:value-type="currency">
            <text:p>€ 296.153,98</text:p>
          </table:table-cell>
          <table:table-cell table:number-columns-repeated="1015"/>
        </table:table-row>
        <table:table-row table:style-name="ro5">
          <table:table-cell table:style-name="ce88" office:value-type="string" calcext:value-type="string">
            <text:p>ZC337E55DA</text:p>
          </table:table-cell>
          <table:table-cell table:style-name="ce93" office:value-type="string" calcext:value-type="string">
            <text:p>SC SERVIZIO TECNICO-LOGISTICO E PATRIMONIO <text:s text:c="6"/></text:p>
          </table:table-cell>
          <table:table-cell table:style-name="ce95" office:value-type="string" calcext:value-type="string">
            <text:p>PNRR_M6C1_A5_1.2.2_COT_GHILARZ (Codice Progetto Areas) - Piano Nazionale di Ripresa e Resilienza Missione M6 Salute – M6.C1 – 1.2.2 Implementazione di un nuovo modello organizzativo: Centrali Operative Territoriali. Approvazione DPP (Documento Preliminare alla Progettazione) e determina a contrarre con contestuale affidamento diretto, ai sensi dell’art. 1 comma 2 lett. a) della L. n. 120/2020 e s.m.i., dei servizi tecnici di architettura ed ingegneria (progettazione di fattibilità tecnica ed economica, definitiva ed esecutiva, alla direzione lavori, compresi coordinamento della sicurezza in fase di progettazione ed esecuzione) relativi ai lavori di “Realizzazione della Centrale Operativa Territoriale (COT) presso Ospedale Delogu di Ghilarza”. SmartCIG: ZC337E55DA CUP: J24E22000410006 </text:p>
          </table:table-cell>
          <table:table-cell table:style-name="ce94" office:value-type="string" calcext:value-type="string">
            <text:p>Affidamento Diretto</text:p>
          </table:table-cell>
          <table:table-cell table:number-columns-repeated="2" table:style-name="ce97" office:value-type="string" calcext:value-type="string">
            <text:p>FRAU ROBERTO </text:p>
          </table:table-cell>
          <table:table-cell table:style-name="ce116" office:value-type="currency" office:currency="EUR" office:value="21713.63" calcext:value-type="currency">
            <text:p>€ 21.713,63</text:p>
          </table:table-cell>
          <table:table-cell table:style-name="ce112" office:value-type="currency" office:currency="EUR" office:value="21713.63" calcext:value-type="currency">
            <text:p>€ 21.713,63</text:p>
          </table:table-cell>
          <table:table-cell table:number-columns-repeated="1015"/>
        </table:table-row>
        <table:table-row table:style-name="ro4">
          <table:table-cell table:style-name="ce88" office:value-type="string" calcext:value-type="string">
            <text:p>98930703A1</text:p>
          </table:table-cell>
          <table:table-cell table:style-name="ce93" office:value-type="string" calcext:value-type="string">
            <text:p>SC SERVIZIO TECNICO-LOGISTICO E PATRIMONIO <text:s text:c="6"/></text:p>
          </table:table-cell>
          <table:table-cell table:style-name="ce95" office:value-type="string" calcext:value-type="string">
            <text:p>Lavori propedeutici all’installazione di una nuova TAC presso la UO Radiologia Territoriale Corpo P del P.O. San Martino di Oristano. Approvazione atti RDO n. 415372 e affidamento diretto, ai sensi dell’art. 1 comma 2 lett. a) della L. n. 120/2020 (conversione Decreto Semplificazioni) e s.m.i., all’OE General Ray s.r.l. CIG: 98930703A1 </text:p>
          </table:table-cell>
          <table:table-cell table:style-name="ce94" office:value-type="string" calcext:value-type="string">
            <text:p>Affidamento Diretto</text:p>
          </table:table-cell>
          <table:table-cell table:number-columns-repeated="2" table:style-name="ce97" office:value-type="string" calcext:value-type="string">
            <text:p>General Ray Srl </text:p>
          </table:table-cell>
          <table:table-cell table:style-name="ce115" office:value-type="currency" office:currency="EUR" office:value="84002.65" calcext:value-type="currency">
            <text:p>€ 84.002,65</text:p>
          </table:table-cell>
          <table:table-cell table:style-name="ce112" office:value-type="currency" office:currency="EUR" office:value="84002.65" calcext:value-type="currency">
            <text:p>€ 84.002,65</text:p>
          </table:table-cell>
          <table:table-cell table:number-columns-repeated="1015"/>
        </table:table-row>
        <table:table-row table:style-name="ro4">
          <table:table-cell table:style-name="ce88" office:value-type="float" office:value="9483662575" calcext:value-type="float">
            <text:p>9483662575</text:p>
          </table:table-cell>
          <table:table-cell table:style-name="ce93" office:value-type="string" calcext:value-type="string">
            <text:p>SC SERVIZIO TECNICO-LOGISTICO E PATRIMONIO <text:s text:c="6"/></text:p>
          </table:table-cell>
          <table:table-cell table:style-name="ce95" office:value-type="string" calcext:value-type="string">
            <text:p>DGR n. 48/19 DEL 29.11.2019 Piano Investimenti Edilizia Sanitaria e Ammodernamento Tecnologico per il Triennio 2019-2021 – Rimodulazione di alcuni interventi di cui alla Delib.G.R. n. 22/21 del 20.6.2019 e nuovo elenco interventi. Codice intervento NP 26 – Lavori di “Riqualificazione degli impianti di alimentazione di sicurezza per l’adeguamento funzionale e normativo del Presidio ospedaliero San Martino”. Aggiudicazione Lavori. CIG: 9483662575 Codice Progetto AREAS 5CCB12C19000160002 – L92005870909202000001- CUP: B12C19000160002. Liquidazione 1° SAL </text:p>
          </table:table-cell>
          <table:table-cell table:style-name="ce94" office:value-type="string" calcext:value-type="string">
            <text:p>Procedura negoziata sotto soglia europea</text:p>
          </table:table-cell>
          <table:table-cell table:number-columns-repeated="2" table:style-name="ce97" office:value-type="string" calcext:value-type="string">
            <text:p>QUADRISAR SRL </text:p>
          </table:table-cell>
          <table:table-cell table:style-name="ce115" office:value-type="currency" office:currency="EUR" office:value="271699.96" calcext:value-type="currency">
            <text:p>€ 271.699,96</text:p>
          </table:table-cell>
          <table:table-cell table:style-name="ce115" table:formula="of:=164315.65+89361.87" office:value-type="currency" office:currency="EUR" office:value="253677.52" calcext:value-type="currency">
            <text:p>€ 253.677,52</text:p>
          </table:table-cell>
          <table:table-cell table:number-columns-repeated="1015"/>
        </table:table-row>
        <table:table-row table:style-name="ro4">
          <table:table-cell table:style-name="ce88" office:value-type="string" calcext:value-type="string">
            <text:p>Z033BC30A3</text:p>
          </table:table-cell>
          <table:table-cell table:style-name="ce93" office:value-type="string" calcext:value-type="string">
            <text:p>SC SERVIZIO TECNICO-LOGISTICO E PATRIMONIO <text:s text:c="6"/></text:p>
          </table:table-cell>
          <table:table-cell table:style-name="ce97" office:value-type="string" calcext:value-type="string">
            <text:p>Determina a contrarre e contestuale affidamento diretto ai sensi dell’art. 50 comma 1 lettera b, del Dlgs 36/2023, tramite SardegnaCAT, RDO (rfq n. 417086), per la fornitura e posa in opera di un prefabbricato da destinare a sala d’attesa degli accompagnatori dei pazienti, presso il Pronto Soccorso del PO San Martino di Oristano. O.E. A.T. Prefabbricati Srls, Viale Monastir, km 5,400, snc - Cagliari CIG: Z033BC30A3 </text:p>
          </table:table-cell>
          <table:table-cell table:style-name="ce94" office:value-type="string" calcext:value-type="string">
            <text:p>Affidamento Diretto</text:p>
          </table:table-cell>
          <table:table-cell table:number-columns-repeated="2" table:style-name="ce97" office:value-type="string" calcext:value-type="string">
            <text:p>A.T. PREFABBRICATI SOCIETA' A RESPONSABILITA' LIMITATA SEMPLIFICATA </text:p>
          </table:table-cell>
          <table:table-cell table:number-columns-repeated="2" table:style-name="ce115" office:value-type="currency" office:currency="EUR" office:value="15347.6" calcext:value-type="currency">
            <text:p>€ 15.347,60</text:p>
          </table:table-cell>
          <table:table-cell table:number-columns-repeated="1015"/>
        </table:table-row>
        <table:table-row table:style-name="ro5">
          <table:table-cell table:style-name="ce88" office:value-type="float" office:value="9366107401" calcext:value-type="float">
            <text:p>9366107401</text:p>
          </table:table-cell>
          <table:table-cell table:style-name="ce93" office:value-type="string" calcext:value-type="string">
            <text:p>SC SERVIZIO TECNICO-LOGISTICO E PATRIMONIO <text:s text:c="6"/></text:p>
          </table:table-cell>
          <table:table-cell table:style-name="ce97" office:value-type="string" calcext:value-type="string">
            <text:p>FSC 2014-2020 DGR 52/26 del 22/11/2017 per la messa a norma antincendio delle strutture ATS Sardegna – Codice Intervento FSC SS_SAN_034 “Messa a norma antincendio del PO San Martino di Oristano-Messa a norma antincendio generale”. Affidamento diretto, ai sensi dell’art. 1 comma 2 lett. a) della L. n. 120/2020 e s.m.i., dei servizi tecnici di architettura ed ingegneria (progettazione definitiva ed esecutiva e direzione lavori, misura e contabilità) relativi al sub-intervento n. 2 denominato “Realizzazione della nuova scala antincendio nel P.O. San Martino di Oristano”. Approvazione parcella del professionista e autorizzazione all’emissione della fattura per la liquidazione della progettazione definitiva - esecutiva. CIG: 9366107401 CUP:B13D17001050001 Codice Progetto AREAS: 5CCB13D17001050001 </text:p>
          </table:table-cell>
          <table:table-cell table:style-name="ce94" office:value-type="string" calcext:value-type="string">
            <text:p>Affidamento Diretto</text:p>
          </table:table-cell>
          <table:table-cell table:number-columns-repeated="2" table:style-name="ce97" office:value-type="string" calcext:value-type="string">
            <text:p>STRIANO CORRADO </text:p>
          </table:table-cell>
          <table:table-cell table:style-name="ce112" office:value-type="currency" office:currency="EUR" office:value="259919.33" calcext:value-type="currency">
            <text:p>€ 259.919,33</text:p>
          </table:table-cell>
          <table:table-cell table:style-name="ce112" office:value-type="currency" office:currency="EUR" office:value="101189.15" calcext:value-type="currency">
            <text:p>€ 101.189,15</text:p>
          </table:table-cell>
          <table:table-cell table:number-columns-repeated="1015"/>
        </table:table-row>
        <table:table-row table:style-name="ro4">
          <table:table-cell table:style-name="ce88" office:value-type="string" calcext:value-type="string">
            <text:p>ZA63801FC2</text:p>
          </table:table-cell>
          <table:table-cell table:style-name="ce93" office:value-type="string" calcext:value-type="string">
            <text:p>SC SERVIZIO TECNICO-LOGISTICO E PATRIMONIO <text:s text:c="6"/></text:p>
          </table:table-cell>
          <table:table-cell table:style-name="ce95" office:value-type="string" calcext:value-type="string">
            <text:p>PNRR_M6C1_A5_1.2.2_COT_ORISTAN (Codice Progetto Areas) - Piano Nazionale di Ripresa e Resilienza Missione M6 Salute – M6.C1 – 1.2.2 Implementazione di un nuovo modello organizzativo: Centrali Operative Territoriali. Liquidazione parcella relativa alla progettazione di fattibilità tecnica ed economica, definitiva ed esecutiva, e coordinamento della sicurezza in fase di progettazione dei lavori di “Realizzazione della Centrale Operativa Territoriale (COT) presso il Poliambulatorio di Oristano”. SmartCIG: ZA63801FC2 CUP: J14E22000220006 </text:p>
          </table:table-cell>
          <table:table-cell table:style-name="ce94" office:value-type="string" calcext:value-type="string">
            <text:p>Affidamento Diretto</text:p>
          </table:table-cell>
          <table:table-cell table:number-columns-repeated="2" table:style-name="ce97" office:value-type="string" calcext:value-type="string">
            <text:p>SCHIRRU ADRIANO </text:p>
          </table:table-cell>
          <table:table-cell table:style-name="ce116" office:value-type="currency" office:currency="EUR" office:value="22654" calcext:value-type="currency">
            <text:p>€ 22.654,00</text:p>
          </table:table-cell>
          <table:table-cell table:style-name="ce116" office:value-type="currency" office:currency="EUR" office:value="14036.62" calcext:value-type="currency">
            <text:p>€ 14.036,62</text:p>
          </table:table-cell>
          <table:table-cell table:number-columns-repeated="1015"/>
        </table:table-row>
        <table:table-row table:style-name="ro4">
          <table:table-cell table:style-name="ce88" office:value-type="float" office:value="64652002577" calcext:value-type="float">
            <text:p>64652002577</text:p>
          </table:table-cell>
          <table:table-cell table:style-name="ce93" office:value-type="string" calcext:value-type="string">
            <text:p>SC SERVIZIO TECNICO-LOGISTICO E PATRIMONIO <text:s text:c="6"/></text:p>
          </table:table-cell>
          <table:table-cell table:style-name="ce95" office:value-type="string" calcext:value-type="string">
            <text:p>D.G.R. 33/2 del 31/07/2012- Programmazione delle risorse residue del Fondo Sviluppo e Coesione 2007-2013. interventi di messa a norma strutturale e impiantistica e ammodernamento tecnologico dei presidi sanitari aziendali, compresa l’assistenza sanitaria e penitenziaria. Lavori di “Messa in sicurezza de rifacimento delle facciate del P.O. San. Martino di Oristano”. Approvazione Relazione sul Conto Finale e Certificato di Regolare Esecuzione e Schema di Parcella. CUP: J13B12000240008 – CIG: 64652002577 </text:p>
          </table:table-cell>
          <table:table-cell table:style-name="ce94" office:value-type="string" calcext:value-type="string">
            <text:p>Affidamento Diretto</text:p>
          </table:table-cell>
          <table:table-cell table:number-columns-repeated="2" table:style-name="ce97" office:value-type="string" calcext:value-type="string">
            <text:p>PIGA FRANCESCO </text:p>
          </table:table-cell>
          <table:table-cell table:style-name="ce113" office:value-type="currency" office:currency="EUR" office:value="10628.7" calcext:value-type="currency">
            <text:p>€ 10.628,70</text:p>
          </table:table-cell>
          <table:table-cell table:style-name="ce112" office:value-type="currency" office:currency="EUR" office:value="0" calcext:value-type="currency">
            <text:p>€ 0,00</text:p>
          </table:table-cell>
          <table:table-cell table:number-columns-repeated="1015"/>
        </table:table-row>
        <table:table-row table:style-name="ro4">
          <table:table-cell table:style-name="ce88" office:value-type="string" calcext:value-type="string">
            <text:p>753781735E</text:p>
          </table:table-cell>
          <table:table-cell table:style-name="ce93" office:value-type="string" calcext:value-type="string">
            <text:p>SC SERVIZIO TECNICO-LOGISTICO E PATRIMONIO <text:s text:c="6"/></text:p>
          </table:table-cell>
          <table:table-cell table:style-name="ce98" office:value-type="string" calcext:value-type="string">
            <text:p>Convenzione Consip Multiservizio Tecnologico Integrato Energia e Sanità Edizione n.2 (lotto 8) – Autorizzazione alla emissione delle fatture e successiva liquidazione relative al Canone 4°Trimestre 5^annualità 2022/2023 (Mensilità Aprile – Maggio – Giugno 2023) riguardante la ASSL di Oristano, in favore della Ditta CARBOTERMO Spa con sede in Milano - CIG: 753781735E - </text:p>
          </table:table-cell>
          <table:table-cell table:style-name="ce94" office:value-type="string" calcext:value-type="string">
            <text:p>AFFIDAMENTO DIRETTO IN ADESIONE AD ACCORDO QUADRO/CONVENZIONE</text:p>
          </table:table-cell>
          <table:table-cell table:number-columns-repeated="2" table:style-name="ce99" office:value-type="string" calcext:value-type="string">
            <text:p>RTI(CARBOTERMO SPA-ELETECNO ST SPA) </text:p>
          </table:table-cell>
          <table:table-cell table:style-name="ce113" office:value-type="currency" office:currency="EUR" office:value="17951904.88" calcext:value-type="currency">
            <text:p>€ 17.951.904,88</text:p>
          </table:table-cell>
          <table:table-cell table:style-name="ce113" office:value-type="currency" office:currency="EUR" office:value="17471456.69" calcext:value-type="currency">
            <text:p>€ 17.471.456,69</text:p>
          </table:table-cell>
          <table:table-cell table:number-columns-repeated="1015"/>
        </table:table-row>
        <table:table-row table:style-name="ro4">
          <table:table-cell table:style-name="ce88" office:value-type="string" calcext:value-type="string">
            <text:p>9940331CA1</text:p>
          </table:table-cell>
          <table:table-cell table:style-name="ce93" office:value-type="string" calcext:value-type="string">
            <text:p>SC SERVIZIO TECNICO-LOGISTICO E PATRIMONIO <text:s text:c="6"/></text:p>
          </table:table-cell>
          <table:table-cell table:style-name="ce99" office:value-type="string" calcext:value-type="string">
            <text:p>Contratto MIES2 “Multiservizio Tecnologico integrato energia per la sanità” per gli edifici in uso, a qualsiasi titolo, alla ASL Oristano – Adempimenti conseguenti alla Deliberazione DG ARES n. 158/2023: Autorizzazione di spesa (periodo 01/07/2023-31.12.2024) e definizione della struttura organizzativa per la gestione del contratto. RTI Carbotermo SpA – Eletecno ST srl CIG Derivato: 9940331CA1 </text:p>
          </table:table-cell>
          <table:table-cell table:style-name="ce94" office:value-type="string" calcext:value-type="string">
            <text:p>AFFIDAMENTO DIRETTO IN ADESIONE AD ACCORDO QUADRO/CONVENZIONE</text:p>
          </table:table-cell>
          <table:table-cell table:number-columns-repeated="2" table:style-name="ce99" office:value-type="string" calcext:value-type="string">
            <text:p>RTI(CARBOTERMO SPA-ELETECNO ST SPA) </text:p>
          </table:table-cell>
          <table:table-cell table:style-name="ce117" office:value-type="currency" office:currency="EUR" office:value="4145749.75" calcext:value-type="currency">
            <text:p>€ 4.145.749,75</text:p>
          </table:table-cell>
          <table:table-cell table:style-name="ce112" office:value-type="currency" office:currency="EUR" office:value="0" calcext:value-type="currency">
            <text:p>€ 0,00</text:p>
          </table:table-cell>
          <table:table-cell table:number-columns-repeated="1015"/>
        </table:table-row>
        <table:table-row table:style-name="ro4">
          <table:table-cell table:style-name="ce88" office:value-type="string" calcext:value-type="string">
            <text:p>982090425D</text:p>
          </table:table-cell>
          <table:table-cell table:style-name="ce93" office:value-type="string" calcext:value-type="string">
            <text:p>SC SERVIZIO TECNICO-LOGISTICO E PATRIMONIO <text:s text:c="6"/></text:p>
          </table:table-cell>
          <table:table-cell table:style-name="ce101" office:value-type="string" calcext:value-type="string">
            <text:p>PNRR_M6C1_A5_1.1_CASA_GHILARZA (Codice Progetto Areas) - Piano Nazionale di Ripresa e Resilienza Missione M6 Salute – M6.C1 – 1.1 Case della comunità e presa in carico della persona. Presa d’atto ODA per Verifiche PFTE avanzato dei lavori di “Realizzazione della Casa della Comunità presso Ospedale Delogu di Ghilar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090425D CUP: J24E2200039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CONTECO CHECKS S.P.A.</text:p>
          </table:table-cell>
          <table:table-cell table:style-name="ce116" office:value-type="currency" office:currency="EUR" office:value="6365.76" calcext:value-type="currency">
            <text:p>€ 6.365,76</text:p>
          </table:table-cell>
          <table:table-cell table:style-name="ce112" office:value-type="currency" office:currency="EUR" office:value="6365.76" calcext:value-type="currency">
            <text:p>€ 6.365,76</text:p>
          </table:table-cell>
          <table:table-cell table:number-columns-repeated="1015"/>
        </table:table-row>
        <table:table-row table:style-name="ro4">
          <table:table-cell table:style-name="ce88" office:value-type="float" office:value="9821006688" calcext:value-type="float">
            <text:p>9821006688</text:p>
          </table:table-cell>
          <table:table-cell table:style-name="ce93" office:value-type="string" calcext:value-type="string">
            <text:p>SC SERVIZIO TECNICO-LOGISTICO E PATRIMONIO <text:s text:c="6"/></text:p>
          </table:table-cell>
          <table:table-cell table:style-name="ce97" office:value-type="string" calcext:value-type="string">
            <text:p>PNRR_M6C1_A5_1.3_OSP_GHILARZA (Codice Progetto Areas) - Piano Nazionaledi Ripresa e Resilienza Missione M6 Salute – M6.C1–1.3. Rafforzamento dell’assistenza sanitaria intermedia e delle sue strutture (Ospedali di Comunità). Presa d’atto ODA per Verifiche PFTE avanzato dei “lavori di Realizzazione dell’Ospedale di Comunità Presso l’Ospedale Delogu di Ghilarz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9821006688_ CUP: J24E2200040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CONTECO CHECKS S.P.A.</text:p>
          </table:table-cell>
          <table:table-cell table:style-name="ce115" office:value-type="currency" office:currency="EUR" office:value="8572.99" calcext:value-type="currency">
            <text:p>€ 8.572,99</text:p>
          </table:table-cell>
          <table:table-cell table:style-name="ce112" office:value-type="currency" office:currency="EUR" office:value="8527.99" calcext:value-type="currency">
            <text:p>€ 8.527,99</text:p>
          </table:table-cell>
          <table:table-cell table:number-columns-repeated="1015"/>
        </table:table-row>
        <table:table-row table:style-name="ro4">
          <table:table-cell table:style-name="ce88" office:value-type="float" office:value="9821162744" calcext:value-type="float">
            <text:p>9821162744</text:p>
          </table:table-cell>
          <table:table-cell table:style-name="ce93" office:value-type="string" calcext:value-type="string">
            <text:p>SC SERVIZIO TECNICO-LOGISTICO E PATRIMONIO <text:s text:c="6"/></text:p>
          </table:table-cell>
          <table:table-cell table:style-name="ce97" office:value-type="string" calcext:value-type="string">
            <text:p>PNRR_M6C1_A5_1.3_OSP_MAST.BOSA (Codice Progetto Areas) - Piano Nazionale di Ripresa e Resilienza Missione M6 Salute – M6.C1-1.3. Rafforzamento dell’assistenza sanitaria intermedia e delle sue strutture (Ospedali di Comunità). Presa d’atto ODA per Verifiche PFTE avanzato dei lavori di “Realizzazione dell’Ospedale di Comunità presso il P.O. Mastino di Bosa” e adempimenti conseguenti: assunzione impegno di Spesa e autorizzazione alla stipula del contratto, a valere sull’Accordo Quadro INVITALIA Lotto Geografico 18 Sardegna – Sublotto prestazionale 2 - Servizi di Verifica – ClusterAQ 1 Sardegna 12 - ASL 5 Oristano – Aggiudicatario CONTECO Check S.r.l.. CIG Derivato:9821162744 CUP: J64E2200072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CONTECO CHECKS S.P.A.</text:p>
          </table:table-cell>
          <table:table-cell table:style-name="ce118" office:value-type="currency" office:currency="EUR" office:value="7982.6" calcext:value-type="currency">
            <text:p>€ 7.982,60</text:p>
          </table:table-cell>
          <table:table-cell table:style-name="ce112" office:value-type="currency" office:currency="EUR" office:value="7982.6" calcext:value-type="currency">
            <text:p>€ 7.982,60</text:p>
          </table:table-cell>
          <table:table-cell table:number-columns-repeated="1015"/>
        </table:table-row>
        <table:table-row table:style-name="ro4">
          <table:table-cell table:style-name="ce88" office:value-type="string" calcext:value-type="string">
            <text:p>9821327F6B</text:p>
          </table:table-cell>
          <table:table-cell table:style-name="ce93" office:value-type="string" calcext:value-type="string">
            <text:p>SC SERVIZIO TECNICO-LOGISTICO E PATRIMONIO <text:s text:c="6"/></text:p>
          </table:table-cell>
          <table:table-cell table:style-name="ce97" office:value-type="string" calcext:value-type="string">
            <text:p>PNRR_M6C1_A5_1.1_CASA_ORISTANO (Codice Progetto Areas) - Piano Nazionale di Ripresa e Resilienza Missione M6 Salute – M6.C1 – 1.1 Case della comunità e presa in carico della persona. Presa d’atto ODA per Verifiche PFTE avanzato dei lavori di “Realizzazione della Casa della Comunità presso il Poliambulatorio di Oristan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327F6B CUP: J14E2200021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CONTECO CHECKS S.P.A.</text:p>
          </table:table-cell>
          <table:table-cell table:style-name="ce118" office:value-type="currency" office:currency="EUR" office:value="3223.08" calcext:value-type="currency">
            <text:p>€ 3.223,08</text:p>
          </table:table-cell>
          <table:table-cell table:style-name="ce112" office:value-type="currency" office:currency="EUR" office:value="3223.08" calcext:value-type="currency">
            <text:p>€ 3.223,08</text:p>
          </table:table-cell>
          <table:table-cell table:number-columns-repeated="1015"/>
        </table:table-row>
        <table:table-row table:style-name="ro4">
          <table:table-cell table:style-name="ce88" office:value-type="string" calcext:value-type="string">
            <text:p>9821437A33</text:p>
          </table:table-cell>
          <table:table-cell table:style-name="ce93" office:value-type="string" calcext:value-type="string">
            <text:p>SC SERVIZIO TECNICO-LOGISTICO E PATRIMONIO <text:s text:c="6"/></text:p>
          </table:table-cell>
          <table:table-cell table:style-name="ce97" office:value-type="string" calcext:value-type="string">
            <text:p>PNRR_M6C1_A5_1.1_CASA_SLUSSURG (Codice Progetto Areas) - Piano Nazionale di Ripresa e Resilienza Missione M6 Salute – M6.C1 – 1.1 Case della comunità e presa in carico della persona. Presa d’atto ODA per Verifiche PFTE avanzato dei lavori di “Realizzazione della Casa della Comunità presso il Poliambulatorio di Santu Lussurgiu”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1437A33 CUP: J34E2200125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CONTECO CHECKS S.P.A.</text:p>
          </table:table-cell>
          <table:table-cell table:number-columns-repeated="2" table:style-name="ce112" office:value-type="currency" office:currency="EUR" office:value="3460.13" calcext:value-type="currency">
            <text:p>€ 3.460,13</text:p>
          </table:table-cell>
          <table:table-cell table:number-columns-repeated="1015"/>
        </table:table-row>
        <table:table-row table:style-name="ro4">
          <table:table-cell table:style-name="ce88" office:value-type="string" calcext:value-type="string">
            <text:p>9822488D82</text:p>
          </table:table-cell>
          <table:table-cell table:style-name="ce93" office:value-type="string" calcext:value-type="string">
            <text:p>SC SERVIZIO TECNICO-LOGISTICO E PATRIMONIO <text:s text:c="6"/></text:p>
          </table:table-cell>
          <table:table-cell table:style-name="ce95" office:value-type="string" calcext:value-type="string">
            <text:p>PNRR_M6C1_A5_1.1_CASA_SAMUGHEO (Codice Progetto Areas) - Piano Nazionale di Ripresa e Resilienza Missione M6 Salute – M6.C1 – 1.1 Case della comunità e presa in carico della persona. Presa d’atto ODA per Verifiche PFTE avanzato dei lavori di “Realizzazione della Casa della Comunità presso il Poliambulatorio di Samugheo”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488D82 CUP: J84E2200042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CONTECO CHECKS S.P.A.</text:p>
          </table:table-cell>
          <table:table-cell table:style-name="ce119" office:value-type="currency" office:currency="EUR" office:value="4453.37" calcext:value-type="currency">
            <text:p>€ 4.453,37</text:p>
          </table:table-cell>
          <table:table-cell table:style-name="ce112" office:value-type="currency" office:currency="EUR" office:value="4453.37" calcext:value-type="currency">
            <text:p>€ 4.453,37</text:p>
          </table:table-cell>
          <table:table-cell table:number-columns-repeated="1015"/>
        </table:table-row>
        <table:table-row table:style-name="ro4">
          <table:table-cell table:style-name="ce88" office:value-type="string" calcext:value-type="string">
            <text:p>9822622C17</text:p>
          </table:table-cell>
          <table:table-cell table:style-name="ce93" office:value-type="string" calcext:value-type="string">
            <text:p>SC SERVIZIO TECNICO-LOGISTICO E PATRIMONIO <text:s text:c="6"/></text:p>
          </table:table-cell>
          <table:table-cell table:style-name="ce95" office:value-type="string" calcext:value-type="string">
            <text:p>PNRR_M6C1_A5_1.1_CASA_TRAMAZA (Codice Progetto Areas) - Piano Nazionale di Ripresa e Resilienza Missione M6 Salute – M6.C1 – 1.1 Case della comunità e presa in carico della persona. Presa d’atto ODA per Verifiche PFTE avanzato dei lavori di “Realizzazione della Casa della Comunità presso l’ex Scuola Elementare del Comune di Tramatza” e adempimenti conseguenti: assunzione impegno di Spesa e autorizzazione alla stipula del contratto, a valere sull’Accordo Quadro INVITALIA Lotto Geografico 18 Sardegna – Sub lotto prestazionale 2 - Servizi di Verifica – Cluster AQ 1 Sardegna 12 - ASL 5 Oristano – Aggiudicatario CONTECO Check S.r.l.. CIG Derivato: 9822622C17 CUP: J28I2200016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CONTECO CHECKS S.P.A.</text:p>
          </table:table-cell>
          <table:table-cell table:style-name="ce116" office:value-type="currency" office:currency="EUR" office:value="6378.97" calcext:value-type="currency">
            <text:p>€ 6.378,97</text:p>
          </table:table-cell>
          <table:table-cell table:style-name="ce112" office:value-type="currency" office:currency="EUR" office:value="6378.97" calcext:value-type="currency">
            <text:p>€ 6.378,97</text:p>
          </table:table-cell>
          <table:table-cell table:number-columns-repeated="1015"/>
        </table:table-row>
        <table:table-row table:style-name="ro5">
          <table:table-cell table:style-name="ce88" office:value-type="string" calcext:value-type="string">
            <text:p>A011DFE2ED</text:p>
          </table:table-cell>
          <table:table-cell table:style-name="ce93" office:value-type="string" calcext:value-type="string">
            <text:p>SC SERVIZIO TECNICO-LOGISTICO E PATRIMONIO <text:s text:c="6"/></text:p>
          </table:table-cell>
          <table:table-cell table:style-name="ce97" office:value-type="string" calcext:value-type="string">
            <text:p>PNRR_M6C1_A5_1.1_CASA_GHILAR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Ospedale Delogu di Ghilarza”, a valere sull'Accordo Quadro INVITALIA Lotto geografico Sardegna - Sublotto prestazionale 4-Lavori in appalto integrato - Cluster 12 ASL 5 Oristano – Aggiudicatario O.E. GEMMO SpA. CIG Simog Derivato: A011DFE2ED CUP: J24E2200039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GEMMO SPA</text:p>
          </table:table-cell>
          <table:table-cell table:style-name="ce116" office:value-type="currency" office:currency="EUR" office:value="896275.01" calcext:value-type="currency">
            <text:p>€ 896.275,01</text:p>
          </table:table-cell>
          <table:table-cell table:style-name="ce112" office:value-type="currency" office:currency="EUR" office:value="0" calcext:value-type="currency">
            <text:p>€ 0,00</text:p>
          </table:table-cell>
          <table:table-cell table:number-columns-repeated="1015"/>
        </table:table-row>
        <table:table-row table:style-name="ro6">
          <table:table-cell table:style-name="ce88" office:value-type="string" calcext:value-type="string">
            <text:p>A011E33EA6</text:p>
          </table:table-cell>
          <table:table-cell table:style-name="ce93" office:value-type="string" calcext:value-type="string">
            <text:p>SC SERVIZIO TECNICO-LOGISTICO E PATRIMONIO <text:s text:c="6"/></text:p>
          </table:table-cell>
          <table:table-cell table:style-name="ce95" office:value-type="string" calcext:value-type="string">
            <text:p>PNRR_M6C1_A5_1.3_OSP_GHILARZ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l’Ospedale Delogu di Ghilarza”, a valere sull'Accordo Quadro INVITALIA Lotto geografico Sardegna - Sublotto prestazionale 4-Lavori in appalto integrato - Cluster 12 ASL 5 Oristano – Aggiudicatario O.E. GEMMO SpA. CIG Simog Derivato: A011E33EA6 CUP: J24E2200040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GEMMO SPA</text:p>
          </table:table-cell>
          <table:table-cell table:style-name="ce116" office:value-type="currency" office:currency="EUR" office:value="1389069.98" calcext:value-type="currency">
            <text:p>€ 1.389.069,98</text:p>
          </table:table-cell>
          <table:table-cell table:style-name="ce112" office:value-type="currency" office:currency="EUR" office:value="0" calcext:value-type="currency">
            <text:p>€ 0,00</text:p>
          </table:table-cell>
          <table:table-cell table:number-columns-repeated="1015"/>
        </table:table-row>
        <table:table-row table:style-name="ro6">
          <table:table-cell table:style-name="ce88" office:value-type="string" calcext:value-type="string">
            <text:p>A0123CBC60</text:p>
          </table:table-cell>
          <table:table-cell table:style-name="ce93" office:value-type="string" calcext:value-type="string">
            <text:p>SC SERVIZIO TECNICO-LOGISTICO E PATRIMONIO <text:s text:c="6"/></text:p>
          </table:table-cell>
          <table:table-cell table:style-name="ce102" office:value-type="string" calcext:value-type="string">
            <text:p>PNRR_M6C1_A5_1.3_OSP_MAST.BOSA (Codice Progetto Areas) – PNRR Missione 6 Salute – M6.C1-1.3. Rafforzamento dell’assistenza sanitaria intermedia e delle sue strutture (Ospedali di Comunità)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Ospedale di Comunità presso il P.O. Mastino di Bosa”, a valere sull'Accordo Quadro INVITALIA Lotto geografico Sardegna - Sublotto prestazionale 4-Lavori in appalto integrato - Cluster 12 ASL 5 Oristano – Aggiudicatario O.E. GEMMO SpA. CIG Simog Derivato: A0123CBC60 CUP: J64E2200072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GEMMO SPA</text:p>
          </table:table-cell>
          <table:table-cell table:style-name="ce116" office:value-type="currency" office:currency="EUR" office:value="1210820.64" calcext:value-type="currency">
            <text:p>€ 1.210.820,64</text:p>
          </table:table-cell>
          <table:table-cell table:style-name="ce112" office:value-type="currency" office:currency="EUR" office:value="0" calcext:value-type="currency">
            <text:p>€ 0,00</text:p>
          </table:table-cell>
          <table:table-cell table:number-columns-repeated="1015"/>
        </table:table-row>
        <table:table-row table:style-name="ro5">
          <table:table-cell table:style-name="ce88" office:value-type="string" calcext:value-type="string">
            <text:p>A01236BD27 </text:p>
          </table:table-cell>
          <table:table-cell table:style-name="ce93" office:value-type="string" calcext:value-type="string">
            <text:p>SC SERVIZIO TECNICO-LOGISTICO E PATRIMONIO <text:s text:c="6"/></text:p>
          </table:table-cell>
          <table:table-cell table:style-name="ce97" office:value-type="string" calcext:value-type="string">
            <text:p>PNRR_M6C1_A5_1.1_CASA_ORISTAN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Oristano”, a valere sull'Accordo Quadro INVITALIA Lotto geografico Sardegna - Sublotto prestazionale 4-Lavori in appalto integrato - Cluster 12 ASL 5 Oristano – Aggiudicatario O.E. GEMMO SpA. CIG Simog Derivato: A01236BD27 CUP: J14E2200021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GEMMO SPA</text:p>
          </table:table-cell>
          <table:table-cell table:style-name="ce116" office:value-type="currency" office:currency="EUR" office:value="372640.84" calcext:value-type="currency">
            <text:p>€ 372.640,84</text:p>
          </table:table-cell>
          <table:table-cell table:style-name="ce112" office:value-type="currency" office:currency="EUR" office:value="0" calcext:value-type="currency">
            <text:p>€ 0,00</text:p>
          </table:table-cell>
          <table:table-cell table:number-columns-repeated="1015"/>
        </table:table-row>
        <table:table-row table:style-name="ro5">
          <table:table-cell table:style-name="ce88" office:value-type="string" calcext:value-type="string">
            <text:p>A012558400 </text:p>
          </table:table-cell>
          <table:table-cell table:style-name="ce93" office:value-type="string" calcext:value-type="string">
            <text:p>SC SERVIZIO TECNICO-LOGISTICO E PATRIMONIO <text:s text:c="6"/></text:p>
          </table:table-cell>
          <table:table-cell table:style-name="ce95" office:value-type="string" calcext:value-type="string">
            <text:p>PNRR_M6C1_A5_1.1_CASA_SAMUGHEO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mugheo”, a valere sull'Accordo Quadro INVITALIA Lotto geografico Sardegna - Sublotto prestazionale 4-Lavori in appalto integrato - Cluster 12 ASL 5 Oristano – Aggiudicatario O.E. GEMMO SpA. CIG Simog Derivato: A012558400 CUP: J84E2200042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GEMMO SPA</text:p>
          </table:table-cell>
          <table:table-cell table:style-name="ce116" office:value-type="currency" office:currency="EUR" office:value="576602.86" calcext:value-type="currency">
            <text:p>€ 576.602,86</text:p>
          </table:table-cell>
          <table:table-cell table:style-name="ce112" office:value-type="currency" office:currency="EUR" office:value="0" calcext:value-type="currency">
            <text:p>€ 0,00</text:p>
          </table:table-cell>
          <table:table-cell table:number-columns-repeated="1015"/>
        </table:table-row>
        <table:table-row table:style-name="ro5">
          <table:table-cell table:style-name="ce88" office:value-type="string" calcext:value-type="string">
            <text:p>A0125923DD </text:p>
          </table:table-cell>
          <table:table-cell table:style-name="ce93" office:value-type="string" calcext:value-type="string">
            <text:p>SC SERVIZIO TECNICO-LOGISTICO E PATRIMONIO <text:s text:c="6"/></text:p>
          </table:table-cell>
          <table:table-cell table:style-name="ce95" office:value-type="string" calcext:value-type="string">
            <text:p>PNRR_M6C1_A5_1.1_CASA_SLUSSURG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il Poliambulatorio di Santu Lussurgiu”, a valere sull'Accordo Quadro INVITALIA Lotto geografico Sardegna - Sublotto prestazionale 4-Lavori in appalto integrato - Cluster 12 ASL 5 Oristano – Aggiudicatario O.E. GEMMO SpA. CIG Simog Derivato: A0125923DD CUP: J34E2200125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GEMMO SPA</text:p>
          </table:table-cell>
          <table:table-cell table:style-name="ce116" office:value-type="currency" office:currency="EUR" office:value="391655.88" calcext:value-type="currency">
            <text:p>€ 391.655,88</text:p>
          </table:table-cell>
          <table:table-cell table:style-name="ce112" office:value-type="currency" office:currency="EUR" office:value="0" calcext:value-type="currency">
            <text:p>€ 0,00</text:p>
          </table:table-cell>
          <table:table-cell table:number-columns-repeated="1015"/>
        </table:table-row>
        <table:table-row table:style-name="ro5">
          <table:table-cell table:style-name="ce88" office:value-type="string" calcext:value-type="string">
            <text:p>A0125BD758</text:p>
          </table:table-cell>
          <table:table-cell table:style-name="ce93" office:value-type="string" calcext:value-type="string">
            <text:p>SC SERVIZIO TECNICO-LOGISTICO E PATRIMONIO <text:s text:c="6"/></text:p>
          </table:table-cell>
          <table:table-cell table:style-name="ce95" office:value-type="string" calcext:value-type="string">
            <text:p>PNRR_M6C1_A5_1.1_CASA_TRAMAZA (Codice Progetto Areas) – PNRR Missione 6 Salute – M6.C1 – 1.1 Case della comunità e presa in carico della persona. Approvazione PFTE rafforzato, presa d’atto assegnazione risorse integrative FOI DGR RAS 27/33 del 10.08.2023 e autorizzazione alla emissione/sottoscrizione dell'ODA, esecuzione in via d’urgenza e successiva stipula del contratto di appalto specifico per l'affidamento dei Lavori in appalto integrato per la “Realizzazione della Casa della Comunità presso l’ex Scuola Elementare del Comune di Tramatza”, a valere sull'Accordo Quadro INVITALIA Lotto geografico Sardegna - Sublotto prestazionale 4-Lavori in appalto integrato - Cluster 12 ASL 5 Oristano – Aggiudicatario O.E. GEMMO SpA. CIG Simog Derivato: A0125BD758 CUP: J28I22000160006 </text:p>
          </table:table-cell>
          <table:table-cell table:style-name="ce94" office:value-type="string" calcext:value-type="string">
            <text:p>AFFIDAMENTO DIRETTO IN ADESIONE AD ACCORDO QUADRO/CONVENZIONE</text:p>
          </table:table-cell>
          <table:table-cell table:number-columns-repeated="2" table:style-name="ce94" office:value-type="string" calcext:value-type="string">
            <text:p>GEMMO SPA</text:p>
          </table:table-cell>
          <table:table-cell table:style-name="ce116" office:value-type="currency" office:currency="EUR" office:value="1115486.98" calcext:value-type="currency">
            <text:p>€ 1.115.486,98</text:p>
          </table:table-cell>
          <table:table-cell table:style-name="ce112" office:value-type="currency" office:currency="EUR" office:value="0" calcext:value-type="currency">
            <text:p>€ 0,00</text:p>
          </table:table-cell>
          <table:table-cell table:number-columns-repeated="1015"/>
        </table:table-row>
        <table:table-row table:style-name="ro4">
          <table:table-cell table:style-name="ce88" office:value-type="string" calcext:value-type="string">
            <text:p>ZC73BB734A</text:p>
          </table:table-cell>
          <table:table-cell table:style-name="ce93" office:value-type="string" calcext:value-type="string">
            <text:p>SC SERVIZIO TECNICO-LOGISTICO E PATRIMONIO <text:s text:c="6"/></text:p>
          </table:table-cell>
          <table:table-cell table:style-name="ce97" office:value-type="string" calcext:value-type="string">
            <text:p>Approvazione del Progetto definitivo e contestuale determina a contrarre per l’affidamento diretto ai sensi dell’art. 50 comma 1 lett. a) del Dlgs 36/2023 tramite SardegnaCAT (rfq n. 420025), dei “lavori di manutenzione straordinaria degli impianti elettrici della Guardia Medica del Comune di Seneghe e dell’Ospedale di Comunità del P.O. Delogu di Ghilarza”. O.E.: Lugas Impianti di Lugas Massimo, Via Gramsci, 5 – Tramatza. CIG : ZC73BB734A </text:p>
          </table:table-cell>
          <table:table-cell table:style-name="ce94" office:value-type="string" calcext:value-type="string">
            <text:p>Affidamento Diretto</text:p>
          </table:table-cell>
          <table:table-cell table:number-columns-repeated="2" table:style-name="ce94" office:value-type="string" calcext:value-type="string">
            <text:p>LUGAS IMPIANTI DI LUGAS MASSIMO</text:p>
          </table:table-cell>
          <table:table-cell table:style-name="ce112" office:value-type="currency" office:currency="EUR" office:value="31314.61" calcext:value-type="currency">
            <text:p>€ 31.314,61</text:p>
          </table:table-cell>
          <table:table-cell table:style-name="ce112" office:value-type="currency" office:currency="EUR" office:value="0" calcext:value-type="currency">
            <text:p>€ 0,00</text:p>
          </table:table-cell>
          <table:table-cell table:number-columns-repeated="1015"/>
        </table:table-row>
        <table:table-row table:style-name="ro4">
          <table:table-cell table:style-name="ce88" office:value-type="string" calcext:value-type="string">
            <text:p>998509483B</text:p>
          </table:table-cell>
          <table:table-cell table:style-name="ce93" office:value-type="string" calcext:value-type="string">
            <text:p>SC SERVIZIO TECNICO-LOGISTICO E PATRIMONIO <text:s text:c="6"/></text:p>
          </table:table-cell>
          <table:table-cell table:style-name="ce97" office:value-type="string" calcext:value-type="string">
            <text:p>Determina a contrarre e contestuale affidamento del noleggio a breve termine di n. 2 gruppi frigo per la climatizzazione del PO di Bosa e della Sede del Distretto di Oristano – Via Foscolo. Operatore Economico INO srl CIG: 998509483B </text:p>
          </table:table-cell>
          <table:table-cell table:style-name="ce94" office:value-type="string" calcext:value-type="string">
            <text:p>Affidamento Diretto</text:p>
          </table:table-cell>
          <table:table-cell table:number-columns-repeated="2" table:style-name="ce94" office:value-type="string" calcext:value-type="string">
            <text:p>INO SRL</text:p>
          </table:table-cell>
          <table:table-cell table:style-name="ce112" office:value-type="currency" office:currency="EUR" office:value="51290.02" calcext:value-type="currency">
            <text:p>€ 51.290,02</text:p>
          </table:table-cell>
          <table:table-cell table:style-name="ce112" table:formula="of:=35903.01+15387.01" office:value-type="currency" office:currency="EUR" office:value="51290.02" calcext:value-type="currency">
            <text:p>€ 51.290,02</text:p>
          </table:table-cell>
          <table:table-cell table:number-columns-repeated="1015"/>
        </table:table-row>
        <table:table-row table:style-name="ro4">
          <table:table-cell table:style-name="ce88" office:value-type="string" calcext:value-type="string">
            <text:p>ZF93BBF571</text:p>
          </table:table-cell>
          <table:table-cell table:style-name="ce93" office:value-type="string" calcext:value-type="string">
            <text:p>SC SERVIZIO TECNICO-LOGISTICO E PATRIMONIO <text:s text:c="6"/></text:p>
          </table:table-cell>
          <table:table-cell table:style-name="ce97" office:value-type="string" calcext:value-type="string">
            <text:p>Approvazione del Progetto Esecutivo e contestuale determina per l’affidamento diretto ai sensi dell’art. 50 comma 1 lett. a del Dlgs 36/2023 tramite SardegnaCAT (rfq n. 420900), per i lavori di manutenzione ordinaria dell’ambulatorio di Bonarcado, destinato alle attività di Igiene Pubblica e Medicina Generale. O.E.: Piredda Cristian, Via Diaz, 27 -Milis. CIG : ZF93BBF571 </text:p>
          </table:table-cell>
          <table:table-cell table:style-name="ce94" office:value-type="string" calcext:value-type="string">
            <text:p>Affidamento Diretto</text:p>
          </table:table-cell>
          <table:table-cell table:number-columns-repeated="2" table:style-name="ce94" office:value-type="string" calcext:value-type="string">
            <text:p>IMPRESA EDILE PIREDDA CRISTIAN</text:p>
          </table:table-cell>
          <table:table-cell table:number-columns-repeated="2" table:style-name="ce112" office:value-type="currency" office:currency="EUR" office:value="10056.31" calcext:value-type="currency">
            <text:p>€ 10.056,31</text:p>
          </table:table-cell>
          <table:table-cell table:number-columns-repeated="1015"/>
        </table:table-row>
        <table:table-row table:style-name="ro4">
          <table:table-cell table:style-name="ce88" office:value-type="string" calcext:value-type="string">
            <text:p>ZB33CD4ACE</text:p>
          </table:table-cell>
          <table:table-cell table:style-name="ce93" office:value-type="string" calcext:value-type="string">
            <text:p>SC SERVIZIO TECNICO-LOGISTICO E PATRIMONIO <text:s text:c="6"/></text:p>
          </table:table-cell>
          <table:table-cell table:style-name="ce95" office:value-type="string" calcext:value-type="string">
            <text:p>Determina a contrarre contestuale affidamento diretto ai sensi dell’art. 50 comma 1 lett. a del Dlgs 36/2023 tramite SardegnaCAT (rfq n. 421336), per i “Lavori di manutenzione straordinaria per la messa in sicurezza da eseguirsi con carattere d’urgenza nel Nuovo Poliambulatorio di Ales sito in via IV Novembre 44 / Casa Scema Via IV Novembre”. O.E.: Abas Costruzioni srl, Via Umberto I, n. 2 - Ales. CIG : ZB33CD4ACE </text:p>
          </table:table-cell>
          <table:table-cell table:style-name="ce94" office:value-type="string" calcext:value-type="string">
            <text:p>Affidamento Diretto</text:p>
          </table:table-cell>
          <table:table-cell table:number-columns-repeated="2" table:style-name="ce97" office:value-type="string" calcext:value-type="string">
            <text:p>ABAS COSTRUZIONI SRL</text:p>
          </table:table-cell>
          <table:table-cell table:number-columns-repeated="2" table:style-name="ce116" office:value-type="currency" office:currency="EUR" office:value="8669.08" calcext:value-type="currency">
            <text:p>€ 8.669,08</text:p>
          </table:table-cell>
          <table:table-cell table:number-columns-repeated="1015"/>
        </table:table-row>
        <table:table-row table:style-name="ro4">
          <table:table-cell table:style-name="ce88" office:value-type="string" calcext:value-type="string">
            <text:p>89736244C9</text:p>
          </table:table-cell>
          <table:table-cell table:style-name="ce93" office:value-type="string" calcext:value-type="string">
            <text:p>SC SERVIZIO TECNICO-LOGISTICO E PATRIMONIO <text:s text:c="6"/></text:p>
          </table:table-cell>
          <table:table-cell table:style-name="ce97" office:value-type="string" calcext:value-type="string">
            <text:p>Appalto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 - Lotto 3 ASL Oristano - Interventi extra canone – Fornitura e posa in opera dell’impianto di distribuzione GA:S medicinale, l’adeguamento Centrale di ossigeno P.O. Delogu Ghilarza. CIG 89736244C9 </text:p>
          </table:table-cell>
          <table:table-cell table:style-name="ce94" office:value-type="string" calcext:value-type="string">
            <text:p>PROCEDURA APERTA </text:p>
          </table:table-cell>
          <table:table-cell table:number-columns-repeated="2" table:style-name="ce94" office:value-type="string" calcext:value-type="string">
            <text:p>AIR LIQUIDE SANITA' SERVICE SPA</text:p>
          </table:table-cell>
          <table:table-cell table:style-name="ce115" office:value-type="currency" office:currency="EUR" office:value="55614.27" calcext:value-type="currency">
            <text:p>€ 55.614,27</text:p>
          </table:table-cell>
          <table:table-cell table:style-name="ce158" table:formula="of:=3715.9+1328.02" office:value-type="currency" office:currency="EUR" office:value="5043.92" calcext:value-type="currency">
            <text:p>€ 5.043,92</text:p>
          </table:table-cell>
          <table:table-cell table:number-columns-repeated="1015"/>
        </table:table-row>
        <table:table-row table:style-name="ro4">
          <table:table-cell table:style-name="ce88" office:value-type="string" calcext:value-type="string">
            <text:p>91897673A2</text:p>
          </table:table-cell>
          <table:table-cell table:style-name="ce93" office:value-type="string" calcext:value-type="string">
            <text:p>SC SERVIZIO TECNICO-LOGISTICO E PATRIMONIO <text:s text:c="6"/></text:p>
          </table:table-cell>
          <table:table-cell table:style-name="ce95"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utorizzazione liquidazione 2° SAL e adeguamento prezzi, certificati nn.: 2 e 1 bis. Autorizzazione all’emissione delle fatture. OE Consul.Clima s.r.l. CIG SIMOG: 91897673A2 </text:p>
          </table:table-cell>
          <table:table-cell table:style-name="ce94" office:value-type="string" calcext:value-type="string">
            <text:p>Affidamento Diretto</text:p>
          </table:table-cell>
          <table:table-cell table:number-columns-repeated="2" table:style-name="ce97" office:value-type="string" calcext:value-type="string">
            <text:p>CONSUL CLIMA SRL </text:p>
          </table:table-cell>
          <table:table-cell table:style-name="ce115" office:value-type="currency" office:currency="EUR" office:value="66979" calcext:value-type="currency">
            <text:p>€ 66.979,00</text:p>
          </table:table-cell>
          <table:table-cell table:style-name="ce115" table:formula="of:=54900+12078" office:value-type="currency" office:currency="EUR" office:value="66978" calcext:value-type="currency">
            <text:p>€ 66.978,00</text:p>
          </table:table-cell>
          <table:table-cell table:number-columns-repeated="1015"/>
        </table:table-row>
        <table:table-row table:style-name="ro7">
          <table:table-cell table:style-name="ce88" office:value-type="string" calcext:value-type="string">
            <text:p>ZA63573D41</text:p>
          </table:table-cell>
          <table:table-cell table:style-name="ce93" office:value-type="string" calcext:value-type="string">
            <text:p>SC SERVIZIO TECNICO-LOGISTICO E PATRIMONIO <text:s text:c="6"/></text:p>
          </table:table-cell>
          <table:table-cell table:style-name="ce95" office:value-type="string" calcext:value-type="string">
            <text:p>Incarico SIA “Lavori impiantistici di adeguamento dei locali per l’installazione TAC presso U.O. Radiologia Padiglione P del P.O. San Martino di Oristano” a valere sulla convenzionequadro per settore specialistico Progettista Elettrico - Esperto Impiantista Elettrico Elettrotecnico Ing. Franco Sardu, Determina della SC Area Tecnica Oristano – Carbonia - Sanluri n. 5575 del 09/11/2020 - Approvazione contabilità finale lavori, parcella per la Direzione Lavori e autorizzazione all’emissione della relativa fattura. Smart CIG: ZA63573D41 </text:p>
          </table:table-cell>
          <table:table-cell table:style-name="ce94" office:value-type="string" calcext:value-type="string">
            <text:p>Affidamento Diretto</text:p>
          </table:table-cell>
          <table:table-cell table:number-columns-repeated="2" table:style-name="ce94" office:value-type="string" calcext:value-type="string">
            <text:p>ING. FRANCO SARDU</text:p>
          </table:table-cell>
          <table:table-cell table:style-name="ce115" office:value-type="currency" office:currency="EUR" office:value="4253.17" calcext:value-type="currency">
            <text:p>€ 4.253,17</text:p>
          </table:table-cell>
          <table:table-cell table:style-name="ce112" office:value-type="currency" office:currency="EUR" office:value="4253.17" calcext:value-type="currency">
            <text:p>€ 4.253,17</text:p>
          </table:table-cell>
          <table:table-cell table:number-columns-repeated="1015"/>
        </table:table-row>
        <table:table-row table:style-name="ro4">
          <table:table-cell table:style-name="ce88" office:value-type="string" calcext:value-type="string">
            <text:p>Z6A3CBE2E8 </text:p>
          </table:table-cell>
          <table:table-cell table:style-name="ce93" office:value-type="string" calcext:value-type="string">
            <text:p>SC SERVIZIO TECNICO-LOGISTICO E PATRIMONIO <text:s text:c="6"/></text:p>
          </table:table-cell>
          <table:table-cell table:style-name="ce97" office:value-type="string" calcext:value-type="string">
            <text:p>FSC 2014-2020 DGR 52/26 del 22/11/2017 per la messa a norma antincendio delle strutture ATS Sardegna – Codice Intervento FSC SS_SAN_034 “Messa a norma antincendio del PO San Martino di Oristano” CONFERMA INCARICO - Affidamento diretto, ai sensi dell’art. 50 comma 1 lett. b) del D.L. n. 36 del 31/03/23, del servizio tecnici di architettura ed ingegneria, Responsabile per la Sicurezza sia in fase di progettazione che di esecuzione, relativo al subintervento n. 2 denominato “Realizzazione della nuova scala antincendio nel P.O. San Martino di Oristano”. CIG: Z6A3CBE2E8 - CUP:B13D17001050001 Codice Progetto AREAS: 5CCB13D17001050001 </text:p>
          </table:table-cell>
          <table:table-cell table:style-name="ce94" office:value-type="string" calcext:value-type="string">
            <text:p>Affidamento Diretto</text:p>
          </table:table-cell>
          <table:table-cell table:number-columns-repeated="2" table:style-name="ce94" office:value-type="string" calcext:value-type="string">
            <text:p>ING. ANGELO MANCA</text:p>
          </table:table-cell>
          <table:table-cell table:style-name="ce115" office:value-type="currency" office:currency="EUR" office:value="39456.05" calcext:value-type="currency">
            <text:p>€ 39.456,05</text:p>
          </table:table-cell>
          <table:table-cell table:style-name="ce112" office:value-type="currency" office:currency="EUR" office:value="0" calcext:value-type="currency">
            <text:p>€ 0,00</text:p>
          </table:table-cell>
          <table:table-cell table:number-columns-repeated="1015"/>
        </table:table-row>
        <table:table-row table:style-name="ro4">
          <table:table-cell table:style-name="ce88" office:value-type="float" office:value="9552682291" calcext:value-type="float">
            <text:p>9552682291</text:p>
          </table:table-cell>
          <table:table-cell table:style-name="ce93" office:value-type="string" calcext:value-type="string">
            <text:p>SC SERVIZIO TECNICO-LOGISTICO E PATRIMONIO <text:s text:c="6"/></text:p>
          </table:table-cell>
          <table:table-cell table:style-name="ce97" office:value-type="string" calcext:value-type="string">
            <text:p>Fondo di Sviluppo e Coesione (FSC) 2014 – 2020 DGR n°52/26 del 22.11.2017. Intervento FSC 019 - SS_SAN_036: P.O. Delogu di Ghilarza – interventi di adeguamento alle norme in materia di prevenzione incendi e di accreditamento della struttura sanitaria. Lotto funzionale: Lavori di realizzazione impianto distribuzione Gas medicinali IDGM – Ossigeno, Area e vuoto – 1° Stadio, Colonne Montanti e Degenze piano 1° - P.O. Delogu Ghilarza. Approvazione Contabilità Finale e Certificato di Regolare esecuzione e Autorizzazione all’emissione della Fattura per la liquidazione del saldo all’O.E. Air Liquide Sanità Service S.p.a. CIG: 9552682291 CUP: B23D17001360001 </text:p>
          </table:table-cell>
          <table:table-cell table:style-name="ce94" office:value-type="string" calcext:value-type="string">
            <text:p>Affidamento Diretto</text:p>
          </table:table-cell>
          <table:table-cell table:number-columns-repeated="2" table:style-name="ce94" office:value-type="string" calcext:value-type="string">
            <text:p>AIR LIQUIDE SANITA' SERVICE SPA</text:p>
          </table:table-cell>
          <table:table-cell table:style-name="ce112" office:value-type="string" calcext:value-type="string">
            <text:p>151 660,90</text:p>
          </table:table-cell>
          <table:table-cell table:style-name="ce112" office:value-type="string" calcext:value-type="string">
            <text:p>151 660,86</text:p>
          </table:table-cell>
          <table:table-cell table:number-columns-repeated="1015"/>
        </table:table-row>
        <table:table-row table:style-name="ro4">
          <table:table-cell table:style-name="ce88" office:value-type="string" calcext:value-type="string">
            <text:p>A02CB6A1AF</text:p>
          </table:table-cell>
          <table:table-cell table:style-name="ce93" office:value-type="string" calcext:value-type="string">
            <text:p>SC SERVIZIO TECNICO-LOGISTICO E PATRIMONIO <text:s text:c="6"/></text:p>
          </table:table-cell>
          <table:table-cell table:style-name="ce97" office:value-type="string" calcext:value-type="string">
            <text:p>Affidamento incarico professionale per l’attività di Responsabile Tecnico della Sicurezza Antincendio (RTSA) e per la consulenza continua in materia di prevenzione incendi per le strutture interessate. Approvazione atti RDO n. 423623 e affidamento diretto, ai sensi dell’art. 50 comma 1 lett. b) del D.Lgs n. 36/2023, all’OE Ing. Massimiliano Pischedda. CIG: A02CB6A1AF </text:p>
          </table:table-cell>
          <table:table-cell table:style-name="ce94" office:value-type="string" calcext:value-type="string">
            <text:p>Affidamento Diretto</text:p>
          </table:table-cell>
          <table:table-cell table:number-columns-repeated="2" table:style-name="ce94" office:value-type="string" calcext:value-type="string">
            <text:p>Ing. Pischedda Massimiliano</text:p>
          </table:table-cell>
          <table:table-cell table:style-name="ce121" office:value-type="currency" office:currency="EUR" office:value="171288" calcext:value-type="currency">
            <text:p>€ 171.288,00</text:p>
          </table:table-cell>
          <table:table-cell table:style-name="ce112" office:value-type="currency" office:currency="EUR" office:value="0" calcext:value-type="currency">
            <text:p>€ 0,00</text:p>
          </table:table-cell>
          <table:table-cell table:number-columns-repeated="1015"/>
        </table:table-row>
        <table:table-row table:style-name="ro4">
          <table:table-cell table:style-name="ce88" office:value-type="string" calcext:value-type="string">
            <text:p>9576661EA6</text:p>
          </table:table-cell>
          <table:table-cell table:style-name="ce93" office:value-type="string" calcext:value-type="string">
            <text:p>SC SERVIZIO TECNICO-LOGISTICO E PATRIMONIO <text:s text:c="6"/></text:p>
          </table:table-cell>
          <table:table-cell table:style-name="ce102" office:value-type="string" calcext:value-type="string">
            <text:p>PNRR_M6C1_A5_1.2.2_COT_GHILARZ (Codice Progetto Areas) - Piano Nazionale di Ripresa e Resilienza Missione M6 Salute – M6.C1 – 1.2.2 Implementazione di un nuovo modello organizzativo: Centrali Operative Territoriali.Lavori di “Realizzazione della Centrale Operativa Territoriale (COT) presso Ospedale Delogu di Ghilarza”. Rettifica det. 228/2023 relativamente a CiG e al CUP e liquidazione 1° SAL all’OE NOVAPA srl. CIG: 9576661EA6 CUP: J24E22000410006 </text:p>
          </table:table-cell>
          <table:table-cell table:style-name="ce94" office:value-type="string" calcext:value-type="string">
            <text:p>Affidamento Diretto</text:p>
          </table:table-cell>
          <table:table-cell table:number-columns-repeated="2" table:style-name="ce94" office:value-type="string" calcext:value-type="string">
            <text:p>NOVAPA sr</text:p>
          </table:table-cell>
          <table:table-cell table:style-name="ce122" office:value-type="currency" office:currency="EUR" office:value="104016.24" calcext:value-type="currency">
            <text:p>€ 104.016,24</text:p>
          </table:table-cell>
          <table:table-cell table:style-name="ce112" office:value-type="currency" office:currency="EUR" office:value="93260.83" calcext:value-type="currency">
            <text:p>€ 93.260,83</text:p>
          </table:table-cell>
          <table:table-cell table:number-columns-repeated="1015"/>
        </table:table-row>
        <table:table-row table:style-name="ro4">
          <table:table-cell table:style-name="ce89" office:value-type="string" calcext:value-type="string">
            <text:p>955947477F</text:p>
          </table:table-cell>
          <table:table-cell table:style-name="ce93" office:value-type="string" calcext:value-type="string">
            <text:p>SC SERVIZIO TECNICO-LOGISTICO E PATRIMONIO <text:s text:c="6"/></text:p>
          </table:table-cell>
          <table:table-cell table:style-name="ce102" office:value-type="string" calcext:value-type="string">
            <text:p>FSC 2014-2020 DGR 52/26 del 22/11/2017 per la messa a norma antincendio delle strutture ATS Sardegna – Codice intervento SS_SAN_035 “Messa a norma antincendio P.O. A.G. Mastino di Bosa”. - Lotto funzionale – “Interventi di sostituzione porte REI e lavori di impermeabilizzazione riserva idrica antincendio”. Liquidazione 1° SAL CIG: 955947477F CUP: B63D17001450001 </text:p>
          </table:table-cell>
          <table:table-cell table:style-name="ce94" office:value-type="string" calcext:value-type="string">
            <text:p>Affidamento Diretto</text:p>
          </table:table-cell>
          <table:table-cell table:number-columns-repeated="2" table:style-name="ce94" office:value-type="string" calcext:value-type="string">
            <text:p>NOVAPA sr</text:p>
          </table:table-cell>
          <table:table-cell table:style-name="ce122" office:value-type="currency" office:currency="EUR" office:value="57919.51" calcext:value-type="currency">
            <text:p>€ 57.919,51</text:p>
          </table:table-cell>
          <table:table-cell table:style-name="ce112" office:value-type="currency" office:currency="EUR" office:value="29176.12" calcext:value-type="currency">
            <text:p>€ 29.176,12</text:p>
          </table:table-cell>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3"/>
          <table:table-cell table:style-name="ce90"/>
          <table:table-cell table:number-columns-repeated="1015"/>
        </table:table-row>
        <table:table-row table:style-name="ro4" table:number-rows-repeated="2">
          <table:table-cell table:style-name="ce88"/>
          <table:table-cell table:style-name="ce93"/>
          <table:table-cell table:style-name="ce88"/>
          <table:table-cell table:style-name="ce94" table:number-columns-repeated="3"/>
          <table:table-cell table:style-name="ce124"/>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2"/>
          <table:table-cell table:style-name="ce90"/>
          <table:table-cell table:number-columns-repeated="1015"/>
        </table:table-row>
        <table:table-row table:style-name="ro4">
          <table:table-cell table:style-name="ce89"/>
          <table:table-cell table:style-name="ce93"/>
          <table:table-cell table:style-name="ce89"/>
          <table:table-cell table:style-name="ce94" table:number-columns-repeated="3"/>
          <table:table-cell table:style-name="ce125"/>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2"/>
          <table:table-cell table:style-name="ce90"/>
          <table:table-cell table:number-columns-repeated="1015"/>
        </table:table-row>
        <table:table-row table:style-name="ro4" table:number-rows-repeated="2">
          <table:table-cell table:style-name="ce88"/>
          <table:table-cell table:style-name="ce93"/>
          <table:table-cell table:style-name="ce88"/>
          <table:table-cell table:style-name="ce94" table:number-columns-repeated="3"/>
          <table:table-cell table:style-name="ce128"/>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9"/>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30"/>
          <table:table-cell table:style-name="ce90"/>
          <table:table-cell table:number-columns-repeated="1015"/>
        </table:table-row>
        <table:table-row table:style-name="ro4">
          <table:table-cell table:style-name="ce89"/>
          <table:table-cell table:style-name="ce93"/>
          <table:table-cell table:style-name="ce89"/>
          <table:table-cell table:style-name="ce94" table:number-columns-repeated="3"/>
          <table:table-cell table:style-name="ce125"/>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31"/>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2"/>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2"/>
          <table:table-cell table:style-name="ce94"/>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9"/>
          <table:table-cell table:style-name="ce90"/>
          <table:table-cell table:number-columns-repeated="1015"/>
        </table:table-row>
        <table:table-row table:style-name="ro4">
          <table:table-cell table:style-name="ce89"/>
          <table:table-cell table:style-name="ce93"/>
          <table:table-cell table:style-name="ce89"/>
          <table:table-cell table:style-name="ce94" table:number-columns-repeated="3"/>
          <table:table-cell table:style-name="ce131"/>
          <table:table-cell table:style-name="ce90"/>
          <table:table-cell table:number-columns-repeated="1015"/>
        </table:table-row>
        <table:table-row table:style-name="ro4">
          <table:table-cell table:style-name="ce88"/>
          <table:table-cell table:style-name="ce93"/>
          <table:table-cell table:style-name="ce96"/>
          <table:table-cell table:style-name="ce94" table:number-columns-repeated="3"/>
          <table:table-cell table:style-name="ce128"/>
          <table:table-cell table:style-name="ce94"/>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9"/>
          <table:table-cell table:style-name="ce90"/>
          <table:table-cell table:number-columns-repeated="1015"/>
        </table:table-row>
        <table:table-row table:style-name="ro4">
          <table:table-cell table:style-name="ce90"/>
          <table:table-cell table:style-name="ce93"/>
          <table:table-cell table:style-name="ce88"/>
          <table:table-cell table:style-name="ce94" table:number-columns-repeated="3"/>
          <table:table-cell table:style-name="ce131"/>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2"/>
          <table:table-cell table:style-name="ce90"/>
          <table:table-cell table:number-columns-repeated="1015"/>
        </table:table-row>
        <table:table-row table:style-name="ro4">
          <table:table-cell table:style-name="ce89"/>
          <table:table-cell table:style-name="ce93"/>
          <table:table-cell table:style-name="ce89"/>
          <table:table-cell table:style-name="ce94" table:number-columns-repeated="3"/>
          <table:table-cell table:style-name="ce117"/>
          <table:table-cell table:style-name="ce90"/>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9"/>
          <table:table-cell table:style-name="ce90"/>
          <table:table-cell table:number-columns-repeated="1015"/>
        </table:table-row>
        <table:table-row table:style-name="ro4">
          <table:table-cell table:style-name="ce89"/>
          <table:table-cell table:style-name="ce93"/>
          <table:table-cell table:style-name="ce89"/>
          <table:table-cell table:style-name="ce94" table:number-columns-repeated="3"/>
          <table:table-cell table:style-name="ce128"/>
          <table:table-cell table:style-name="ce90"/>
          <table:table-cell table:number-columns-repeated="1015"/>
        </table:table-row>
        <table:table-row table:style-name="ro4">
          <table:table-cell table:style-name="ce89"/>
          <table:table-cell table:style-name="ce93"/>
          <table:table-cell table:style-name="ce89"/>
          <table:table-cell table:style-name="ce94" table:number-columns-repeated="3"/>
          <table:table-cell table:style-name="ce129"/>
          <table:table-cell table:style-name="ce185"/>
          <table:table-cell table:number-columns-repeated="1015"/>
        </table:table-row>
        <table:table-row table:style-name="ro4">
          <table:table-cell table:style-name="ce88"/>
          <table:table-cell table:style-name="ce93"/>
          <table:table-cell table:style-name="ce88"/>
          <table:table-cell table:style-name="ce94" table:number-columns-repeated="3"/>
          <table:table-cell table:style-name="ce129"/>
          <table:table-cell table:style-name="ce90"/>
          <table:table-cell table:number-columns-repeated="1015"/>
        </table:table-row>
        <table:table-row table:style-name="ro8">
          <table:table-cell table:style-name="ce88"/>
          <table:table-cell table:style-name="ce93"/>
          <table:table-cell table:style-name="ce88"/>
          <table:table-cell table:style-name="ce94" table:number-columns-repeated="3"/>
          <table:table-cell table:style-name="ce128"/>
          <table:table-cell table:style-name="ce90"/>
          <table:table-cell table:number-columns-repeated="1015"/>
        </table:table-row>
        <table:table-row table:style-name="ro4">
          <table:table-cell table:style-name="ce90"/>
          <table:table-cell table:style-name="ce94"/>
          <table:table-cell table:style-name="ce88"/>
          <table:table-cell table:style-name="ce94" table:number-columns-repeated="3"/>
          <table:table-cell table:style-name="ce131"/>
          <table:table-cell table:style-name="ce90"/>
          <table:table-cell table:number-columns-repeated="1015"/>
        </table:table-row>
        <table:table-row table:style-name="ro4" table:number-rows-repeated="2">
          <table:table-cell table:style-name="ce89"/>
          <table:table-cell table:style-name="ce94"/>
          <table:table-cell table:style-name="ce89"/>
          <table:table-cell table:style-name="ce94" table:number-columns-repeated="3"/>
          <table:table-cell table:style-name="ce129"/>
          <table:table-cell table:style-name="ce185"/>
          <table:table-cell table:number-columns-repeated="1015"/>
        </table:table-row>
        <table:table-row table:style-name="ro4">
          <table:table-cell table:style-name="ce90"/>
          <table:table-cell table:style-name="ce94"/>
          <table:table-cell table:style-name="ce89"/>
          <table:table-cell table:style-name="ce94" table:number-columns-repeated="3"/>
          <table:table-cell table:style-name="ce131"/>
          <table:table-cell table:style-name="ce185"/>
          <table:table-cell table:number-columns-repeated="1015"/>
        </table:table-row>
        <table:table-row table:style-name="ro4">
          <table:table-cell table:style-name="ce88"/>
          <table:table-cell table:style-name="ce94"/>
          <table:table-cell table:style-name="ce88"/>
          <table:table-cell table:style-name="ce94" table:number-columns-repeated="3"/>
          <table:table-cell table:style-name="ce129"/>
          <table:table-cell table:style-name="ce90"/>
          <table:table-cell table:number-columns-repeated="1015"/>
        </table:table-row>
        <table:table-row table:style-name="ro4">
          <table:table-cell table:style-name="ce89"/>
          <table:table-cell table:style-name="ce94"/>
          <table:table-cell table:style-name="ce89"/>
          <table:table-cell table:style-name="ce94" table:number-columns-repeated="3"/>
          <table:table-cell table:style-name="ce131"/>
          <table:table-cell table:style-name="ce185"/>
          <table:table-cell table:number-columns-repeated="1015"/>
        </table:table-row>
        <table:table-row table:style-name="ro4">
          <table:table-cell table:style-name="ce88"/>
          <table:table-cell table:style-name="ce94"/>
          <table:table-cell table:style-name="ce88"/>
          <table:table-cell table:style-name="ce94" table:number-columns-repeated="3"/>
          <table:table-cell table:style-name="ce131"/>
          <table:table-cell table:style-name="ce90"/>
          <table:table-cell table:number-columns-repeated="1015"/>
        </table:table-row>
        <table:table-row table:style-name="ro4" table:number-rows-repeated="2">
          <table:table-cell table:style-name="ce89"/>
          <table:table-cell table:style-name="ce94"/>
          <table:table-cell table:style-name="ce89"/>
          <table:table-cell table:style-name="ce94" table:number-columns-repeated="3"/>
          <table:table-cell table:style-name="ce130"/>
          <table:table-cell table:style-name="ce90"/>
          <table:table-cell table:number-columns-repeated="1015"/>
        </table:table-row>
        <table:table-row table:style-name="ro4">
          <table:table-cell table:style-name="ce88"/>
          <table:table-cell table:style-name="ce94"/>
          <table:table-cell table:style-name="ce88"/>
          <table:table-cell table:style-name="ce94" table:number-columns-repeated="3"/>
          <table:table-cell table:style-name="ce130"/>
          <table:table-cell table:style-name="ce90"/>
          <table:table-cell table:number-columns-repeated="1015"/>
        </table:table-row>
        <table:table-row table:style-name="ro4" table:number-rows-repeated="2">
          <table:table-cell table:style-name="ce88"/>
          <table:table-cell table:style-name="ce94"/>
          <table:table-cell table:style-name="ce88"/>
          <table:table-cell table:style-name="ce94" table:number-columns-repeated="3"/>
          <table:table-cell table:style-name="ce131"/>
          <table:table-cell table:style-name="ce90"/>
          <table:table-cell table:number-columns-repeated="1015"/>
        </table:table-row>
        <table:table-row table:style-name="ro4" table:number-rows-repeated="2">
          <table:table-cell table:style-name="ce90"/>
          <table:table-cell table:style-name="ce94"/>
          <table:table-cell table:style-name="ce88"/>
          <table:table-cell table:style-name="ce94" table:number-columns-repeated="3"/>
          <table:table-cell table:style-name="ce131"/>
          <table:table-cell table:style-name="ce90"/>
          <table:table-cell table:number-columns-repeated="1015"/>
        </table:table-row>
        <table:table-row table:style-name="ro4" table:number-rows-repeated="2">
          <table:table-cell table:style-name="ce88"/>
          <table:table-cell table:style-name="ce94"/>
          <table:table-cell table:style-name="ce88"/>
          <table:table-cell table:style-name="ce94" table:number-columns-repeated="3"/>
          <table:table-cell table:style-name="ce130"/>
          <table:table-cell table:style-name="ce90"/>
          <table:table-cell table:number-columns-repeated="1015"/>
        </table:table-row>
        <table:table-row table:style-name="ro4">
          <table:table-cell table:style-name="ce88"/>
          <table:table-cell table:style-name="ce94"/>
          <table:table-cell table:style-name="ce88"/>
          <table:table-cell table:style-name="ce94" table:number-columns-repeated="3"/>
          <table:table-cell table:style-name="ce131"/>
          <table:table-cell table:style-name="ce90"/>
          <table:table-cell table:number-columns-repeated="1015"/>
        </table:table-row>
        <table:table-row table:style-name="ro1" table:number-rows-repeated="1048396">
          <table:table-cell table:number-columns-repeated="1023"/>
        </table:table-row>
        <table:table-row table:style-name="ro9" table:number-rows-repeated="67">
          <table:table-cell table:number-columns-repeated="1023"/>
        </table:table-row>
        <table:table-row table:style-name="ro9">
          <table:table-cell table:number-columns-repeated="1023"/>
        </table:table-row>
        <table:named-expressions>
          <table:named-range table:name="Excel_BuiltIn__FilterDatabase" table:base-cell-address="$Servizio_Tecnico_Logistica_Patrimonio_Procedure_Anno_2023.$A$1" table:cell-range-address="$Servizio_Tecnico_Logistica_Patrimonio_Procedure_Anno_2023.$A$5:.$H$6"/>
        </table:named-expressions>
      </table:table>
      <table:named-expressions/>
      <table:database-ranges>
        <table:database-range table:name="__Anonymous_Sheet_DB__0" table:target-range-address="Servizio_Tecnico_Logistica_Patrimonio_Procedure_Anno_2023.A5:Servizio_Tecnico_Logistica_Patrimonio_Procedure_Anno_2023.H69"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title="Personalizzato">
      <number:number number:decimal-places="2" number:min-decimal-places="2" number:min-integer-digits="1" number:grouping="true"/>
      <number:text> €</number:text>
    </number:number-style>
    <number:currency-style style:name="N121P0" style:volatile="true">
      <number:currency-symbol number:language="it" number:country="IT">€</number:currency-symbol>
      <number:text> </number:text>
      <number:number number:decimal-places="2" number:min-decimal-places="2" number:min-integer-digits="1" number:grouping="true"/>
    </number:currency-style>
    <number:currency-style style:name="N121"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1P0"/>
    </number:currency-style>
    <number:currency-style style:name="N123P0" style:volatile="true">
      <number:currency-symbol number:language="it" number:country="IT">€</number:currency-symbol>
      <number:text> </number:text>
      <number:number number:decimal-places="2" number:min-decimal-places="2" number:min-integer-digits="0" number:grouping="true"/>
    </number:currency-style>
    <number:currency-style style:name="N123" number:title="Personalizzato">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23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7.94cm" fo:page-height="21.59cm" style:num-format="1" style:print-orientation="landscape" fo:margin-top="1cm" fo:margin-bottom="1cm" fo:margin-left="1cm" fo:margin-right="1cm" style:first-page-number="continue" style:scale-to="59%"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size="26pt" fo:font-weight="bold"/>
    </style:style>
    <style:style style:name="MT2" style:family="text">
      <style:text-properties fo:font-size="12pt" fo:font-weight="bold"/>
    </style:style>
    <style:style style:name="MT3" style:family="text">
      <style:text-properties fo:font-weight="bold"/>
    </style:style>
  </office:automatic-styles>
  <office:master-styles>
    <style:master-page style:name="PageStyle_5f_ListaAtti" style:display-name="PageStyle_ListaAtti" style:page-layout-name="Mpm1">
      <style:header>
        <text:p><text:span text:style-name="MT1">SERVIZIO TECNICO LOGISTICO E PATRIMONIO - PROCEDURE ANNO 2023</text:span></text:p>
        <text:p><text:span text:style-name="MT2">INFORMAZIONI SULLE SINGOLE PROCEDURE</text:span></text:p>
      </style:header>
      <style:header-left style:display="false"/>
      <style:header-first style:display="false"/>
      <style:footer>
        <style:region-left>
          <text:p><text:file-name text:display="name-and-extension">???</text:file-name></text:p>
        </style:region-left>
        <style:region-center>
          <text:p>Pagina <text:page-number>1</text:page-number>/<text:page-count>99</text:page-count></text:p>
        </style:region-center>
        <style:region-right>
          <text:p><text:span text:style-name="MT3">Aggiornato al/Pubblicato il <text:s/></text:span><text:span text:style-name="MT3"><text:date style:data-style-name="N2" text:date-value="2024-04-05">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5T19:41:24.456000000</dc:date>
    <meta:editing-cycles>299</meta:editing-cycles>
    <meta:editing-duration>P1DT17H34M12S</meta:editing-duration>
    <meta:generator>LibreOffice/7.5.0.3$Windows_X86_64 LibreOffice_project/c21113d003cd3efa8c53188764377a8272d9d6de</meta:generator>
    <meta:document-statistic meta:table-count="1" meta:cell-count="522" meta:object-count="0"/>
  </office:meta>
</office:document-meta>
</file>