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fo:line-height="100%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2" style:parent-style-name="Standard" style:family="paragraph">
      <style:paragraph-properties fo:text-align="justify" fo:margin-bottom="0in" fo:line-height="100%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3" style:parent-style-name="Standard" style:family="paragraph">
      <style:paragraph-properties fo:text-align="justify" fo:margin-bottom="0in" fo:line-height="100%" fo:margin-left="3.9333in" fo:text-indent="0.2013in">
        <style:tab-stops/>
      </style:paragraph-properties>
      <style:text-properties style:font-name="Times New Roman" style:font-name-complex="Times New Roman" fo:color="#000008"/>
    </style:style>
    <style:style style:name="P4" style:parent-style-name="Standard" style:family="paragraph">
      <style:paragraph-properties fo:margin-bottom="0in" fo:line-height="100%" fo:margin-left="3.9333in" fo:text-indent="0.2013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11" style:parent-style-name="Standard" style:family="paragraph">
      <style:paragraph-properties fo:text-align="justify" fo:margin-bottom="0in" fo:line-height="0.2083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it" style:country-complex="IT"/>
    </style:style>
    <style:style style:name="T19" style:parent-style-name="Car.predefinitoparagraf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it" style:country-complex="IT"/>
    </style:style>
    <style:style style:name="T20" style:parent-style-name="Car.predefinitoparagrafo" style:family="text">
      <style:text-properties style:font-name="Times New Roman" style:font-name-asian="Arial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it" style:country-complex="IT"/>
    </style:style>
    <style:style style:name="P21" style:parent-style-name="Standard" style:family="paragraph">
      <style:paragraph-properties fo:text-align="justify" fo:margin-bottom="0in" fo:line-height="0.2083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language-asian="it" style:country-asian="IT"/>
    </style:style>
    <style:style style:name="P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32" style:parent-style-name="Standard" style:family="paragraph">
      <style:paragraph-properties fo:text-align="justify" fo:margin-bottom="0in" fo:line-height="0.2083in"/>
    </style:style>
    <style:style style:name="T33" style:parent-style-name="Car.predefinitoparagrafo" style:family="text">
      <style:text-properties style:font-name="Times New Roman" style:font-name-complex="Times New Roman" fo:color="#000000"/>
    </style:style>
    <style:style style:name="T34" style:parent-style-name="Car.predefinitoparagrafo" style:family="text">
      <style:text-properties style:font-name="Times New Roman" style:font-name-complex="Times New Roman" fo:color="#000000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asian="Arial" style:font-name-complex="Times New Roman" style:language-asian="zh" style:country-asian="CN" style:language-complex="it" style:country-complex="IT"/>
    </style:style>
    <style:style style:name="P37" style:parent-style-name="Standard" style:family="paragraph">
      <style:paragraph-properties fo:text-align="justify" fo:margin-bottom="0in" fo:line-height="0.2083i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9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anguage-asian="it" style:country-asian="IT" fo:hyphenate="true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3" style:parent-style-name="Default" style:family="paragraph">
      <style:paragraph-properties fo:text-align="justify" fo:margin-bottom="0.0833in" fo:text-indent="0.4916in"/>
      <style:text-properties style:font-name="Times New Roman" style:font-name-complex="Times New Roman" style:font-style-complex="italic" fo:font-size="11pt" style:font-size-asian="11pt" style:font-size-complex="11pt"/>
    </style:style>
    <style:style style:name="P44" style:parent-style-name="Default" style:list-style-name="LFO1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51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Default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4" style:parent-style-name="Default" style:list-style-name="LFO1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5" style:parent-style-name="Default" style:list-style-name="LFO1" style:family="paragraph">
      <style:paragraph-properties fo:text-align="justify"/>
    </style:style>
    <style:style style:name="T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list-style-name="LFO1" style:family="paragraph">
      <style:paragraph-properties fo:text-align="justify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Default" style:list-style-name="LFO1" style:family="paragraph">
      <style:paragraph-properties fo:text-align="justify"/>
    </style:style>
    <style:style style:name="T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list-style-name="LFO1" style:family="paragraph">
      <style:paragraph-properties fo:text-align="justify"/>
    </style:style>
    <style:style style:name="T6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7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8" style:parent-style-name="Default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9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6" style:parent-style-name="Default" style:family="paragraph">
      <style:paragraph-properties fo:text-align="justify" fo:margin-bottom="0.1256in"/>
    </style:style>
    <style:style style:name="T7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color="#000009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color="#000009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color="#000009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Al Direttore Generale ASL Oristano</text:p>
      <text:p text:style-name="P4"><text:span text:style-name="T5">risorseumane</text:span><text:a xlink:href="mailto:direzione.generale@pec.aslsassari.it" office:target-frame-name="_top" xlink:show="replace"><text:span text:style-name="T6">@pec.asloristano.it</text:span></text:a></text:p>
      <text:p text:style-name="P7"/>
      <text:p text:style-name="P8"/>
      <text:p text:style-name="P9"/>
      <text:p text:style-name="P10"/>
      <text:p text:style-name="P11"><text:span text:style-name="T12">Oggetto:<text:s/></text:span><text:span text:style-name="T13">avviso di mobilita’ esterna volontaria,<text:s/></text:span><text:span text:style-name="T14">ex art. 30 decreto legislativo n. 165/2001, in ambito regionale ed interregionale tra aziende ed enti del comparto sanita’ del ssn, per titoli e colloquio, per la copertura di</text:span><text:span text:style-name="T15"><text:s/></text:span><text:span text:style-name="T16">N. 1 (uno) posto di</text:span><text:span text:style-name="T17"><text:s/>Tecnico Audiometrista<text:s/></text:span><text:span text:style-name="T18">– Area dei P</text:span><text:span text:style-name="T19">rofessionist</text:span><text:span text:style-name="T20">i della Salute e dei Funzionari.</text:span></text:p>
      <text:p text:style-name="P21"/>
      <text:p text:style-name="P22"/>
      <text:p text:style-name="P23"><text:s/></text:p>
      <text:p text:style-name="P24"><text:span text:style-name="T25"><text:s/>_l_ sottoscritt_ _____________________, nat_ il____/____/___ a________________________, residente in Via/P.zza___________________________, n°____, Città____________________, tel./cell.____________________,<text:s/></text:span><text:span text:style-name="T26">PEC personale<text:s/></text:span><text:span text:style-name="T27">____________________________________, e-mail:____________________________ e domiciliato per la procedura in oggetto ______________________________________________,</text:span></text:p>
      <text:p text:style-name="P28"/>
      <text:p text:style-name="P29"/>
      <text:p text:style-name="P30">CHIEDE</text:p>
      <text:p text:style-name="P31"/>
      <text:p text:style-name="P32"><text:span text:style-name="T33">Di essere ammess__ a partecipare all’Avviso di Mobilità, per titoli<text:s/></text:span><text:span text:style-name="T34">e colloquio, a carattere regionale ed interregionale tra Aziende ed Enti del Comparto Sanità, per la copertura di N. 1 (uno) posto di<text:s/></text:span><text:span text:style-name="T35">Tecnico Audiometrista<text:s/></text:span><text:span text:style-name="T36">– Area dei Professionisti della Salute e dei Funzionari.</text:span></text:p>
      <text:p text:style-name="P37"/>
      <text:p text:style-name="P38">A tal fine, ai sensi degli articoli 46 e 47 del D.P.R. n.445 del 24/12/2000 e consapevole delle conseguenze derivanti da dichiarazioni mendaci ai sensi dell’art. 76 del citato D.P.R.</text:p>
      <text:p text:style-name="P39"/>
      <text:p text:style-name="P40"/>
      <text:p text:style-name="P41">DICHIARA</text:p>
      <text:p text:style-name="P42"/>
      <text:p text:style-name="P43">(barrare e compilare le caselle interessate)</text:p>
      <text:list text:style-name="LFO1" text:continue-numbering="true">
        <text:list-item>
          <text:p text:style-name="P44"><text:span text:style-name="T45">di essere dipendente a tempo inde</text:span><text:span text:style-name="T46">terminato presso la seguente Pubblica Amministrazione (indicare nome completo) ___________________________________________con sede in ____________________________ Via/Piazza________________________________, nel profilo di<text:s/></text:span><text:span text:style-name="T47"><text:s/></text:span><text:span text:style-name="T48">Tecnico Audiometrista – Area dei Professionist</text:span><text:span text:style-name="T49">i della Salute e dei Funzionari,<text:s/></text:span><text:span text:style-name="T50">con decorrenza dal_________________________;</text:span></text:p>
        </text:list-item>
        <text:list-item>
          <text:p text:style-name="P51">di prestare Servizio presso: (indicare tipologia della struttura, denominazione e struttura di appartenenza)____________________________________________;</text:p>
        </text:list-item>
        <text:list-item>
          <text:p text:style-name="P52">di aver prestato servizio presso le seguenti pubbliche amministrazioni:</text:p>
        </text:list-item>
      </text:list>
      <text:p text:style-name="P53">Azienda __________________ con sede in …………………………nel profilo di ____________________________ con decorrenza dal ……………….. al ………………. con rapporto di lavoro a tempo<text:tab/> determinato<text:s/> indeterminato;</text:p>
      <text:list text:style-name="LFO1" text:continue-numbering="true">
        <text:list-item>
          <text:p text:style-name="P54">di essere in possesso delle competenze<text:s/>professionali previste dal bando;</text:p>
        </text:list-item>
        <text:list-item>
          <text:p text:style-name="P55"><text:span text:style-name="T56">di essere in possesso della piena idoneità fisica all’impiego;</text:span></text:p>
        </text:list-item>
        <text:list-item>
          <text:p text:style-name="P57"><text:span text:style-name="T58">di avere/non aver riportato condanne penali e di non essere a conoscenza di esse</text:span><text:span text:style-name="T59">re sottoposto a procedimenti penali;</text:span></text:p>
        </text:list-item>
        <text:list-item>
          <text:p text:style-name="P60"><text:span text:style-name="T61">di essere a conoscenza dei seguenti carichi penali (specificare la fase del procedimento): ________________________________________________________________;</text:span></text:p>
        </text:list-item>
        <text:list-item>
          <text:p text:style-name="P62"><text:span text:style-name="T63">di non avere in corso procedimenti disciplinari o eventuali pr</text:span><text:span text:style-name="T64">ocedimenti di destituzione, dispensa o decadenza dall’impiego presso pubbliche amministrazioni, ovvero specificare ipotesi contraria;</text:span></text:p>
        </text:list-item>
        <text:list-item>
          <text:p text:style-name="P65">di usufruire/non usufruire dei benefici previsti dalla L. 104/92, dal D. Lgs n. 151-01, L. n° 53/2000 ed aspettative a vario titolo;</text:p>
        </text:list-item>
        <text:list-item>
          <text:p text:style-name="P66">di autorizzare il trattamento dei dati personali, ai sensi e per gli effetti di cui al D.Lgs. n°196/03 – Reg. Europeo 679/2016 – D.Lgs 101/2018;</text:p>
        </text:list-item>
        <text:list-item>
          <text:p text:style-name="P67">di accettare incondizionatamente le condizioni previste dal bando di mobilità;</text:p>
        </text:list-item>
        <text:list-item>
          <text:p text:style-name="P68">ogni comunicazione<text:s/>relativa alla presente selezione verrà fatta all’indirizzo P.E.C. precedentemente indicato;</text:p>
        </text:list-item>
      </text:list>
      <text:p text:style-name="P69"/>
      <text:p text:style-name="P70"/>
      <text:p text:style-name="P71"/>
      <text:p text:style-name="P72">Allega alla presente:</text:p>
      <text:p text:style-name="P73"/>
      <text:p text:style-name="P74"> curriculum formativo e professionale, datato e firmato, reso sotto forma di dichiarazione sostitutiva;</text:p>
      <text:p text:style-name="P75"> fotocopia di un documento di riconoscimento in corso di validità;<text:s/></text:p>
      <text:p text:style-name="P76"><text:span text:style-name="T77">□<text:s/></text:span><text:span text:style-name="T78"><text:s/>eventuali pubblicazioni/lavori scientifici.</text:span></text:p>
      <text:p text:style-name="P79"/>
      <text:p text:style-name="P80"/>
      <text:p text:style-name="P81">Data ______________ <text:s text:c="67"/>Firma ____________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it" style:country-asian="I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toria Pinna</meta:initial-creator>
    <dc:creator>SABA VITALIA RIMEDIA</dc:creator>
    <meta:creation-date>2024-01-16T10:57:00Z</meta:creation-date>
    <dc:date>2024-02-09T15:39:00Z</dc:date>
    <meta:template xlink:href="Normal" xlink:type="simple"/>
    <meta:editing-cycles>11</meta:editing-cycles>
    <meta:editing-duration>PT1380S</meta:editing-duration>
    <meta:user-defined meta:name="AppVersion">15.0000</meta:user-defined>
    <meta:document-statistic meta:page-count="2" meta:paragraph-count="7" meta:word-count="540" meta:character-count="3616" meta:row-count="25" meta:non-whitespace-character-count="3083"/>
  </office:meta>
</office:document-meta>
</file>