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2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3" style:parent-style-name="Standard" style:family="paragraph">
      <style:paragraph-properties fo:text-align="justify" fo:margin-bottom="0in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4" style:parent-style-name="Standard" style:family="paragraph">
      <style:paragraph-properties fo:margin-bottom="0in" fo:margin-left="3.9333in" fo:text-indent="0.201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style:language-asian="it" style:country-asian="IT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/>
    </style:style>
    <style:style style:name="P38" style:parent-style-name="Normale" style:family="paragraph">
      <style:text-properties style:font-name="Times New Roman" style:font-name-complex="Times New Roman" fo:color="#000000"/>
    </style:style>
    <style:style style:name="P39" style:parent-style-name="Normale" style:family="paragraph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1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anguage-asian="it" style:country-asian="IT" fo:hyphenate="true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" style:parent-style-name="Default" style:family="paragraph">
      <style:paragraph-properties fo:text-align="justify" fo:margin-bottom="0.0833in" fo:text-indent="0.4916in"/>
      <style:text-properties style:font-name="Times New Roman" style:font-name-complex="Times New Roman" style:font-style-complex="italic" fo:font-size="11pt" style:font-size-asian="11pt" style:font-size-complex="11pt"/>
    </style:style>
    <style:style style:name="P46" style:parent-style-name="Paragrafoelenco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style:font-weight-complex="bold"/>
    </style:style>
    <style:style style:name="P53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9" style:parent-style-name="Default" style:list-style-name="LFO1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list-style-name="LFO1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list-style-name="LFO1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margin-bottom="0.1256in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color="#000009"/>
    </style:style>
    <style:style style:name="P88" style:parent-style-name="Standard" style:family="paragraph">
      <style:paragraph-properties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l Direttore Generale ASL Oristano</text:p>
      <text:p text:style-name="P4"><text:span text:style-name="T5">risorseumane</text:span><text:a xlink:href="mailto:direzione.generale@pec.aslsassari.it" office:target-frame-name="_top" xlink:show="replace"><text:span text:style-name="T6">@pec.asloristano.it</text:span></text:a>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avviso di mobilita’ esterna volontaria,<text:s/></text:span><text:span text:style-name="T14">ex art. 30 decreto legislativo n. 165/2001, in ambito regionale ed interregionale tra aziende ed enti del comparto sanita’ del ssn, per titoli e colloquio, per la copertura di</text:span><text:span text:style-name="T15"><text:s/></text:span><text:span text:style-name="T16">N.<text:s/></text:span><text:span text:style-name="T17">2</text:span><text:span text:style-name="T18">_</text:span><text:span text:style-name="T19">(</text:span><text:span text:style-name="T20">due</text:span><text:span text:style-name="T21">) post</text:span><text:span text:style-name="T22">i</text:span><text:span text:style-name="T23"><text:s/>di Dirigente Medico Disciplina di<text:s/></text:span><text:span text:style-name="T24">Pediatria</text:span><text:span text:style-name="T25">, ai sensi d</text:span><text:span text:style-name="T26">ell’art. 30 D.lgs. 165/2001 e s.m.i.</text:span></text:p>
      <text:p text:style-name="P27"/>
      <text:p text:style-name="P28"><text:s/></text:p>
      <text:p text:style-name="P29"><text:span text:style-name="T30"><text:s/>_l_ sottoscritt_ _____________________, nat_ il____/____/___ a________________________, residente in Via/P.zza___________________________, n°____, Città____________________, tel./cell.____________________,<text:s/></text:span><text:span text:style-name="T31">PEC perso</text:span><text:span text:style-name="T32">nale<text:s/></text:span><text:span text:style-name="T33">____________________________________, e-mail:____________________________ e domiciliato per la procedura in oggetto ______________________________________________,</text:span></text:p>
      <text:p text:style-name="P34"/>
      <text:p text:style-name="P35"/>
      <text:p text:style-name="P36">CHIEDE</text:p>
      <text:p text:style-name="P37"/>
      <text:p text:style-name="P38">Di essere ammess__ a partecipare all’Avviso di Mobilità,<text:s/>a carattere regionale ed interregionale tra Aziende ed Enti del Comparto Sanità, per la copertura di N.<text:s/>2<text:s/>(due) posti<text:s/>di Dirigente Medico Disciplina di<text:s/>Pediatria, ai sensi dell’art. 30 D.lgs. 165/2001 e s.m.i.</text:p>
      <text:p text:style-name="P39"/>
      <text:p text:style-name="P40">A<text:s/>tal fine, ai sensi degli articoli 46 e 47 del D.P.R. n.445 del 24/12/2000 e consapevole delle conseguenze derivanti da dichiarazioni mendaci ai sensi dell’art. 76 del citato D.P.R.</text:p>
      <text:p text:style-name="P41"/>
      <text:p text:style-name="P42"/>
      <text:p text:style-name="P43">DICHIARA</text:p>
      <text:p text:style-name="P44"/>
      <text:p text:style-name="P45">(barrare e compilare le caselle interessate)</text:p>
      <text:list text:style-name="LFO1" text:continue-numbering="true">
        <text:list-item>
          <text:p text:style-name="P46"><text:span text:style-name="T47">di essere dipendente a tempo indetermina</text:span><text:span text:style-name="T48">to presso _____________________________(indicare nome completo) ___________________________________________con sede in ____________________________ Via/Piazza________________________________, nel profilo di<text:s/></text:span><text:span text:style-name="T49">Dirigente Medico Disciplina di<text:s/></text:span><text:span text:style-name="T50">Pediatria<text:s/></text:span><text:span text:style-name="T51">a,<text:s/></text:span><text:span text:style-name="T52">con decorrenza dal_________________________;</text:span></text:p>
        </text:list-item>
        <text:list-item>
          <text:p text:style-name="P53">di prestare servizio presso: (indicare tipologia della struttura, denominazione e struttura <text:s/>appartenenza)____________________________________________;</text:p>
        </text:list-item>
        <text:list-item>
          <text:p text:style-name="P54">di aver prestato servizio presso le seguenti pubbliche<text:s/>amministrazioni:</text:p>
        </text:list-item>
      </text:list>
      <text:p text:style-name="P55">Azienda __________________ con sede in …………………………nel profilo di _______________________________ con decorrenza dal ……………….. al ………………. con rapporto di lavoro a tempo<text:tab/> determinato<text:s/> indeterminato;</text:p>
      <text:list text:style-name="LFO1" text:continue-numbering="true">
        <text:list-item>
          <text:p text:style-name="P56">di essere in possesso delle competenze e conoscenze professionali previste dal bando;</text:p>
        </text:list-item>
        <text:list-item>
          <text:p text:style-name="P57"><text:span text:style-name="T58">di essere in possesso della piena idoneità fisica all’impiego;</text:span></text:p>
        </text:list-item>
        <text:list-item>
          <text:p text:style-name="P59"><text:span text:style-name="T60">di avere/non aver riportato condanne penali e di non essere a conoscenza di essere sottoposto a procedimenti penali;</text:span></text:p>
        </text:list-item>
        <text:list-item>
          <text:p text:style-name="P61"><text:span text:style-name="T62">di essere a conoscenza dei segue</text:span><text:span text:style-name="T63">nti carichi penali (specificare la fase del procedimento): ________________________________________________________________;</text:span></text:p>
        </text:list-item>
        <text:list-item>
          <text:p text:style-name="P64"><text:span text:style-name="T65">di non avere in corso procedimenti disciplinari o eventuali procedimenti di destituzione, dispensa o decadenza dall’impiego presso<text:s/></text:span><text:span text:style-name="T66">pubbliche amministrazioni, ovvero specificare ipotesi contraria;</text:span></text:p>
        </text:list-item>
        <text:list-item>
          <text:p text:style-name="P67">di usufruire/non usufruire dei benefici previsti dalla L. 104/92, dal D. Lgs n. 151-01, L. n° 53/2000 ed aspettative a vario titolo;</text:p>
        </text:list-item>
        <text:list-item>
          <text:p text:style-name="P68">di autorizzare il trattamento dei dati personali, ai sensi<text:s/>e per gli effetti di cui al D.Lgs. n°196/03 – Reg. Europeo 679/2016 – D.Lgs 101/2018;</text:p>
        </text:list-item>
        <text:list-item>
          <text:p text:style-name="P69">di accettare incondizionatamente le condizioni previste dal bando di mobilità;</text:p>
        </text:list-item>
        <text:list-item>
          <text:p text:style-name="P70">ogni comunicazione relativa alla presente selezione verrà fatta all’indirizzo P.E.C. precedentemente indicato;</text:p>
        </text:list-item>
      </text:list>
      <text:p text:style-name="P71"/>
      <text:p text:style-name="P72"/>
      <text:p text:style-name="P73"/>
      <text:p text:style-name="P74">Allega alla presente:</text:p>
      <text:p text:style-name="P75"/>
      <text:p text:style-name="P76"> curriculum formativo e professionale, datato e firmato, reso sotto forma di dichiarazione sostitutiva;</text:p>
      <text:p text:style-name="P77"> fotocopia di un documento di riconoscimento in corso di validità;<text:s/></text:p>
      <text:p text:style-name="P78"><text:span text:style-name="T79">□<text:s/></text:span><text:span text:style-name="T80">altro (pu</text:span><text:span text:style-name="T81">b</text:span><text:span text:style-name="T82">blicazioni/lavori<text:s/></text:span><text:span text:style-name="T83">scientifici)</text:span><text:span text:style-name="T84">;</text:span></text:p>
      <text:p text:style-name="P85"/>
      <text:p text:style-name="P86"/>
      <text:p text:style-name="P87">Data ______________ <text:s text:c="67"/>Firma ____________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 Pinna</meta:initial-creator>
    <dc:creator>SABA VITALIA RIMEDIA</dc:creator>
    <meta:creation-date>2024-01-19T08:56:00Z</meta:creation-date>
    <dc:date>2024-02-09T14:19:00Z</dc:date>
    <meta:template xlink:href="Normal" xlink:type="simple"/>
    <meta:editing-cycles>9</meta:editing-cycles>
    <meta:editing-duration>PT840S</meta:editing-duration>
    <meta:user-defined meta:name="AppVersion">15.0000</meta:user-defined>
    <meta:document-statistic meta:page-count="2" meta:paragraph-count="7" meta:word-count="535" meta:character-count="3578" meta:row-count="25" meta:non-whitespace-character-count="3050"/>
  </office:meta>
</office:document-meta>
</file>