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2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3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4" style:parent-style-name="Standard" style:family="paragraph">
      <style:paragraph-properties fo:margin-bottom="0in" fo:margin-left="3.9333in" fo:text-indent="0.2013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 style:language-asian="it" style:country-asian="I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Default" style:family="paragraph">
      <style:paragraph-properties fo:text-align="justify" fo:margin-bottom="0.0833in" fo:text-indent="0.4916in"/>
      <style:text-properties style:font-name="Times New Roman" style:font-name-complex="Times New Roman" style:font-style-complex="italic" fo:font-size="11pt" style:font-size-asian="11pt" style:font-size-complex="11pt"/>
    </style:style>
    <style:style style:name="P36" style:parent-style-name="Paragrafoelenco" style:list-style-name="LFO1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T40" style:parent-style-name="Car.predefinitoparagrafo" style:family="text">
      <style:text-properties style:font-name="Times New Roman" style:font-name-complex="Times New Roman" style:font-weight-complex="bold"/>
    </style:style>
    <style:style style:name="T41" style:parent-style-name="Car.predefinitoparagrafo" style:family="text">
      <style:text-properties style:font-name="Times New Roman" style:font-name-complex="Times New Roman" style:font-weight-complex="bold"/>
    </style:style>
    <style:style style:name="P42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46" style:parent-style-name="Default" style:list-style-name="LFO1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 fo:margin-bottom="0.1256in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76" style:parent-style-name="Standard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l Direttore Generale ASL Oristano</text:p>
      <text:p text:style-name="P4"><text:span text:style-name="T5">risorseumane</text:span><text:a xlink:href="mailto:direzione.generale@pec.aslsassari.it" office:target-frame-name="_top" xlink:show="replace"><text:span text:style-name="T6">@pec.asloristano.it</text:span></text:a></text:p>
      <text:p text:style-name="P7"/>
      <text:p text:style-name="P8"/>
      <text:p text:style-name="P9"/>
      <text:p text:style-name="P10"/>
      <text:p text:style-name="P11"><text:span text:style-name="T12">Oggetto: A</text:span><text:span text:style-name="T13">vviso di Mobilita’ esterna volontaria,<text:s/></text:span><text:span text:style-name="T14">ex art. 30 Decreto Legislativo n. 165/2001 e s.m.i., in ambito regionale ed interregionale tra aziende ed enti del comparto Sanita’ del Ssn, per titoli e colloquio, per la copertura di</text:span><text:span text:style-name="T15"><text:s/></text:span><text:span text:style-name="T16">N. 1 (uno) posto di Dirigente Medico Disciplina di Otorinolaringoiatria</text:span><text:span text:style-name="T17">.</text:span></text:p>
      <text:p text:style-name="P18"/>
      <text:p text:style-name="P19"><text:s/></text:p>
      <text:p text:style-name="P20"><text:span text:style-name="T21"><text:s/>_l_ sottoscritt_ _____________________, nat_ il____/____/___ a________________________, residente in Via/P.zza___________________________, n°____, Città____________________, tel./cell.____________________,<text:s/></text:span><text:span text:style-name="T22">PEC personale<text:s/></text:span><text:span text:style-name="T23">______________________________</text:span><text:span text:style-name="T24">______, e-mail:____________________________ e domiciliato per la procedura in oggetto ______________________________________________,</text:span></text:p>
      <text:p text:style-name="P25"/>
      <text:p text:style-name="P26"/>
      <text:p text:style-name="P27">CHIEDE</text:p>
      <text:p text:style-name="P28"/>
      <text:p text:style-name="P29">Di essere ammess__ a partecipare all’Avviso di Mobilità,<text:s/>a carattere regionale ed<text:s/>interregionale tra Aziende ed Enti del Comparto Sanità, per la copertura di N. 1 (uno) posto di Dirigente Medico Disciplina di Otorinolaringoiatria, ai sensi dell’art. 30 D.lgs. 165/2001 e s.m.i.</text:p>
      <text:p text:style-name="P30"/>
      <text:p text:style-name="P31">A tal fine, ai sensi degli articoli 46 e 47 del D.P.R. n. 445 del 24/12/2000 e consapevole delle conseguenze derivanti da dichiarazioni mendaci ai sensi dell’art. 76 del citato D.P.R.</text:p>
      <text:p text:style-name="P32"/>
      <text:p text:style-name="P33">DICHIARA</text:p>
      <text:p text:style-name="P34"/>
      <text:p text:style-name="P35">(barrare e compilare le caselle interessate)</text:p>
      <text:list text:style-name="LFO1" text:continue-numbering="true">
        <text:list-item>
          <text:p text:style-name="P36"><text:span text:style-name="T37">di essere dipendente a tempo indeterminato presso _________________________</text:span><text:span text:style-name="T38">____(indicare nome completo) ___________________________________________con sede in ____________________________ Via/Piazza________________________________, nel profilo di<text:s/></text:span><text:span text:style-name="T39">Dirigente Medico Disciplina di Otorinolaringoiatria,<text:s/></text:span><text:span text:style-name="T40">con decorrenza dal_____________</text:span><text:span text:style-name="T41">____________;</text:span></text:p>
        </text:list-item>
        <text:list-item>
          <text:p text:style-name="P42">di prestare servizio presso: (indicare tipologia della struttura, denominazione e struttura appartenenza)____________________________________________;</text:p>
        </text:list-item>
        <text:list-item>
          <text:p text:style-name="P43">di aver prestato servizio presso le seguenti pubbliche amministrazioni:</text:p>
        </text:list-item>
      </text:list>
      <text:p text:style-name="P44">Azienda __________________ con sede in …………………………nel profilo di _______________________________ con decorrenza dal ……………….. al ………………. con rapporto di lavoro a tempo<text:tab/> determinato<text:s/> indeterminato;</text:p>
      <text:list text:style-name="LFO1" text:continue-numbering="true">
        <text:list-item>
          <text:p text:style-name="P45">di essere in possesso delle competenze e conoscenze professionali previste dal<text:s/>bando;</text:p>
        </text:list-item>
        <text:list-item>
          <text:p text:style-name="P46"><text:span text:style-name="T47">di essere in possesso della piena idoneità fisica all’impiego;</text:span></text:p>
        </text:list-item>
        <text:list-item>
          <text:p text:style-name="P48"><text:span text:style-name="T49">di avere/non aver riportato condanne penali e di non essere a conoscenza di essere sottoposto a procedimenti penali;</text:span></text:p>
        </text:list-item>
        <text:list-item>
          <text:p text:style-name="P50"><text:span text:style-name="T51">di essere a conoscenza dei seguenti carichi penali (specificare la f</text:span><text:span text:style-name="T52">ase del procedimento): ________________________________________________________________;</text:span></text:p>
        </text:list-item>
        <text:list-item>
          <text:p text:style-name="P53"><text:span text:style-name="T54">di non avere in corso procedimenti disciplinari o eventuali procedimenti di destituzione, dispensa o decadenza dall’impiego presso pubbliche amministrazioni, ovvero sp</text:span><text:span text:style-name="T55">ecificare ipotesi contraria;</text:span></text:p>
        </text:list-item>
        <text:list-item>
          <text:p text:style-name="P56">di usufruire/non usufruire dei benefici previsti dalla L. 104/92, dal D. Lgs n. 151-01, L. n° 53/2000 ed aspettative a vario titolo;</text:p>
        </text:list-item>
        <text:list-item>
          <text:p text:style-name="P57">di autorizzare il trattamento dei dati personali, ai sensi e per gli effetti di cui al D.Lgs.<text:s/>n°196/03 – Reg. Europeo 679/2016 – D.Lgs 101/2018;</text:p>
        </text:list-item>
        <text:list-item>
          <text:p text:style-name="P58">di accettare incondizionatamente le condizioni previste dal bando di mobilità;</text:p>
        </text:list-item>
        <text:list-item>
          <text:p text:style-name="P59">ogni comunicazione relativa alla presente selezione verrà fatta all’indirizzo P.E.C. precedentemente indicato;</text:p>
        </text:list-item>
      </text:list>
      <text:p text:style-name="P60"/>
      <text:p text:style-name="P61"/>
      <text:p text:style-name="P62"/>
      <text:p text:style-name="P63">Allega alla<text:s/>presente:</text:p>
      <text:p text:style-name="P64"/>
      <text:p text:style-name="P65"> curriculum formativo e professionale, datato e firmato, reso sotto forma di dichiarazione sostitutiva;</text:p>
      <text:p text:style-name="P66"> fotocopia di un documento di riconoscimento in corso di validità;<text:s/></text:p>
      <text:p text:style-name="P67"><text:span text:style-name="T68">□<text:s/></text:span><text:span text:style-name="T69">altro (pub</text:span><text:span text:style-name="T70">b</text:span><text:span text:style-name="T71">licazioni/lavori scientifici)</text:span><text:span text:style-name="T72">;</text:span></text:p>
      <text:p text:style-name="P73"/>
      <text:p text:style-name="P74"/>
      <text:p text:style-name="P75">Data ______________ <text:s text:c="6"/><text:s text:c="61"/>Firma ____________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a Pinna</meta:initial-creator>
    <dc:creator>SABA VITALIA RIMEDIA</dc:creator>
    <meta:creation-date>2024-01-19T08:56:00Z</meta:creation-date>
    <dc:date>2024-02-09T10:53:00Z</dc:date>
    <meta:template xlink:href="Normal" xlink:type="simple"/>
    <meta:editing-cycles>16</meta:editing-cycles>
    <meta:editing-duration>PT3480S</meta:editing-duration>
    <meta:user-defined meta:name="AppVersion">15.0000</meta:user-defined>
    <meta:document-statistic meta:page-count="2" meta:paragraph-count="7" meta:word-count="533" meta:character-count="3570" meta:row-count="25" meta:non-whitespace-character-count="3044"/>
  </office:meta>
</office:document-meta>
</file>