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3.228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2.738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842cm" fo:break-before="auto" style:use-optimal-row-height="false"/>
    </style:style>
    <style:style style:name="ro7" style:family="table-row">
      <style:table-row-properties style:row-height="3.369cm" fo:break-before="auto" style:use-optimal-row-height="false"/>
    </style:style>
    <style:style style:name="ro8" style:family="table-row">
      <style:table-row-properties style:row-height="2.773cm" fo:break-before="auto" style:use-optimal-row-height="false"/>
    </style:style>
    <style:style style:name="ro9" style:family="table-row">
      <style:table-row-properties style:row-height="2.667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3.404cm" fo:break-before="auto" style:use-optimal-row-height="false"/>
    </style:style>
    <style:style style:name="ro12" style:family="table-row">
      <style:table-row-properties style:row-height="2.702cm" fo:break-before="auto" style:use-optimal-row-height="false"/>
    </style:style>
    <style:style style:name="ro13" style:family="table-row">
      <style:table-row-properties style:row-height="3.45cm" fo:break-before="auto" style:use-optimal-row-height="false"/>
    </style:style>
    <style:style style:name="ro14" style:family="table-row">
      <style:table-row-properties style:row-height="3.538cm" fo:break-before="auto" style:use-optimal-row-height="false"/>
    </style:style>
    <style:style style:name="ro15" style:family="table-row">
      <style:table-row-properties style:row-height="3.263cm" fo:break-before="auto" style:use-optimal-row-height="false"/>
    </style:style>
    <style:style style:name="ro16" style:family="table-row">
      <style:table-row-properties style:row-height="3.099cm" fo:break-before="auto" style:use-optimal-row-height="false"/>
    </style:style>
    <style:style style:name="ro17" style:family="table-row">
      <style:table-row-properties style:row-height="3.755cm" fo:break-before="auto" style:use-optimal-row-height="false"/>
    </style:style>
    <style:style style:name="ro18" style:family="table-row">
      <style:table-row-properties style:row-height="3.475cm" fo:break-before="auto" style:use-optimal-row-height="false"/>
    </style:style>
    <style:style style:name="ro19" style:family="table-row">
      <style:table-row-properties style:row-height="2.877cm" fo:break-before="auto" style:use-optimal-row-height="false"/>
    </style:style>
    <style:style style:name="ro20" style:family="table-row">
      <style:table-row-properties style:row-height="2.947cm" fo:break-before="auto" style:use-optimal-row-height="false"/>
    </style:style>
    <style:style style:name="ro21" style:family="table-row">
      <style:table-row-properties style:row-height="3.298cm" fo:break-before="auto" style:use-optimal-row-height="false"/>
    </style:style>
    <style:style style:name="ro22" style:family="table-row">
      <style:table-row-properties style:row-height="3.48cm" fo:break-before="auto" style:use-optimal-row-height="false"/>
    </style:style>
    <style:style style:name="ro23" style:family="table-row">
      <style:table-row-properties style:row-height="3.965cm" fo:break-before="auto" style:use-optimal-row-height="false"/>
    </style:style>
    <style:style style:name="ro24" style:family="table-row">
      <style:table-row-properties style:row-height="3.334cm" fo:break-before="auto" style:use-optimal-row-height="false"/>
    </style:style>
    <style:style style:name="ro25" style:family="table-row">
      <style:table-row-properties style:row-height="3.089cm" fo:break-before="auto" style:use-optimal-row-height="false"/>
    </style:style>
    <style:style style:name="ro26" style:family="table-row">
      <style:table-row-properties style:row-height="3.51cm" fo:break-before="auto" style:use-optimal-row-height="false"/>
    </style:style>
    <style:style style:name="ro27" style:family="table-row">
      <style:table-row-properties style:row-height="4.006cm" fo:break-before="auto" style:use-optimal-row-height="false"/>
    </style:style>
    <style:style style:name="ro28" style:family="table-row">
      <style:table-row-properties style:row-height="3.129cm" fo:break-before="auto" style:use-optimal-row-height="false"/>
    </style:style>
    <style:style style:name="ro29" style:family="table-row">
      <style:table-row-properties style:row-height="3.193cm" fo:break-before="auto" style:use-optimal-row-height="false"/>
    </style:style>
    <style:style style:name="ro30" style:family="table-row">
      <style:table-row-properties style:row-height="3.826cm" fo:break-before="auto" style:use-optimal-row-height="false"/>
    </style:style>
    <style:style style:name="ro31" style:family="table-row">
      <style:table-row-properties style:row-height="3.304cm" fo:break-before="auto" style:use-optimal-row-height="false"/>
    </style:style>
    <style:style style:name="ro32" style:family="table-row">
      <style:table-row-properties style:row-height="2.895cm" fo:break-before="auto" style:use-optimal-row-height="true"/>
    </style:style>
    <style:style style:name="ro33" style:family="table-row">
      <style:table-row-properties style:row-height="3.369cm" fo:break-before="auto" style:use-optimal-row-height="true"/>
    </style:style>
    <style:style style:name="ro34" style:family="table-row">
      <style:table-row-properties style:row-height="2.369cm" fo:break-before="auto" style:use-optimal-row-height="false"/>
    </style:style>
    <style:style style:name="ro35" style:family="table-row">
      <style:table-row-properties style:row-height="3.844cm" fo:break-before="auto" style:use-optimal-row-height="true"/>
    </style:style>
    <style:style style:name="ro36" style:family="table-row">
      <style:table-row-properties style:row-height="1.473cm" fo:break-before="auto" style:use-optimal-row-height="true"/>
    </style:style>
    <style:style style:name="ro37" style:family="table-row">
      <style:table-row-properties style:row-height="3.187cm" fo:break-before="auto" style:use-optimal-row-height="false"/>
    </style:style>
    <style:style style:name="ro38" style:family="table-row">
      <style:table-row-properties style:row-height="1.947cm" fo:break-before="auto" style:use-optimal-row-height="true"/>
    </style:style>
    <style:style style:name="ro39" style:family="table-row">
      <style:table-row-properties style:row-height="2.983cm" fo:break-before="auto" style:use-optimal-row-height="false"/>
    </style:style>
    <style:style style:name="ro40" style:family="table-row">
      <style:table-row-properties style:row-height="2.427cm" fo:break-before="auto" style:use-optimal-row-height="true"/>
    </style:style>
    <style:style style:name="ro41"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3"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4"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15" style:family="table-cell" style:parent-style-name="Default" style:data-style-name="N37">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16"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7"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8" style:family="table-cell" style:parent-style-name="Default">
      <style:table-cell-properties style:text-align-source="value-type" style:repeat-content="false" fo:wrap-option="wrap" fo:border="0.002cm solid #000000" style:vertical-align="middle"/>
      <style:paragraph-properties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02cm solid #000000" style:vertical-align="middle"/>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ffff"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02cm solid #000000" style:vertical-align="middl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02cm solid #000000" style:vertical-align="middl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02cm solid #000000" style:vertical-align="middle"/>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value-type" style:repeat-content="false"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0.002cm solid #000000"/>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fo:border="0.002cm solid #000000"/>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34"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6"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37"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9" style:family="table-cell" style:parent-style-name="Default" style:data-style-name="N104">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1"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2" style:family="table-cell" style:parent-style-name="Default" style:data-style-name="N104">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104">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6" style:family="table-cell" style:parent-style-name="Default" style:data-style-name="N104">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8"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49"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0"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5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52" style:family="table-cell" style:parent-style-name="Default">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53" style:family="table-cell" style:parent-style-name="Default">
      <style:table-cell-properties fo:border="0.002cm solid #000000"/>
    </style:style>
    <style:style style:name="ce5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55" style:family="table-cell" style:parent-style-name="Default">
      <style:table-cell-properties style:text-align-source="fix" style:repeat-content="false" fo:wrap-option="wrap" fo:border="0.002cm solid #000000" style:vertical-align="middle"/>
      <style:paragraph-properties fo:text-align="center"/>
    </style:style>
    <style:style style:name="ce56" style:family="table-cell" style:parent-style-name="Default">
      <style:table-cell-properties fo:border="0.002cm solid #000000"/>
      <style:text-properties style:font-name="Arial" fo:font-size="12pt" style:font-size-asian="12pt" style:font-size-complex="12pt"/>
    </style:style>
    <style:style style:name="ce57"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style:font-size-asian="12pt" style:font-size-complex="12pt"/>
    </style:style>
    <style:style style:name="ce58"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name-asian="Arial2" style:font-size-asian="12pt" style:font-name-complex="Arial2" style:font-size-complex="12pt"/>
    </style:style>
    <style:style style:name="ce6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1" fo:font-size="12pt" fo:language="en" fo:country="US" style:font-size-asian="12pt" style:language-asian="en" style:country-asian="US" style:font-size-complex="12pt" style:language-complex="en" style:country-complex="US"/>
    </style:style>
    <style:style style:name="ce6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68"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6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71" style:family="table-cell" style:parent-style-name="Default">
      <style:table-cell-properties style:text-align-source="fix" style:repeat-content="false" fo:border="0.002cm solid #000000" style:vertical-align="middle"/>
      <style:paragraph-properties fo:text-align="center"/>
    </style:style>
    <style:style style:name="ce7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7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name-asian="Arial Unicode MS1" style:font-size-asian="12pt" style:language-asian="en" style:country-asian="US" style:font-name-complex="Arial" style:font-size-complex="12pt" style:language-complex="ar" style:country-complex="SA"/>
    </style:style>
    <style:style style:name="T1" style:family="text">
      <style:text-properties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221">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5"/>
        <table:table-column table:style-name="co5" table:default-cell-style-name="ce6"/>
        <table:table-column table:style-name="co6" table:default-cell-style-name="ce33"/>
        <table:table-column table:style-name="co7" table:default-cell-style-name="ce50"/>
        <table:table-column table:style-name="co8" table:default-cell-style-name="ce5"/>
        <table:table-column table:style-name="co9" table:default-cell-style-name="ce6"/>
        <table:table-column table:style-name="co4" table:number-columns-repeated="1008" table:default-cell-style-name="ce6"/>
        <table:table-row table:style-name="ro1">
          <table:table-cell table:style-name="ce1" office:value-type="string">
            <text:p>N° <text:s/>Progressivo</text:p>
          </table:table-cell>
          <table:table-cell table:style-name="ce4" office:value-type="string">
            <text:p>Tipo Atto</text:p>
          </table:table-cell>
          <table:table-cell table:style-name="ce4" office:value-type="string">
            <text:p>Numero provvedimento</text:p>
          </table:table-cell>
          <table:table-cell table:style-name="ce4" office:value-type="string">
            <text:p>data</text:p>
          </table:table-cell>
          <table:table-cell table:style-name="ce4" office:value-type="string">
            <text:p>Servizio proponente</text:p>
          </table:table-cell>
          <table:table-cell table:style-name="ce4" office:value-type="string">
            <text:p>Oggetto dell’affidamento</text:p>
          </table:table-cell>
          <table:table-cell table:style-name="ce4" office:value-type="string">
            <text:p>Importo dell’atto</text:p>
          </table:table-cell>
          <table:table-cell table:style-name="ce4" office:value-type="string">
            <text:p>modalità selezione contraente</text:p>
          </table:table-cell>
          <table:table-cell table:style-name="ce4" office:value-type="string">
            <text:p>ditta</text:p>
          </table:table-cell>
          <table:table-cell table:style-name="ce4" table:number-columns-repeated="1008"/>
        </table:table-row>
        <table:table-row table:style-name="ro2">
          <table:table-cell table:style-name="ce2" office:value-type="float" office:value="1">
            <text:p>1</text:p>
          </table:table-cell>
          <table:table-cell table:style-name="ce5" office:value-type="string">
            <text:p>Determinazione Dirigenziale del Servizio Acquisizione beni e servizi</text:p>
          </table:table-cell>
          <table:table-cell office:value-type="float" office:value="204">
            <text:p>204</text:p>
          </table:table-cell>
          <table:table-cell table:style-name="ce13" office:value-type="date" office:date-value="2023-06-05">
            <text:p>05/06/23</text:p>
          </table:table-cell>
          <table:table-cell table:style-name="ce5" office:value-type="string">
            <text:p>Servizio Acquisizione Beni e Servizi</text:p>
          </table:table-cell>
          <table:table-cell table:style-name="ce18" office:value-type="string">
            <text:p>Determinazione a contrarre e contestuale affidamento, ai sensi dell'art. 36, comma 2 lett. a) del D.Lgs. 50/2016 e ss.mm.ii., per l'acquisto della fornitura di 12 tosatrici, 10 siringhe Tubercolina e 3 applicatori di bolo endoruminale, da destinarsi alla S.C. Sanità Animale, in favore di diversi Operatori Economici</text:p>
          </table:table-cell>
          <table:table-cell table:style-name="ce34" office:value-type="currency" office:currency="EUR" office:value="4856.15">
            <text:p>€ 4.856,15</text:p>
          </table:table-cell>
          <table:table-cell office:value-type="string">
            <text:p>Art. 36 comma 2 lett. a) D.Lgs 50/2016</text:p>
          </table:table-cell>
          <table:table-cell table:style-name="ce58" office:value-type="string">
            <text:p>B-MED di Piras Fabrizio – Datamars Italia Srl</text:p>
          </table:table-cell>
          <table:table-cell table:number-columns-repeated="1008"/>
        </table:table-row>
        <table:table-row table:style-name="ro3">
          <table:table-cell table:style-name="ce2" office:value-type="float" office:value="2">
            <text:p>2</text:p>
          </table:table-cell>
          <table:table-cell table:style-name="ce5" office:value-type="string">
            <text:p>Determinazione Dirigenziale del Servizio Acquisizione beni e servizi</text:p>
          </table:table-cell>
          <table:table-cell office:value-type="float" office:value="205">
            <text:p>205</text:p>
          </table:table-cell>
          <table:table-cell table:style-name="ce13" office:value-type="date" office:date-value="2023-06-05">
            <text:p>05/06/23</text:p>
          </table:table-cell>
          <table:table-cell table:style-name="ce5" office:value-type="string">
            <text:p>Servizio Acquisizione Beni e Servizi</text:p>
          </table:table-cell>
          <table:table-cell table:style-name="ce18" office:value-type="string">
            <text:p>Determinazione a contrarre e contestuale affidamento, ai sensi dell'art. 36, comma 2 lett. a) del D.Lgs. 50/2016 e ss.mm.ii., <text:s/>della fornitura di misuratori dei tempi di reazione, da destinare alla Servizio di Igiene e Sanità Pubblica della ASL n. 5 di Oristano. Ditta Aiesi Hospital Service Sas. CIG: ZD23B1D947</text:p>
          </table:table-cell>
          <table:table-cell table:style-name="ce34" office:value-type="currency" office:currency="EUR" office:value="9400">
            <text:p>€ 9.400,00</text:p>
          </table:table-cell>
          <table:table-cell office:value-type="string">
            <text:p>Art. 36 comma 2 lett. a) D.Lgs 50/2016</text:p>
          </table:table-cell>
          <table:table-cell table:style-name="ce5" office:value-type="string">
            <text:p>Aiesi Hospital Service Sas</text:p>
          </table:table-cell>
          <table:table-cell table:number-columns-repeated="1008"/>
        </table:table-row>
        <table:table-row table:style-name="ro4">
          <table:table-cell table:style-name="ce2" office:value-type="float" office:value="3">
            <text:p>3</text:p>
          </table:table-cell>
          <table:table-cell table:style-name="ce5" office:value-type="string">
            <text:p>Determinazione Dirigenziale del Servizio Acquisizione beni e servizi</text:p>
          </table:table-cell>
          <table:table-cell office:value-type="float" office:value="206">
            <text:p>206</text:p>
          </table:table-cell>
          <table:table-cell table:style-name="ce13" office:value-type="date" office:date-value="2023-06-05">
            <text:p>05/06/23</text:p>
          </table:table-cell>
          <table:table-cell table:style-name="ce5" office:value-type="string">
            <text:p>Servizio Acquisizione Beni e Servizi</text:p>
          </table:table-cell>
          <table:table-cell table:style-name="ce18" office:value-type="string">
            <text:p>Determinazione a contrarre e contestuale affidamento, ai sensi dell'art. 36, comma 2 lett. a) del D.Lgs. 50/2016 e ss.mm.ii., della fornitura del farmaco Broncovaleas, da destinare al Servizio Farmaceutico Ospedaliero della ASL n. 5 di Oristano. Ditta Neopharmed Gentili Spa. CIG: Z803B2187A</text:p>
          </table:table-cell>
          <table:table-cell table:style-name="ce34" office:value-type="currency" office:currency="EUR" office:value="1781.82">
            <text:p>€ 1.781,82</text:p>
          </table:table-cell>
          <table:table-cell office:value-type="string">
            <text:p>Art. 36 comma 2 lett. a) D.Lgs 50/2016</text:p>
          </table:table-cell>
          <table:table-cell table:style-name="ce5" office:value-type="string">
            <text:p>Neopharmed Gentili Spa</text:p>
          </table:table-cell>
          <table:table-cell table:number-columns-repeated="1008"/>
        </table:table-row>
        <table:table-row table:style-name="ro5">
          <table:table-cell table:style-name="ce2" office:value-type="float" office:value="4">
            <text:p>4</text:p>
          </table:table-cell>
          <table:table-cell table:style-name="ce5" office:value-type="string">
            <text:p>Determinazione Dirigenziale del Servizio Acquisizione beni e servizi</text:p>
          </table:table-cell>
          <table:table-cell office:value-type="float" office:value="207">
            <text:p>207</text:p>
          </table:table-cell>
          <table:table-cell table:style-name="ce13" office:value-type="date" office:date-value="2023-06-05">
            <text:p>05/06/23</text:p>
          </table:table-cell>
          <table:table-cell table:style-name="ce5" office:value-type="string">
            <text:p>Servizio Acquisizione Beni e Servizi</text:p>
          </table:table-cell>
          <table:table-cell table:style-name="ce18" office:value-type="string">
            <text:p>Determinazione a contrarre e contestuale affidamento, ai sensi dell'art. 36, comma 2 lett. a) del D.Lgs. 50/2016 e ss.mm.ii., della fornitura di metalline, da destinare al Servizio Farmaceutico Territoriale della ASL n. 5 di Oristano. Ditta Lohmann &amp; Rauscher Srl. CIG: ZF63B5DCB5</text:p>
          </table:table-cell>
          <table:table-cell table:style-name="ce34" office:value-type="currency" office:currency="EUR" office:value="1008">
            <text:p>€ 1.008,00</text:p>
          </table:table-cell>
          <table:table-cell office:value-type="string">
            <text:p>Art,36, comma 2, lett. a) D.Lgs. 50/2016</text:p>
          </table:table-cell>
          <table:table-cell table:style-name="ce5" office:value-type="string">
            <text:p>Lohmann &amp; Rauscher Srl</text:p>
          </table:table-cell>
          <table:table-cell table:number-columns-repeated="1008"/>
        </table:table-row>
        <table:table-row table:style-name="ro6">
          <table:table-cell table:style-name="ce2" office:value-type="float" office:value="5">
            <text:p>5</text:p>
          </table:table-cell>
          <table:table-cell table:style-name="ce5" office:value-type="string">
            <text:p>Determinazione Dirigenziale del Servizio Acquisizione beni e servizi</text:p>
          </table:table-cell>
          <table:table-cell office:value-type="float" office:value="208">
            <text:p>208</text:p>
          </table:table-cell>
          <table:table-cell table:style-name="ce13" office:value-type="date" office:date-value="2023-06-05">
            <text:p>05/06/23</text:p>
          </table:table-cell>
          <table:table-cell table:style-name="ce5" office:value-type="string">
            <text:p>Servizio Acquisizione Beni e Servizi</text:p>
          </table:table-cell>
          <table:table-cell table:style-name="ce19" office:value-type="string">
            <text:p>Determinazione a contrarre e contestuale affidamento, ai sensi dell'art. 36 comma 2 lett. a) del D.Lgs. 50/2016 e ss.mm.ii., della fornitura di n. 1 lavello su armadio, realizzato interamente in acciaio inox AISI 304, da destinare alla sala parto della S.C. Ostetricia e Ginecologia del P.O. San Martino. - CIG: Z063ADA796</text:p>
          </table:table-cell>
          <table:table-cell table:style-name="ce34" office:value-type="currency" office:currency="EUR" office:value="2100">
            <text:p>€ 2.100,00</text:p>
          </table:table-cell>
          <table:table-cell office:value-type="string">
            <text:p>Art,36, comma 2, lett. a) D.Lgs. 50/2016</text:p>
          </table:table-cell>
          <table:table-cell table:style-name="ce5" office:value-type="string">
            <text:p>ML Sanity Società Consortile a.r.l.</text:p>
          </table:table-cell>
          <table:table-cell table:number-columns-repeated="1008"/>
        </table:table-row>
        <table:table-row table:style-name="ro7">
          <table:table-cell table:style-name="ce2" office:value-type="float" office:value="6">
            <text:p>6</text:p>
          </table:table-cell>
          <table:table-cell table:style-name="ce5" office:value-type="string">
            <text:p>Determinazione Dirigenziale del Servizio Acquisizione beni e servizi</text:p>
          </table:table-cell>
          <table:table-cell office:value-type="float" office:value="209">
            <text:p>209</text:p>
          </table:table-cell>
          <table:table-cell table:style-name="ce13" office:value-type="date" office:date-value="2023-06-05">
            <text:p>05/06/23</text:p>
          </table:table-cell>
          <table:table-cell table:style-name="ce5" office:value-type="string">
            <text:p>Servizio Acquisizione Beni e Servizi</text:p>
          </table:table-cell>
          <table:table-cell table:style-name="ce20" office:value-type="string">
            <text:p>Determinazione a contrarre e contestuale affidamento, mediante affidamento diretto sul MePA, ai sensi dell'art. 36, comma 2, lettera a), del D. Lgs.vo 50/2016, alla Ditta Cast Bolzonella SRL di Vigonza (PD) di 36.000 cuffie monouso in polipropilene per il Magazzino Economale del P.O: San Martino di Oristano CIG.: ZA43B137D9 </text:p>
          </table:table-cell>
          <table:table-cell table:style-name="ce34" office:value-type="currency" office:currency="EUR" office:value="1404">
            <text:p>€ 1.404,00</text:p>
          </table:table-cell>
          <table:table-cell office:value-type="string">
            <text:p>Art,36, comma 2, lett. a) D.Lgs. 50/2016</text:p>
          </table:table-cell>
          <table:table-cell table:style-name="ce59" office:value-type="string">
            <text:p>Cast Bolzonella Srl</text:p>
          </table:table-cell>
          <table:table-cell table:number-columns-repeated="1008"/>
        </table:table-row>
        <table:table-row table:style-name="ro8">
          <table:table-cell table:style-name="ce2" office:value-type="float" office:value="7">
            <text:p>7</text:p>
          </table:table-cell>
          <table:table-cell table:style-name="ce5" office:value-type="string">
            <text:p>Determinazione Dirigenziale del Servizio Acquisizione beni e servizi</text:p>
          </table:table-cell>
          <table:table-cell office:value-type="float" office:value="211">
            <text:p>211</text:p>
          </table:table-cell>
          <table:table-cell table:style-name="ce13" office:value-type="date" office:date-value="2023-06-06">
            <text:p>06/06/23</text:p>
          </table:table-cell>
          <table:table-cell table:style-name="ce5" office:value-type="string">
            <text:p>Servizio Acquisizione Beni e Servizi</text:p>
          </table:table-cell>
          <table:table-cell table:style-name="ce20" office:value-type="string">
            <text:p>Rinnovo nolo di un comunicatore con puntatore oculare mod. DPAD TM5 MAX DA 11,06 per paziente afferente al Distretto di Ales/Terralba -Asl n. 5 di Oristano. Ditta: Sapio Life CIG.: Z893B671C6</text:p>
          </table:table-cell>
          <table:table-cell table:style-name="ce34" office:value-type="currency" office:currency="EUR" office:value="6000">
            <text:p>€ 6.000,00</text:p>
          </table:table-cell>
          <table:table-cell office:value-type="string">
            <text:p>Art,36, comma 2, lett. a) D.Lgs. 50/2016</text:p>
          </table:table-cell>
          <table:table-cell table:style-name="ce5" office:value-type="string">
            <text:p>Sapio Life Srl</text:p>
          </table:table-cell>
          <table:table-cell table:number-columns-repeated="1008"/>
        </table:table-row>
        <table:table-row table:style-name="ro9">
          <table:table-cell table:style-name="ce2" office:value-type="float" office:value="8">
            <text:p>8</text:p>
          </table:table-cell>
          <table:table-cell table:style-name="ce5" office:value-type="string">
            <text:p>Determinazione Dirigenziale del Servizio Acquisizione beni e servizi</text:p>
          </table:table-cell>
          <table:table-cell office:value-type="float" office:value="212">
            <text:p>212</text:p>
          </table:table-cell>
          <table:table-cell table:style-name="ce13" office:value-type="date" office:date-value="2023-06-06">
            <text:p>06/06/23</text:p>
          </table:table-cell>
          <table:table-cell table:style-name="ce5" office:value-type="string">
            <text:p>Servizio Acquisizione Beni e Servizi</text:p>
          </table:table-cell>
          <table:table-cell table:style-name="ce20" office:value-type="string">
            <text:p>Rinnovo nolo di un comunicatore con puntatore oculare mod. Sagittarius M.U. 15, per paziente afferente al Distretto di Oristano/ASSL Oristano. Ditta: Medigas Italia CIG.: ZEE3B6B04B</text:p>
          </table:table-cell>
          <table:table-cell table:style-name="ce35" office:value-type="currency" office:currency="EUR" office:value="10585">
            <text:p>€ 10.585,00</text:p>
          </table:table-cell>
          <table:table-cell office:value-type="string">
            <text:p>Art,36, comma 2, lett. a) D.Lgs. 50/2016</text:p>
          </table:table-cell>
          <table:table-cell table:style-name="ce5" office:value-type="string">
            <text:p>Medigas Italia Srl</text:p>
          </table:table-cell>
          <table:table-cell table:number-columns-repeated="1008"/>
        </table:table-row>
        <table:table-row table:style-name="ro10">
          <table:table-cell table:style-name="ce2" office:value-type="float" office:value="9">
            <text:p>9</text:p>
          </table:table-cell>
          <table:table-cell table:style-name="ce5" office:value-type="string">
            <text:p>Determinazione Dirigenziale del Servizio Acquisizione beni e servizi</text:p>
          </table:table-cell>
          <table:table-cell office:value-type="float" office:value="213">
            <text:p>213</text:p>
          </table:table-cell>
          <table:table-cell table:style-name="ce13" office:value-type="date" office:date-value="2023-06-06">
            <text:p>06/06/23</text:p>
          </table:table-cell>
          <table:table-cell table:style-name="ce5" office:value-type="string">
            <text:p>Servizio Acquisizione Beni e Servizi</text:p>
          </table:table-cell>
          <table:table-cell table:style-name="ce20" office:value-type="string">
            <text:p>Rinnovo nolo di un comunicatore con puntatore oculare TOBII DYNAVOX SERIE I-16, per paziente afferente al Distretto di Oristano/ASSL Oristano. Ditta: Vitalaire Italia SpA CIG: ZB83B6BB3B</text:p>
          </table:table-cell>
          <table:table-cell table:style-name="ce35" office:value-type="currency" office:currency="EUR" office:value="12960">
            <text:p>€ 12.960,00</text:p>
          </table:table-cell>
          <table:table-cell office:value-type="string">
            <text:p>Art,36, comma 2, lett. a) D.Lgs. 50/2016</text:p>
          </table:table-cell>
          <table:table-cell table:style-name="ce5" office:value-type="string">
            <text:p>Vitalaire Italia Spa</text:p>
          </table:table-cell>
          <table:table-cell table:number-columns-repeated="1008"/>
        </table:table-row>
        <table:table-row table:style-name="ro9">
          <table:table-cell table:style-name="ce2" office:value-type="float" office:value="10">
            <text:p>10</text:p>
          </table:table-cell>
          <table:table-cell table:style-name="ce5" office:value-type="string">
            <text:p>Determinazione Dirigenziale del Servizio Acquisizione beni e servizi</text:p>
          </table:table-cell>
          <table:table-cell office:value-type="float" office:value="214">
            <text:p>214</text:p>
          </table:table-cell>
          <table:table-cell table:style-name="ce13" office:value-type="date" office:date-value="2023-06-06">
            <text:p>06/06/23</text:p>
          </table:table-cell>
          <table:table-cell table:style-name="ce5" office:value-type="string">
            <text:p>Servizio Acquisizione Beni e Servizi</text:p>
          </table:table-cell>
          <table:table-cell table:style-name="ce20" office:value-type="string">
            <text:p>Attivazione nolo di n. 1 comunicatore oculare TOBII - I-16, per paziente afferente al Distretto di Oristano/ASSL Oristano. Ditta: Vitalaire Italia SpA CIG: Z4B3B2E7C7</text:p>
          </table:table-cell>
          <table:table-cell table:style-name="ce34" office:value-type="currency" office:currency="EUR" office:value="12960">
            <text:p>€ 12.960,00</text:p>
          </table:table-cell>
          <table:table-cell office:value-type="string">
            <text:p>Art,36, comma 2, lett. a) D.Lgs. 50/2016</text:p>
          </table:table-cell>
          <table:table-cell table:style-name="ce5" office:value-type="string">
            <text:p>Vitalaire Italia Spa</text:p>
          </table:table-cell>
          <table:table-cell table:number-columns-repeated="1008"/>
        </table:table-row>
        <table:table-row table:style-name="ro6">
          <table:table-cell table:style-name="ce2" office:value-type="float" office:value="11">
            <text:p>11</text:p>
          </table:table-cell>
          <table:table-cell table:style-name="ce5" office:value-type="string">
            <text:p>Determinazione Dirigenziale del Servizio Acquisizione beni e servizi</text:p>
          </table:table-cell>
          <table:table-cell office:value-type="float" office:value="215">
            <text:p>215</text:p>
          </table:table-cell>
          <table:table-cell table:style-name="ce13" office:value-type="date" office:date-value="2023-06-06">
            <text:p>06/06/23</text:p>
          </table:table-cell>
          <table:table-cell table:style-name="ce5" office:value-type="string">
            <text:p>Servizio Acquisizione Beni e Servizi</text:p>
          </table:table-cell>
          <table:table-cell table:style-name="ce20" office:value-type="string">
            <text:p>Determina a contrarre e contestuale affidamento, ai sensi dell'art. 63, comma 2, lett. a), del D. Lgs. n. 50/2016 e ss.mm.ii., della fornitura, in lotto unico, di n. 1nebulizzatore PEFLOW RAPID PARI da destinare all’Ufficio Assistenza Protesica del Distretto di Ales/Terralba. DITTA: NEUPHARMA SRL – CIG <text:s/>ZDE3B6C86A</text:p>
          </table:table-cell>
          <table:table-cell table:style-name="ce34" office:value-type="currency" office:currency="EUR" office:value="1010.35">
            <text:p>€ 1.010,35</text:p>
          </table:table-cell>
          <table:table-cell office:value-type="string">
            <text:p>Art,63, comma 2, lett. a) D.Lgs. 50/2016</text:p>
          </table:table-cell>
          <table:table-cell table:style-name="ce5" office:value-type="string">
            <text:p>Neupharma Srl</text:p>
          </table:table-cell>
          <table:table-cell table:number-columns-repeated="1008"/>
        </table:table-row>
        <table:table-row table:style-name="ro11">
          <table:table-cell table:style-name="ce2" office:value-type="float" office:value="12">
            <text:p>12</text:p>
          </table:table-cell>
          <table:table-cell table:style-name="ce5" office:value-type="string">
            <text:p>Determinazione Dirigenziale del Servizio Acquisizione beni e servizi</text:p>
          </table:table-cell>
          <table:table-cell office:value-type="float" office:value="217">
            <text:p>217</text:p>
          </table:table-cell>
          <table:table-cell table:style-name="ce13" office:value-type="date" office:date-value="2023-06-07">
            <text:p>07/06/23</text:p>
          </table:table-cell>
          <table:table-cell table:style-name="ce5" office:value-type="string">
            <text:p>Servizio Acquisizione Beni e Servizi</text:p>
          </table:table-cell>
          <table:table-cell table:style-name="ce21" office:value-type="string">
            <text:p>Affidamento alla Ditta TENCOR di Filippo Sanna &amp; C. S.a.s., tramite Me.PA. - T.D. n. 3548379 - ai sensi dell’art. 36, di cui al comma 2, lett. a) del D. Lgs. n. 50/2016 e ss.mm.ii., della fornitura e posa in opera di Tende Modulari negli ambienti del Pronto Soccorso del P.O. San Martino di Oristano. CIG.: Z873AF0611 </text:p>
          </table:table-cell>
          <table:table-cell table:style-name="ce34" office:value-type="currency" office:currency="EUR" office:value="12400">
            <text:p>€ 12.400,00</text:p>
          </table:table-cell>
          <table:table-cell office:value-type="string">
            <text:p>Art,36, comma 2, lett. a) D.Lgs. 50/2016</text:p>
          </table:table-cell>
          <table:table-cell table:style-name="ce5" office:value-type="string">
            <text:p>TENCOR di Filippo Sanna &amp; C. S.a.s.</text:p>
          </table:table-cell>
          <table:table-cell table:number-columns-repeated="1008"/>
        </table:table-row>
        <table:table-row table:style-name="ro5">
          <table:table-cell table:style-name="ce2" office:value-type="float" office:value="13">
            <text:p>13</text:p>
          </table:table-cell>
          <table:table-cell table:style-name="ce5" office:value-type="string">
            <text:p>Determinazione Dirigenziale del Servizio Acquisizione beni e servizi</text:p>
          </table:table-cell>
          <table:table-cell office:value-type="float" office:value="221">
            <text:p>221</text:p>
          </table:table-cell>
          <table:table-cell table:style-name="ce13" office:value-type="date" office:date-value="2023-06-07">
            <text:p>07/06/23</text:p>
          </table:table-cell>
          <table:table-cell table:style-name="ce5" office:value-type="string">
            <text:p>Servizio Acquisizione Beni e Servizi</text:p>
          </table:table-cell>
          <table:table-cell table:style-name="ce22" office:value-type="string">
            <text:p>Noleggio tramite RdO Me.PA. n. 3550689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DA3AFF810</text:p>
          </table:table-cell>
          <table:table-cell table:style-name="ce34" office:value-type="currency" office:currency="EUR" office:value="11377.5">
            <text:p>€ 11.377,50</text:p>
          </table:table-cell>
          <table:table-cell office:value-type="string">
            <text:p>Art. 63, comma 2, lett b), D.Lgs. 50/2016</text:p>
          </table:table-cell>
          <table:table-cell table:style-name="ce60" office:value-type="string">
            <text:p>ZOLL Medical Italia Srl</text:p>
          </table:table-cell>
          <table:table-cell table:number-columns-repeated="1008"/>
        </table:table-row>
        <table:table-row table:style-name="ro4">
          <table:table-cell table:style-name="ce2" office:value-type="float" office:value="14">
            <text:p>14</text:p>
          </table:table-cell>
          <table:table-cell table:style-name="ce5" office:value-type="string">
            <text:p>Determinazione Dirigenziale del Servizio Acquisizione beni e servizi</text:p>
          </table:table-cell>
          <table:table-cell office:value-type="float" office:value="222">
            <text:p>222</text:p>
          </table:table-cell>
          <table:table-cell table:style-name="ce13" office:value-type="date" office:date-value="2023-06-07">
            <text:p>07/06/23</text:p>
          </table:table-cell>
          <table:table-cell table:style-name="ce5" office:value-type="string">
            <text:p>Servizio Acquisizione Beni e Servizi</text:p>
          </table:table-cell>
          <table:table-cell table:style-name="ce20" office:value-type="string">
            <text:p>Attivazione nolo di n. 1 comunicatore oculare mod. Sagittarius M.U. 15, per paziente afferente al Distretto di Oristano/ASSL Oristano. Ditta: Medigas Italia CIG.: Z2D3B2E2A2</text:p>
          </table:table-cell>
          <table:table-cell table:style-name="ce34" office:value-type="currency" office:currency="EUR" office:value="10584">
            <text:p>€ 10.584,00</text:p>
          </table:table-cell>
          <table:table-cell office:value-type="string">
            <text:p>Art,36, comma 2, lett. a) D.Lgs. 50/2016</text:p>
          </table:table-cell>
          <table:table-cell table:style-name="ce5" office:value-type="string">
            <text:p>Medigas Italia Srl</text:p>
          </table:table-cell>
          <table:table-cell table:number-columns-repeated="1008"/>
        </table:table-row>
        <table:table-row table:style-name="ro12">
          <table:table-cell table:style-name="ce2" office:value-type="float" office:value="15">
            <text:p>15</text:p>
          </table:table-cell>
          <table:table-cell table:style-name="ce5" office:value-type="string">
            <text:p>Determinazione Dirigenziale del Servizio Acquisizione beni e servizi</text:p>
          </table:table-cell>
          <table:table-cell office:value-type="float" office:value="223">
            <text:p>223</text:p>
          </table:table-cell>
          <table:table-cell table:style-name="ce13" office:value-type="date" office:date-value="2023-06-07">
            <text:p>07/06/23</text:p>
          </table:table-cell>
          <table:table-cell table:style-name="ce5" office:value-type="string">
            <text:p>Servizio Acquisizione Beni e Servizi</text:p>
          </table:table-cell>
          <table:table-cell table:style-name="ce20" office:value-type="string">
            <text:p><text:span text:style-name="T1">Determinazione a contrarre e contestuale affidamento, ai sensi dell'art. 36, </text:span><text:span text:style-name="T1">comma 2, lettera a), del D. Lgs.vo 50/2016 e ss.mm.ii., della fornitura, </text:span><text:span text:style-name="T1">mediante RDO sul MePA,</text:span> alla Ditta La Casalinda di Tarantasca (CN), di materiale di pulizia e di convivenza vario per il Magazzino Economale della ASL di Oristano CIG.: Z7839D7584 </text:p>
          </table:table-cell>
          <table:table-cell table:style-name="ce35" office:value-type="currency" office:currency="EUR" office:value="33552.5">
            <text:p>€ 33.552,50</text:p>
          </table:table-cell>
          <table:table-cell office:value-type="string">
            <text:p>Art,36, comma 2, lett. a) D.Lgs. 50/2016</text:p>
          </table:table-cell>
          <table:table-cell table:style-name="ce5" office:value-type="string">
            <text:p>La Casalinda di Tarantasca (CN)</text:p>
          </table:table-cell>
          <table:table-cell table:number-columns-repeated="1008"/>
        </table:table-row>
        <table:table-row table:style-name="ro12">
          <table:table-cell table:style-name="ce2" office:value-type="float" office:value="16">
            <text:p>16</text:p>
          </table:table-cell>
          <table:table-cell table:style-name="ce5" office:value-type="string">
            <text:p>Determinazione Dirigenziale del Servizio Acquisizione beni e servizi</text:p>
          </table:table-cell>
          <table:table-cell office:value-type="float" office:value="229">
            <text:p>229</text:p>
          </table:table-cell>
          <table:table-cell table:style-name="ce13" office:value-type="date" office:date-value="2023-06-12">
            <text:p>12/06/23</text:p>
          </table:table-cell>
          <table:table-cell table:style-name="ce5" office:value-type="string">
            <text:p>Servizio Acquisizione Beni e Servizi</text:p>
          </table:table-cell>
          <table:table-cell table:style-name="ce21" office:value-type="string">
            <text:p>Determina a contrarre e contestuale affidamento, ai sensi dell'art. 36, comma 2, lett. a), del D. Lgs. n. 50/2016 e ss.mm.ii., della fornitura di n. 1 deambulatore da destinare all’Ufficio Assitenza <text:s/>protesica del Distretto di Ghilarza/Bosa DITTA: SANITARI E BABY SHOP FLORIS – CIG Z113B6DE9E DITTA: ORTOPEDIA LOCCI SRL - CIG: Z143B6DE72 </text:p>
          </table:table-cell>
          <table:table-cell table:style-name="ce34" office:value-type="currency" office:currency="EUR" office:value="265.95">
            <text:p>€ 265,95</text:p>
          </table:table-cell>
          <table:table-cell office:value-type="string">
            <text:p>Art,36, comma 2, lett. a) D.Lgs. 50/2016</text:p>
          </table:table-cell>
          <table:table-cell table:style-name="ce58" office:value-type="string">
            <text:p>Sanitari e Baby Shop Floris Ortopedia Locci Srl</text:p>
          </table:table-cell>
          <table:table-cell table:number-columns-repeated="1008"/>
        </table:table-row>
        <table:table-row table:style-name="ro9">
          <table:table-cell table:style-name="ce2" office:value-type="float" office:value="17">
            <text:p>17</text:p>
          </table:table-cell>
          <table:table-cell table:style-name="ce5" office:value-type="string">
            <text:p>Determinazione Dirigenziale del Servizio Acquisizione beni e servizi</text:p>
          </table:table-cell>
          <table:table-cell office:value-type="float" office:value="230">
            <text:p>230</text:p>
          </table:table-cell>
          <table:table-cell table:style-name="ce13" office:value-type="date" office:date-value="2023-06-12">
            <text:p>12/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 Lgs. n. 50/2016 e ss.mm.ii., per la fornitura di erogatori di azoto liquido, in favore dell’Operatore Economico Sapio Life C.I.G.: Z2D3B78CD( </text:p>
          </table:table-cell>
          <table:table-cell table:style-name="ce34" office:value-type="currency" office:currency="EUR" office:value="22755">
            <text:p>€ 22.755,00</text:p>
          </table:table-cell>
          <table:table-cell office:value-type="string">
            <text:p>Art,36, comma 2, lett. a) D.Lgs. 50/2016</text:p>
          </table:table-cell>
          <table:table-cell table:style-name="ce5" office:value-type="string">
            <text:p>Sapio Life Srl</text:p>
          </table:table-cell>
          <table:table-cell table:number-columns-repeated="1008"/>
        </table:table-row>
        <table:table-row table:style-name="ro6">
          <table:table-cell table:style-name="ce2" office:value-type="float" office:value="18">
            <text:p>18</text:p>
          </table:table-cell>
          <table:table-cell table:style-name="ce5" office:value-type="string">
            <text:p>Determinazione Dirigenziale del Servizio Acquisizione beni e servizi</text:p>
          </table:table-cell>
          <table:table-cell office:value-type="float" office:value="231">
            <text:p>231</text:p>
          </table:table-cell>
          <table:table-cell table:style-name="ce13" office:value-type="date" office:date-value="2023-06-12">
            <text:p>12/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 Lgs. n. 50/2016 e ss.mm.ii., per l’acquisto della fornitura di n. 40 borse professionali ad uso infermieristico, da destinarsi al Servizio Professioni Sanitarie Infermieristiche ed Ostetriche di Oristano, all’Operatore Economico ILE MEDICAL S.R.L. - C.I.G.: Z5D3B7F8E3 </text:p>
          </table:table-cell>
          <table:table-cell table:style-name="ce34" office:value-type="currency" office:currency="EUR" office:value="3400">
            <text:p>€ 3.400,00</text:p>
          </table:table-cell>
          <table:table-cell office:value-type="string">
            <text:p>Art,36, comma 2, lett. a) D.Lgs. 50/2016</text:p>
          </table:table-cell>
          <table:table-cell table:style-name="ce5" office:value-type="string">
            <text:p>Ile Medical Srl</text:p>
          </table:table-cell>
          <table:table-cell table:number-columns-repeated="1008"/>
        </table:table-row>
        <table:table-row table:style-name="ro13">
          <table:table-cell table:style-name="ce2" office:value-type="float" office:value="19">
            <text:p>19</text:p>
          </table:table-cell>
          <table:table-cell table:style-name="ce5" office:value-type="string">
            <text:p>Determinazione Dirigenziale del Servizio Acquisizione beni e servizi</text:p>
          </table:table-cell>
          <table:table-cell office:value-type="float" office:value="232">
            <text:p>232</text:p>
          </table:table-cell>
          <table:table-cell table:style-name="ce13" office:value-type="date" office:date-value="2023-06-14">
            <text:p>14/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 Lgs. n. 50/2016 e ss.mm.ii., della fornitura di sensori spO2, per il periodo di 36 + 24 mesi da destinare ai Servizi Farmaceutici Territoriale e Ospedaliero della ASL n.5 di Oristano, Ditte aggiudicatarie: Terapon Srl, F. C. Genetics Service, Medtronic Italia Spa. C.I.G.: Z9B3B69CDD, Z4F3B69CF8, ZAE3B69D15 </text:p>
          </table:table-cell>
          <table:table-cell table:style-name="ce34" office:value-type="currency" office:currency="EUR" office:value="61145.92">
            <text:p>€ 61.145,92</text:p>
          </table:table-cell>
          <table:table-cell office:value-type="string">
            <text:p>Art,36, comma 2, lett. a) D.Lgs. 50/2016</text:p>
          </table:table-cell>
          <table:table-cell table:style-name="ce51" office:value-type="string">
            <text:p>Terapon Srl - F.C. Genetics Service - Medtronic Italia Spa</text:p>
          </table:table-cell>
          <table:table-cell table:number-columns-repeated="1008"/>
        </table:table-row>
        <table:table-row table:style-name="ro10">
          <table:table-cell table:style-name="ce2" office:value-type="float" office:value="20">
            <text:p>20</text:p>
          </table:table-cell>
          <table:table-cell table:style-name="ce5" office:value-type="string">
            <text:p>Determinazione Dirigenziale del Servizio Acquisizione beni e servizi</text:p>
          </table:table-cell>
          <table:table-cell office:value-type="float" office:value="234">
            <text:p>234</text:p>
          </table:table-cell>
          <table:table-cell table:style-name="ce13" office:value-type="date" office:date-value="2023-06-14">
            <text:p>14/06/23</text:p>
          </table:table-cell>
          <table:table-cell table:style-name="ce5" office:value-type="string">
            <text:p>Servizio Acquisizione Beni e Servizi</text:p>
          </table:table-cell>
          <table:table-cell table:style-name="ce19" office:value-type="string">
            <text:p>Fornitura tramite R.d.O. Me.PA. n. 3588604 di accessori e consumabili per il sistema per il sistema "NIR-ICG, Visera Elite III, di nuova dotazione, acquisito con Determinazione Dirigenziale ARES Sardegna n. 263 del 25/01/2023. Affidamento ai sensi dell'art. 63, comma 2, lett. b), del D. Lgs. 50/2016 all'Operatore Economico Olympus Italia S.r.l. CIG: Z103B58634 </text:p>
          </table:table-cell>
          <table:table-cell table:style-name="ce34" office:value-type="currency" office:currency="EUR" office:value="16083.96">
            <text:p>€ 16.083,96</text:p>
          </table:table-cell>
          <table:table-cell office:value-type="string">
            <text:p>Art,63, comma 2, lett. b) D.Lgs. 50/2016</text:p>
          </table:table-cell>
          <table:table-cell table:style-name="ce5" office:value-type="string">
            <text:p>Olympus Italia Srl</text:p>
          </table:table-cell>
          <table:table-cell table:number-columns-repeated="1008"/>
        </table:table-row>
        <table:table-row table:style-name="ro4">
          <table:table-cell table:style-name="ce2" office:value-type="float" office:value="21">
            <text:p>21</text:p>
          </table:table-cell>
          <table:table-cell table:style-name="ce5" office:value-type="string">
            <text:p>Determinazione Dirigenziale del Servizio Acquisizione beni e servizi</text:p>
          </table:table-cell>
          <table:table-cell office:value-type="float" office:value="235">
            <text:p>235</text:p>
          </table:table-cell>
          <table:table-cell table:style-name="ce13" office:value-type="date" office:date-value="2023-06-14">
            <text:p>14/06/23</text:p>
          </table:table-cell>
          <table:table-cell table:style-name="ce5" office:value-type="string">
            <text:p>Servizio Acquisizione Beni e Servizi</text:p>
          </table:table-cell>
          <table:table-cell table:style-name="ce19" office:value-type="string">
            <text:p>Fornitura tramite R.d.O. Me.PA. n. 3590189 di un sistema compatto per linfo-agiografia a fluorescenza con verde indocianina occorente alla S.C. di Chirurgia Generale del P.O. San Martino. Affidamento ai sensi dell'art. 63, comma 2, lett. b), del D. Lgs. 50/2016 all'Operatore Economico SEDA S.p.a. CIG: Z75B586F4 </text:p>
          </table:table-cell>
          <table:table-cell table:style-name="ce34" office:value-type="currency" office:currency="EUR" office:value="38000">
            <text:p>€ 38.000,00</text:p>
          </table:table-cell>
          <table:table-cell office:value-type="string">
            <text:p>Art,63, comma 2, lett. b) D.Lgs. 50/2016</text:p>
          </table:table-cell>
          <table:table-cell table:style-name="ce5" office:value-type="string">
            <text:p>Seda Spa</text:p>
          </table:table-cell>
          <table:table-cell table:number-columns-repeated="1008"/>
        </table:table-row>
        <table:table-row table:style-name="ro6">
          <table:table-cell table:style-name="ce2" office:value-type="float" office:value="22">
            <text:p>22</text:p>
          </table:table-cell>
          <table:table-cell table:style-name="ce5" office:value-type="string">
            <text:p>Determinazione Dirigenziale del Servizio Acquisizione beni e servizi</text:p>
          </table:table-cell>
          <table:table-cell office:value-type="float" office:value="236">
            <text:p>236</text:p>
          </table:table-cell>
          <table:table-cell table:style-name="ce13" office:value-type="date" office:date-value="2023-06-14">
            <text:p>14/06/23</text:p>
          </table:table-cell>
          <table:table-cell table:style-name="ce5" office:value-type="string">
            <text:p>Servizio Acquisizione Beni e Servizi</text:p>
          </table:table-cell>
          <table:table-cell table:style-name="ce19" office:value-type="string">
            <text:p>Affidamento della fornitura e posa in opera, tramite R.d.O. Me.PA. - T.D. n. 3562458 di scaffalature in acciaio per i containers uso archivio occorenti alla Direzione Sanitaria e alla S.C.M.C.A.U. del Pronto Soccorso del P.O. San Martino di Oristano. Affidamento ai sensi dell'art. 36, di cui al comma 2, lett. a), del D. Lgs. 50/2016 e ss.mm.ii. all'Operatore Economico METALSISTEM SARDEGNA S.r.l. CIG: Z163B18640 </text:p>
          </table:table-cell>
          <table:table-cell table:style-name="ce34" office:value-type="currency" office:currency="EUR" office:value="4835.65">
            <text:p>€ 4.835,65</text:p>
          </table:table-cell>
          <table:table-cell office:value-type="string">
            <text:p>Art,36, comma 2, lett. a) D.Lgs. 50/2016</text:p>
          </table:table-cell>
          <table:table-cell table:style-name="ce5" office:value-type="string">
            <text:p>Metalsistem Sardegna Srl</text:p>
          </table:table-cell>
          <table:table-cell table:number-columns-repeated="1008"/>
        </table:table-row>
        <table:table-row table:style-name="ro12">
          <table:table-cell table:style-name="ce2" office:value-type="float" office:value="23">
            <text:p>23</text:p>
          </table:table-cell>
          <table:table-cell table:style-name="ce5" office:value-type="string">
            <text:p>Determinazione Dirigenziale del Servizio Acquisizione beni e servizi</text:p>
          </table:table-cell>
          <table:table-cell office:value-type="float" office:value="237">
            <text:p>237</text:p>
          </table:table-cell>
          <table:table-cell table:style-name="ce13" office:value-type="date" office:date-value="2023-06-14">
            <text:p>14/06/23</text:p>
          </table:table-cell>
          <table:table-cell table:style-name="ce5" office:value-type="string">
            <text:p>Servizio Acquisizione Beni e Servizi</text:p>
          </table:table-cell>
          <table:table-cell table:style-name="ce21" office:value-type="string">
            <text:p>Noleggio tramite RdO Me.PA. n. 3601061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013B73C5A</text:p>
          </table:table-cell>
          <table:table-cell table:style-name="ce34" office:value-type="currency" office:currency="EUR" office:value="11377.5">
            <text:p>€ 11.377,50</text:p>
          </table:table-cell>
          <table:table-cell office:value-type="string">
            <text:p>Art,63, comma 2, lett. b) D.Lgs. 50/2016</text:p>
          </table:table-cell>
          <table:table-cell table:style-name="ce5" office:value-type="string">
            <text:p>ZOLL Medical Italia Srl</text:p>
          </table:table-cell>
          <table:table-cell table:number-columns-repeated="1008"/>
        </table:table-row>
        <table:table-row table:style-name="ro14">
          <table:table-cell table:style-name="ce2" office:value-type="float" office:value="24">
            <text:p>24</text:p>
          </table:table-cell>
          <table:table-cell table:style-name="ce5" office:value-type="string">
            <text:p>Determinazione Dirigenziale del Servizio Acquisizione beni e servizi</text:p>
          </table:table-cell>
          <table:table-cell office:value-type="float" office:value="240">
            <text:p>240</text:p>
          </table:table-cell>
          <table:table-cell table:style-name="ce13" office:value-type="date" office:date-value="2023-06-16">
            <text:p>16/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b) <text:s/>del D. Lgs. 50/2016 e ss.mm.ii., della fornitura di prodotti per la detersione di pazienti affetti da malattia rara occorrente alla Farmacia Territoriale della ASL n. 5 di Oristano. Ditte Galderma Italia Spa, Istituto Ganassini Spa, Pierre Fabre Italia Spa, Rev Pharmabio Srl, Unifarma Sardegna Spa. CIG: Z3A3ADBE6D, ZE43ADBF25, Z773ADBE33, Z303ADC0A2, Z2F3ADBF62</text:p>
          </table:table-cell>
          <table:table-cell table:style-name="ce34" office:value-type="currency" office:currency="EUR" office:value="7889.45">
            <text:p>€ 7.889,45</text:p>
          </table:table-cell>
          <table:table-cell office:value-type="string">
            <text:p>Art,36, comma 2, lett. b) D.Lgs. 50/2016</text:p>
          </table:table-cell>
          <table:table-cell table:style-name="ce5" office:value-type="string">
            <text:p>Ditte Diverse</text:p>
          </table:table-cell>
          <table:table-cell table:number-columns-repeated="1008"/>
        </table:table-row>
        <table:table-row table:style-name="ro9">
          <table:table-cell table:style-name="ce2" office:value-type="float" office:value="25">
            <text:p>25</text:p>
          </table:table-cell>
          <table:table-cell table:style-name="ce5" office:value-type="string">
            <text:p>Determinazione Dirigenziale del Servizio Acquisizione beni e servizi</text:p>
          </table:table-cell>
          <table:table-cell office:value-type="float" office:value="241">
            <text:p>241</text:p>
          </table:table-cell>
          <table:table-cell table:style-name="ce13" office:value-type="date" office:date-value="2023-06-16">
            <text:p>16/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text:s/>del D. Lgs. 50/2016 e ss.mm.ii., della fornitura, mediante RDO sul MePA n° 3588053, dalla Ditta FC Genetics Service Srl, di braccialetti per adulti a stampa computerizzata termica per il Magazzino Economale della ASL di Oristano. CIG: ZD23ABC546</text:p>
          </table:table-cell>
          <table:table-cell table:style-name="ce34" office:value-type="currency" office:currency="EUR" office:value="1900">
            <text:p>€ 1.900,00</text:p>
          </table:table-cell>
          <table:table-cell office:value-type="string">
            <text:p>Art,36, comma 2, lett. a) D.Lgs. 50/2016</text:p>
          </table:table-cell>
          <table:table-cell table:style-name="ce5" office:value-type="string">
            <text:p>FC Genetics Service Srl</text:p>
          </table:table-cell>
          <table:table-cell table:number-columns-repeated="1008"/>
        </table:table-row>
        <table:table-row table:style-name="ro10">
          <table:table-cell table:style-name="ce2" office:value-type="float" office:value="26">
            <text:p>26</text:p>
          </table:table-cell>
          <table:table-cell table:style-name="ce5" office:value-type="string">
            <text:p>Determinazione Dirigenziale del Servizio Acquisizione beni e servizi</text:p>
          </table:table-cell>
          <table:table-cell table:style-name="ce8" office:value-type="float" office:value="243">
            <text:p>243</text:p>
          </table:table-cell>
          <table:table-cell table:style-name="ce13" office:value-type="date" office:date-value="2023-06-19">
            <text:p>19/06/23</text:p>
          </table:table-cell>
          <table:table-cell table:style-name="ce5" office:value-type="string">
            <text:p>Servizio Acquisizione Beni e Servizi</text:p>
          </table:table-cell>
          <table:table-cell table:style-name="ce23" office:value-type="string">
            <text:p>Rinnovo nolo di un comunicatore con puntatore oculare mod. Sagittarius M.U. 15, per paziente afferente al Distretto di Ghilarza/Bosa - ASL n. 5 di Oristano Ditta: Medigas Italia srl - CIG: ZCC3B8BC81</text:p>
          </table:table-cell>
          <table:table-cell table:style-name="ce34" office:value-type="currency" office:currency="EUR" office:value="9855">
            <text:p>€ 9.855,00</text:p>
          </table:table-cell>
          <table:table-cell office:value-type="string">
            <text:p>Art,36, comma 2, lett. a) D.Lgs. 50/2016 e ss. mm. ii.</text:p>
          </table:table-cell>
          <table:table-cell table:style-name="ce5" office:value-type="string">
            <text:p>Medigas Italia Srl</text:p>
          </table:table-cell>
          <table:table-cell table:number-columns-repeated="1008"/>
        </table:table-row>
        <table:table-row table:style-name="ro5">
          <table:table-cell table:style-name="ce2" office:value-type="float" office:value="27">
            <text:p>27</text:p>
          </table:table-cell>
          <table:table-cell table:style-name="ce5" office:value-type="string">
            <text:p>Determinazione Dirigenziale del Servizio Acquisizione beni e servizi</text:p>
          </table:table-cell>
          <table:table-cell table:style-name="ce8" office:value-type="float" office:value="245">
            <text:p>245</text:p>
          </table:table-cell>
          <table:table-cell table:style-name="ce13" office:value-type="date" office:date-value="2023-06-19">
            <text:p>19/06/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della fornitura di test per cloro libero con ODA sul MEpa n. 308923, da destinare al Servizio Igiene degli Alimenti e della Nutrizione della ASL n 5 di Oristano. Ditta Lickson Srl. CIG: ZFA3B9165C.</text:p>
          </table:table-cell>
          <table:table-cell table:style-name="ce34" office:value-type="currency" office:currency="EUR" office:value="370">
            <text:p>€ 370,00</text:p>
          </table:table-cell>
          <table:table-cell office:value-type="string">
            <text:p>Art,36, comma 2, lett. a) D.Lgs. 50/2016 e ss. mm. ii.</text:p>
          </table:table-cell>
          <table:table-cell table:style-name="ce5" office:value-type="string">
            <text:p><text:s/>Lickson Srl.</text:p>
          </table:table-cell>
          <table:table-cell table:number-columns-repeated="1008"/>
        </table:table-row>
        <table:table-row table:style-name="ro15">
          <table:table-cell table:style-name="ce2" office:value-type="float" office:value="28">
            <text:p>28</text:p>
          </table:table-cell>
          <table:table-cell table:style-name="ce5" office:value-type="string">
            <text:p>Determinazione Dirigenziale del Servizio Acquisizione beni e servizi</text:p>
          </table:table-cell>
          <table:table-cell office:value-type="float" office:value="247">
            <text:p>247</text:p>
          </table:table-cell>
          <table:table-cell table:style-name="ce13" office:value-type="date" office:date-value="2023-06-20">
            <text:p>20/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 Lgs. 50/2016 e ss.mm.ii., per la fornitura in service di un sistema a siringa per nutrizione enterale e di Sensori SpO2, in favore di diversi Operatori Economici </text:p>
          </table:table-cell>
          <table:table-cell table:style-name="ce34" office:value-type="currency" office:currency="EUR" office:value="3297">
            <text:p>€ 3.297,00</text:p>
          </table:table-cell>
          <table:table-cell office:value-type="string">
            <text:p>Art,36, comma 2, lett. a) D.Lgs. 50/2016</text:p>
          </table:table-cell>
          <table:table-cell table:style-name="ce5" office:value-type="string">
            <text:p>Becton Dickinson Italia Spa – Alea Sas</text:p>
          </table:table-cell>
          <table:table-cell table:number-columns-repeated="1008"/>
        </table:table-row>
        <table:table-row table:style-name="ro16">
          <table:table-cell table:style-name="ce2" office:value-type="float" office:value="29">
            <text:p>29</text:p>
          </table:table-cell>
          <table:table-cell table:style-name="ce5" office:value-type="string">
            <text:p>Determinazione Dirigenziale del Servizio Acquisizione beni e servizi</text:p>
          </table:table-cell>
          <table:table-cell office:value-type="float" office:value="249">
            <text:p>249</text:p>
          </table:table-cell>
          <table:table-cell table:style-name="ce13" office:value-type="date" office:date-value="2023-06-21">
            <text:p>21/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 Lgs. 50/2016 e ss.mm.ii., della fornitura di n. 1 sdraio da bagno e di bracciali alastocompressivi da destinare all’Ufficio Assistenza protesica del Distretto di Oristano. DITTA: SANITARI E BABY SHOP FLORIS – CIG: ZC23B9054E DITTA: OFFICINE ORTOPEDICHE DR. AMEDEO INCERPI – CIG ZE23B90420 </text:p>
          </table:table-cell>
          <table:table-cell table:style-name="ce35" office:value-type="string">
            <text:p>€ 1.144,00 iva inclusa</text:p>
          </table:table-cell>
          <table:table-cell office:value-type="string">
            <text:p>Art,36, comma 2, lett. a) D.Lgs. 50/2016</text:p>
          </table:table-cell>
          <table:table-cell table:style-name="ce5" office:value-type="string">
            <text:p><text:s/>Sanitari e Baby Shop Floris – Officine Ortopediche Dr. Amedeo Incerpi</text:p>
          </table:table-cell>
          <table:table-cell table:number-columns-repeated="1008"/>
        </table:table-row>
        <table:table-row table:style-name="ro8">
          <table:table-cell table:style-name="ce2" office:value-type="float" office:value="30">
            <text:p>30</text:p>
          </table:table-cell>
          <table:table-cell table:style-name="ce5" office:value-type="string">
            <text:p>Determinazione Dirigenziale del Servizio Acquisizione beni e servizi</text:p>
          </table:table-cell>
          <table:table-cell office:value-type="float" office:value="250">
            <text:p>250</text:p>
          </table:table-cell>
          <table:table-cell table:style-name="ce13" office:value-type="date" office:date-value="2023-06-21">
            <text:p>21/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 Lgs. 50/2016 e ss.mm.ii., della fornitura di una sonda ecocardiografica occorrente alla S.C. di Cardiologia e Terapia Intensiva Coronarica del P.O. San Martino di Oristano, in favore dell’Operatore Economico Philips S.p.A., con sede in Milano. C.I.G.: ZC73B7BA46 </text:p>
          </table:table-cell>
          <table:table-cell table:style-name="ce34" office:value-type="currency" office:currency="EUR" office:value="22000">
            <text:p>€ 22.000,00</text:p>
          </table:table-cell>
          <table:table-cell office:value-type="string">
            <text:p>Art.36, comma 2, lett. a) D.Lgs. 50/2016</text:p>
          </table:table-cell>
          <table:table-cell table:style-name="ce5" office:value-type="string">
            <text:p>Philips Spa</text:p>
          </table:table-cell>
          <table:table-cell table:number-columns-repeated="1008"/>
        </table:table-row>
        <table:table-row table:style-name="ro6">
          <table:table-cell table:style-name="ce2" office:value-type="float" office:value="31">
            <text:p>31</text:p>
          </table:table-cell>
          <table:table-cell table:style-name="ce5" office:value-type="string">
            <text:p>Determinazione Dirigenziale del Servizio Acquisizione beni e servizi</text:p>
          </table:table-cell>
          <table:table-cell office:value-type="float" office:value="251">
            <text:p>251</text:p>
          </table:table-cell>
          <table:table-cell table:style-name="ce13" office:value-type="date" office:date-value="2023-06-21">
            <text:p>21/06/23</text:p>
          </table:table-cell>
          <table:table-cell table:style-name="ce5" office:value-type="string">
            <text:p>Servizio Acquisizione Beni e Servizi</text:p>
          </table:table-cell>
          <table:table-cell table:style-name="ce20" office:value-type="string">
            <text:p>Rinnovo nolo di un comunicatore con puntatore oculare mod. Dialog 3DA per paziente afferente al Distretto di Ghilarza/Bosa -Asl n. 5 di Oristano. Ditta: Sapio Life CIG.: Z823B9B04E</text:p>
          </table:table-cell>
          <table:table-cell table:style-name="ce34" office:value-type="currency" office:currency="EUR" office:value="6000">
            <text:p>€ 6.000,00</text:p>
          </table:table-cell>
          <table:table-cell office:value-type="string">
            <text:p>Art,36, comma 2, lett. a) D.Lgs. 50/2016</text:p>
          </table:table-cell>
          <table:table-cell table:style-name="ce5" office:value-type="string">
            <text:p>Sapio Life Srl</text:p>
          </table:table-cell>
          <table:table-cell table:number-columns-repeated="1008"/>
        </table:table-row>
        <table:table-row table:style-name="ro9">
          <table:table-cell table:style-name="ce2" office:value-type="float" office:value="32">
            <text:p>32</text:p>
          </table:table-cell>
          <table:table-cell table:style-name="ce5" office:value-type="string">
            <text:p>Determinazione Dirigenziale del Servizio Acquisizione beni e servizi</text:p>
          </table:table-cell>
          <table:table-cell office:value-type="float" office:value="252">
            <text:p>252</text:p>
          </table:table-cell>
          <table:table-cell table:style-name="ce13" office:value-type="date" office:date-value="2023-06-21">
            <text:p>21/06/23</text:p>
          </table:table-cell>
          <table:table-cell table:style-name="ce5" office:value-type="string">
            <text:p>Servizio Acquisizione Beni e Servizi</text:p>
          </table:table-cell>
          <table:table-cell table:style-name="ce21" office:value-type="string">
            <text:p>Determinazione a contrarre e contestuale affidamento, mediante affidamento diretto sul MePA, ai sensi dell’art. 36, comma 2, lett. a) del D.Lgs. 50/2016, alla Ditta CBS Medical SRL di Scafati (SA) di un frigorifero per farmaci per il Reparto di Urologia del P.O. San Martino di Oristano. CIG: Z6B3B9A148</text:p>
          </table:table-cell>
          <table:table-cell table:style-name="ce34" office:value-type="currency" office:currency="EUR" office:value="748">
            <text:p>€ 748,00</text:p>
          </table:table-cell>
          <table:table-cell office:value-type="string">
            <text:p>Art.36, comma 2, lett. a) <text:s/>D.Lgs. 50/2016</text:p>
          </table:table-cell>
          <table:table-cell table:style-name="ce5" office:value-type="string">
            <text:p>CBS Medical Srl</text:p>
          </table:table-cell>
          <table:table-cell table:number-columns-repeated="1008"/>
        </table:table-row>
        <table:table-row table:style-name="ro17">
          <table:table-cell table:style-name="ce2" office:value-type="float" office:value="33">
            <text:p>33</text:p>
          </table:table-cell>
          <table:table-cell table:style-name="ce5" office:value-type="string">
            <text:p>Determinazione Dirigenziale del Servizio Acquisizione beni e servizi</text:p>
          </table:table-cell>
          <table:table-cell office:value-type="float" office:value="253">
            <text:p>253</text:p>
          </table:table-cell>
          <table:table-cell table:style-name="ce13" office:value-type="date" office:date-value="2023-06-22">
            <text:p>22/06/23</text:p>
          </table:table-cell>
          <table:table-cell table:style-name="ce5" office:value-type="string">
            <text:p>Servizio Acquisizione Beni e Servizi</text:p>
          </table:table-cell>
          <table:table-cell table:style-name="ce21" office:value-type="string">
            <text:p>Determinazione a contrarre e contestuale affidamento, ai sensi dell’art. 63, comma 2, lett. b) del D.Lgs. 50/2016 e ss.mm.ii., per la fornitura di una sonda per ecografo in favore dell’Operatore Economico Landucci SRL - CIG: ZBB3B78DDC</text:p>
          </table:table-cell>
          <table:table-cell table:style-name="ce34" office:value-type="currency" office:currency="EUR" office:value="4255">
            <text:p>€ 4.255,00</text:p>
          </table:table-cell>
          <table:table-cell office:value-type="string">
            <text:p>Art.63, comma 2, lett. b) <text:s/>D.Lgs. 50/2016</text:p>
          </table:table-cell>
          <table:table-cell table:style-name="ce5" office:value-type="string">
            <text:p>Landucci Srl</text:p>
          </table:table-cell>
          <table:table-cell table:number-columns-repeated="1008"/>
        </table:table-row>
        <table:table-row table:style-name="ro8">
          <table:table-cell table:style-name="ce2" office:value-type="float" office:value="34">
            <text:p>34</text:p>
          </table:table-cell>
          <table:table-cell table:style-name="ce5" office:value-type="string">
            <text:p>Determinazione Dirigenziale del Servizio Acquisizione beni e servizi</text:p>
          </table:table-cell>
          <table:table-cell office:value-type="float" office:value="254">
            <text:p>254</text:p>
          </table:table-cell>
          <table:table-cell table:style-name="ce13" office:value-type="date" office:date-value="2023-06-22">
            <text:p>22/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della fornitura del farmaco Celcept, da destinare al Servizio Farmaceutico Territorilae della ASL n. 5 di Oristano. Ditta Roche Spa. CIG: ZA33B9F8EE</text:p>
          </table:table-cell>
          <table:table-cell table:style-name="ce34" office:value-type="currency" office:currency="EUR" office:value="26006.4">
            <text:p>€ 26.006,40</text:p>
          </table:table-cell>
          <table:table-cell office:value-type="string">
            <text:p>Art.36, comma 2, lett. a) <text:s/>D.Lgs. 50/2016</text:p>
          </table:table-cell>
          <table:table-cell table:style-name="ce61" office:value-type="string">
            <text:p>Roche Spa</text:p>
          </table:table-cell>
          <table:table-cell table:number-columns-repeated="1008"/>
        </table:table-row>
        <table:table-row table:style-name="ro9">
          <table:table-cell table:style-name="ce2" office:value-type="float" office:value="35">
            <text:p>35</text:p>
          </table:table-cell>
          <table:table-cell table:style-name="ce5" office:value-type="string">
            <text:p>Determinazione Dirigenziale del Servizio Acquisizione beni e servizi</text:p>
          </table:table-cell>
          <table:table-cell office:value-type="float" office:value="255">
            <text:p>255</text:p>
          </table:table-cell>
          <table:table-cell table:style-name="ce13" office:value-type="date" office:date-value="2023-06-23">
            <text:p>23/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per la stipula del contratto di assicurazione per infortuni tirocinanti, mediante servizio del Broker aziendale GBSAPRI S.p.A. con sede in Roma. CIG: Z983B9E356</text:p>
          </table:table-cell>
          <table:table-cell table:style-name="ce35" office:value-type="string">
            <text:p>€ 630,00 iva inclusa</text:p>
          </table:table-cell>
          <table:table-cell office:value-type="string">
            <text:p>Art.36, comma 2, lett. a) <text:s/>D.Lgs. 50/2016</text:p>
          </table:table-cell>
          <table:table-cell table:style-name="ce5" office:value-type="string">
            <text:p>GBSAPRI Spa</text:p>
          </table:table-cell>
          <table:table-cell table:number-columns-repeated="1008"/>
        </table:table-row>
        <table:table-row table:style-name="ro2">
          <table:table-cell table:style-name="ce2" office:value-type="float" office:value="36">
            <text:p>36</text:p>
          </table:table-cell>
          <table:table-cell table:style-name="ce5" office:value-type="string">
            <text:p>Determinazione Dirigenziale del Servizio Acquisizione beni e servizi</text:p>
          </table:table-cell>
          <table:table-cell office:value-type="float" office:value="256">
            <text:p>256</text:p>
          </table:table-cell>
          <table:table-cell table:style-name="ce13" office:value-type="date" office:date-value="2023-06-23">
            <text:p>23/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della fornitura di arredi per il Servizio di Continuità Assistenziale di Cabras e la Direzione Sanitaria del P.O. San Martino di Oristano, in favore dell’Operatore Economico Benarredo di Atzori Giorgio Salvatore, con sede in Macomer. CIG: Z893B0DC40</text:p>
          </table:table-cell>
          <table:table-cell table:style-name="ce36" office:value-type="currency" office:currency="EUR" office:value="12605">
            <text:p>€ 12.605,00</text:p>
          </table:table-cell>
          <table:table-cell table:style-name="ce51" office:value-type="string">
            <text:p>Art.36, comma 2, lett. a) <text:s/>D.Lgs. 50/2016.</text:p>
          </table:table-cell>
          <table:table-cell table:style-name="ce62" office:value-type="string">
            <text:p>Benarredo</text:p>
          </table:table-cell>
          <table:table-cell table:number-columns-repeated="1008"/>
        </table:table-row>
        <table:table-row table:style-name="ro4">
          <table:table-cell table:style-name="ce2" office:value-type="float" office:value="37">
            <text:p>37</text:p>
          </table:table-cell>
          <table:table-cell table:style-name="ce5" office:value-type="string">
            <text:p>Determinazione Dirigenziale del Servizio Acquisizione beni e servizi</text:p>
          </table:table-cell>
          <table:table-cell office:value-type="float" office:value="259">
            <text:p>259</text:p>
          </table:table-cell>
          <table:table-cell table:style-name="ce13" office:value-type="date" office:date-value="2023-06-26">
            <text:p>26/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della fornitura di n. 5 poltrone per prelievi a regolazione meccanica, da destinare alla S.C. Ostetricia e Ginecologia del P.O. San Martino. Ditta Givas SRL. CIG: Z323B2BEB9</text:p>
          </table:table-cell>
          <table:table-cell table:style-name="ce34" office:value-type="currency" office:currency="EUR" office:value="3473.25">
            <text:p>€ 3.473,25</text:p>
          </table:table-cell>
          <table:table-cell office:value-type="string">
            <text:p>Art.36, comma 2, lett. a) <text:s/>D.Lgs. 50/2016</text:p>
          </table:table-cell>
          <table:table-cell table:style-name="ce63" office:value-type="string">
            <text:p>GIVAS Srl</text:p>
          </table:table-cell>
          <table:table-cell table:number-columns-repeated="1008"/>
        </table:table-row>
        <table:table-row table:style-name="ro7">
          <table:table-cell table:style-name="ce2" office:value-type="float" office:value="38">
            <text:p>38</text:p>
          </table:table-cell>
          <table:table-cell table:style-name="ce5" office:value-type="string">
            <text:p>Determinazione Dirigenziale del Servizio Acquisizione beni e servizi</text:p>
          </table:table-cell>
          <table:table-cell office:value-type="float" office:value="263">
            <text:p>263</text:p>
          </table:table-cell>
          <table:table-cell table:style-name="ce13" office:value-type="date" office:date-value="2023-06-28">
            <text:p>28/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della fornitura di materiale di consumo per rivelatore di monossido di carbonio, da destinare al SerD ASL n. 5 di Oristano. Ditta Cosmed Srl CIG: ZD93B989FC</text:p>
          </table:table-cell>
          <table:table-cell table:style-name="ce34" office:value-type="currency" office:currency="EUR" office:value="185">
            <text:p>€ 185,00</text:p>
          </table:table-cell>
          <table:table-cell office:value-type="string">
            <text:p>Art.36, comma 2, lett. a) <text:s/>D.Lgs. 50/2016</text:p>
          </table:table-cell>
          <table:table-cell table:style-name="ce5" office:value-type="string">
            <text:p>Cosmed Srl</text:p>
          </table:table-cell>
          <table:table-cell table:number-columns-repeated="1008"/>
        </table:table-row>
        <table:table-row table:style-name="ro9">
          <table:table-cell table:style-name="ce2" office:value-type="float" office:value="39">
            <text:p>39</text:p>
          </table:table-cell>
          <table:table-cell table:style-name="ce5" office:value-type="string">
            <text:p>Determinazione Dirigenziale del Servizio Acquisizione beni e servizi</text:p>
          </table:table-cell>
          <table:table-cell office:value-type="float" office:value="264">
            <text:p>264</text:p>
          </table:table-cell>
          <table:table-cell table:style-name="ce13" office:value-type="date" office:date-value="2023-06-28">
            <text:p>28/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b) del D.Lgs. 50/2016 e ss.mm.ii., della fornitura del farmaco stiripentolo, da destinare al Servizio Farmaceutico Territoriale della ASL n. 5 di Oristano, Ditta Ottopharma Srl. CIG: Z7D3B98AAE</text:p>
          </table:table-cell>
          <table:table-cell table:style-name="ce34" office:value-type="currency" office:currency="EUR" office:value="30080">
            <text:p>€ 30.080,00</text:p>
          </table:table-cell>
          <table:table-cell office:value-type="string">
            <text:p>Art.36, comma 2, lett. b) <text:s/>D.Lgs. 50/2016</text:p>
          </table:table-cell>
          <table:table-cell table:style-name="ce61" office:value-type="string">
            <text:p>Ottopharma Srl</text:p>
          </table:table-cell>
          <table:table-cell table:number-columns-repeated="1008"/>
        </table:table-row>
        <table:table-row table:style-name="ro9">
          <table:table-cell table:style-name="ce2" office:value-type="float" office:value="40">
            <text:p>40</text:p>
          </table:table-cell>
          <table:table-cell table:style-name="ce5" office:value-type="string">
            <text:p>Determinazione Dirigenziale del Servizio Acquisizione beni e servizi</text:p>
          </table:table-cell>
          <table:table-cell office:value-type="float" office:value="265">
            <text:p>265</text:p>
          </table:table-cell>
          <table:table-cell table:style-name="ce13" office:value-type="date" office:date-value="2023-06-28">
            <text:p>28/06/23</text:p>
          </table:table-cell>
          <table:table-cell table:style-name="ce5" office:value-type="string">
            <text:p>Servizio Acquisizione Beni e Servizi</text:p>
          </table:table-cell>
          <table:table-cell table:style-name="ce21" office:value-type="string">
            <text:p>Determina a contrarre e contestuale affidamento, ai sensi dell’art. 63, c. 2, lettera b) del D.Lgs. 50/2016, della fornitura di n. 1 processore vocale ed ai sensi dell’art. 36, comma 2, lett. a) D.Lgs.50/2016 e ss.mm.ii., di n. 1 braciale elastocompressivo da destinare agli Uffici di Assistenza Protesica del Distretto di Ghilarza/Bosa DITTA:COCHLEAR ITALIA SRL – CIG: ZF03BB6BB6 – DITTA: OFFICINE ORTOPEDICHE DR. AMEDEO INCERPI - CIG: Z973BB6B41</text:p>
          </table:table-cell>
          <table:table-cell table:style-name="ce35" office:value-type="string">
            <text:p>€ 1.467,35 iva inclusa</text:p>
          </table:table-cell>
          <table:table-cell office:value-type="string">
            <text:p>Artt. 63, comma 2 lett. b) e 36, comma 2, lett. a) <text:s/>D.Lgs. 50/2016</text:p>
          </table:table-cell>
          <table:table-cell table:style-name="ce5" office:value-type="string">
            <text:p>Cochlear Italia Srl – Officine Ortopediche Dr. Amedeo Incerpi</text:p>
          </table:table-cell>
          <table:table-cell table:number-columns-repeated="1008"/>
        </table:table-row>
        <table:table-row table:style-name="ro18">
          <table:table-cell table:style-name="ce2" office:value-type="float" office:value="41">
            <text:p>41</text:p>
          </table:table-cell>
          <table:table-cell table:style-name="ce5" office:value-type="string">
            <text:p>Determinazione Dirigenziale del Servizio Acquisizione beni e servizi</text:p>
          </table:table-cell>
          <table:table-cell office:value-type="float" office:value="266">
            <text:p>266</text:p>
          </table:table-cell>
          <table:table-cell table:style-name="ce13" office:value-type="date" office:date-value="2023-06-28">
            <text:p>28/06/23</text:p>
          </table:table-cell>
          <table:table-cell table:style-name="ce5" office:value-type="string">
            <text:p>Servizio Acquisizione Beni e Servizi</text:p>
          </table:table-cell>
          <table:table-cell table:style-name="ce21" office:value-type="string">
            <text:p>Affidamento alla ditta V.I.M.A. S.r.l., tramite Me.PA. - T.D. n. 3620736 – ai sensi dell’art. 36, di cui al comma 2, lett. a), del D.Lgs. n. 50/2016 e ss.mm.ii. della fornitura di un Transpallet elettrico occorrente alla S.C. di Nefrologia e Dialisi del P.O. San Martino di Oritano. CIG: Z583B854AF </text:p>
          </table:table-cell>
          <table:table-cell table:style-name="ce34" office:value-type="currency" office:currency="EUR" office:value="11377.5">
            <text:p>€ 11.377,50</text:p>
          </table:table-cell>
          <table:table-cell office:value-type="string">
            <text:p>Art.36, comma 2, lett. a) <text:s/>D.Lgs. 50/2016</text:p>
          </table:table-cell>
          <table:table-cell table:style-name="ce61" office:value-type="string">
            <text:p>V.I.M.A. Srl</text:p>
          </table:table-cell>
          <table:table-cell table:number-columns-repeated="1008"/>
        </table:table-row>
        <table:table-row table:style-name="ro19">
          <table:table-cell table:style-name="ce2" office:value-type="float" office:value="42">
            <text:p>42</text:p>
          </table:table-cell>
          <table:table-cell table:style-name="ce5" office:value-type="string">
            <text:p>Determinazione Dirigenziale del Servizio Acquisizione beni e servizi</text:p>
          </table:table-cell>
          <table:table-cell office:value-type="float" office:value="267">
            <text:p>267</text:p>
          </table:table-cell>
          <table:table-cell table:style-name="ce13" office:value-type="date" office:date-value="2023-06-29">
            <text:p>29/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per l’attivazione del servizio di guardia attiva, codici maggiori, dal 01/07/2023 al 31/08/2023, presso il Pronto Soccorso del P.O. Mastino di Bosa. CIG: ZD13BBDFE0</text:p>
          </table:table-cell>
          <table:table-cell table:style-name="ce34" office:value-type="currency" office:currency="EUR" office:value="39600">
            <text:p>€ 39.600,00</text:p>
          </table:table-cell>
          <table:table-cell office:value-type="string">
            <text:p>Art.36, comma 2, lett. a) <text:s/>D.Lgs. 50/2016</text:p>
          </table:table-cell>
          <table:table-cell table:style-name="ce61" office:value-type="string">
            <text:p>MSC Group Srl</text:p>
          </table:table-cell>
          <table:table-cell table:number-columns-repeated="1008"/>
        </table:table-row>
        <table:table-row table:style-name="ro6">
          <table:table-cell table:style-name="ce2" office:value-type="float" office:value="43">
            <text:p>43</text:p>
          </table:table-cell>
          <table:table-cell table:style-name="ce5" office:value-type="string">
            <text:p>Determinazione Dirigenziale del Servizio Acquisizione beni e servizi</text:p>
          </table:table-cell>
          <table:table-cell office:value-type="float" office:value="268">
            <text:p>268</text:p>
          </table:table-cell>
          <table:table-cell table:style-name="ce13" office:value-type="date" office:date-value="2023-06-30">
            <text:p>30/06/23</text:p>
          </table:table-cell>
          <table:table-cell table:style-name="ce5" office:value-type="string">
            <text:p>Servizio Acquisizione Beni e Servizi</text:p>
          </table:table-cell>
          <table:table-cell table:style-name="ce21" office:value-type="string">
            <text:p>Determinazione a contrarre e contestuale affidamento, ai sensi dell’art. 36, comma 2, lett. a) del D.Lgs. 50/2016 e ss.mm.ii., per l’acquisto della fornitura di 40 Trolley Portautensili, da destinarsi alla S.C. Sanità Animale, all’Operatore Economico OPPO Srl - CIG: ZC73A6FE9B</text:p>
          </table:table-cell>
          <table:table-cell table:style-name="ce35" office:value-type="currency" office:currency="EUR" office:value="3596">
            <text:p>€ 3.596,00</text:p>
          </table:table-cell>
          <table:table-cell office:value-type="string">
            <text:p>Art.36, comma 2, lett. a) <text:s/>D.Lgs. 50/2016</text:p>
          </table:table-cell>
          <table:table-cell table:style-name="ce51" office:value-type="string">
            <text:p>Oppo Srl</text:p>
          </table:table-cell>
          <table:table-cell table:number-columns-repeated="1008"/>
        </table:table-row>
        <table:table-row table:style-name="ro20">
          <table:table-cell table:style-name="ce2" office:value-type="float" office:value="44">
            <text:p>44</text:p>
          </table:table-cell>
          <table:table-cell table:style-name="ce5" office:value-type="string">
            <text:p>Determinazione Dirigenziale del Servizio Acquisizione beni e servizi</text:p>
          </table:table-cell>
          <table:table-cell office:value-type="float" office:value="274">
            <text:p>274</text:p>
          </table:table-cell>
          <table:table-cell table:style-name="ce13" office:value-type="date" office:date-value="2023-07-06">
            <text:p>06/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per la fornitura di applicatori, comprensivi di apparecchiatura fornita in comodato d’uso gratuito, per l’attivazione di n. 20 trattamenti per la stimolazione osteogenetica e condrogenetica, in favore dell’Operatore Economico Igea Spa.</text:p>
          </table:table-cell>
          <table:table-cell table:style-name="ce34" office:value-type="currency" office:currency="EUR" office:value="12000">
            <text:p>€ 12.000,00</text:p>
          </table:table-cell>
          <table:table-cell office:value-type="string">
            <text:p>Art.36, comma 2, lett. a) <text:s/>D.Lgs. 50/2016</text:p>
          </table:table-cell>
          <table:table-cell table:style-name="ce63" office:value-type="string">
            <text:p>Oppo Srl</text:p>
          </table:table-cell>
          <table:table-cell table:number-columns-repeated="1008"/>
        </table:table-row>
        <table:table-row table:style-name="ro21">
          <table:table-cell table:style-name="ce2" office:value-type="float" office:value="45">
            <text:p>45</text:p>
          </table:table-cell>
          <table:table-cell table:style-name="ce5" office:value-type="string">
            <text:p>Determinazione Dirigenziale del Servizio Acquisizione beni e servizi</text:p>
          </table:table-cell>
          <table:table-cell office:value-type="float" office:value="275">
            <text:p>275</text:p>
          </table:table-cell>
          <table:table-cell table:style-name="ce13" office:value-type="date" office:date-value="2023-07-06">
            <text:p>06/07/23</text:p>
          </table:table-cell>
          <table:table-cell table:style-name="ce5" office:value-type="string">
            <text:p>Servizio Acquisizione Beni e Servizi</text:p>
          </table:table-cell>
          <table:table-cell table:style-name="ce24" office:value-type="string">
            <text:p>Determina a contrarre e contestuale affidamento, ai sensi dell’art. 36, comma 2, lett. a) D.Lgs 50/2016 e ss.mm.ii, della fornitura di n. 2 sedie doccia e n.1 dispositivo di controlloper paziente portatore di impianto cocleare da destinare all’Ufficio Assistenza protesica del Distretto di Oristano. DITTA: Officina Ortopedica di Casu s.n.c. – CIG: Z333BC33C5 DITTA: Med-EL – CIG: ZEA3BC3412</text:p>
          </table:table-cell>
          <table:table-cell table:style-name="ce34" office:value-type="string">
            <text:p>€ 1976,00 i.va. Inclusa</text:p>
          </table:table-cell>
          <table:table-cell office:value-type="string">
            <text:p>Art.36, comma 2, lett. a) <text:s/>D.Lgs. 50/2016</text:p>
          </table:table-cell>
          <table:table-cell table:style-name="ce63" office:value-type="string">
            <text:p>ditte Diverse</text:p>
          </table:table-cell>
          <table:table-cell table:number-columns-repeated="1008"/>
        </table:table-row>
        <table:table-row table:style-name="ro22">
          <table:table-cell table:style-name="ce2" office:value-type="float" office:value="46">
            <text:p>46</text:p>
          </table:table-cell>
          <table:table-cell table:style-name="ce5" office:value-type="string">
            <text:p>Determinazione Dirigenziale del Servizio Acquisizione beni e servizi</text:p>
          </table:table-cell>
          <table:table-cell office:value-type="float" office:value="277">
            <text:p>277</text:p>
          </table:table-cell>
          <table:table-cell table:style-name="ce13" office:value-type="date" office:date-value="2023-07-07">
            <text:p>07/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Lgs n. 50/2016 e ss.mm.ii., della fornitura di n. 16 carrozzine pieghevoli, di cui n. 8 carrozzine pieghevoli ad autospinta e n. 8 carrozzine pieghevoli da transito, da destinare alla S.C. Ortopedia e Traumatologia del P.O. San Martino di Oristnao, al Punto di Primo Intervento del P.O. Delogu di Ghilarza e all’Ospedale di Comunità presso il P.O. Delogu di Ghilarza. Ditta: SA.NI. MEDICAL SRL UNIPERSONALE. CIG: Z6F3B5515F</text:p>
          </table:table-cell>
          <table:table-cell table:style-name="ce35" office:value-type="currency" office:currency="EUR" office:value="3839">
            <text:p>€ 3.839,00</text:p>
          </table:table-cell>
          <table:table-cell office:value-type="string">
            <text:p>Art.36, comma 2, lett. a) <text:s/>D.Lgs. 50/2016</text:p>
          </table:table-cell>
          <table:table-cell table:style-name="ce5" office:value-type="string">
            <text:p>SA.NI. MEDICAL SRL UNIPERSONALE</text:p>
          </table:table-cell>
          <table:table-cell table:number-columns-repeated="1008"/>
        </table:table-row>
        <table:table-row table:style-name="ro23">
          <table:table-cell table:style-name="ce2" office:value-type="float" office:value="47">
            <text:p>47</text:p>
          </table:table-cell>
          <table:table-cell table:style-name="ce5" office:value-type="string">
            <text:p>Determinazione Dirigenziale del Servizio Acquisizione beni e servizi</text:p>
          </table:table-cell>
          <table:table-cell office:value-type="float" office:value="278">
            <text:p>278</text:p>
          </table:table-cell>
          <table:table-cell table:style-name="ce13" office:value-type="date" office:date-value="2023-07-07">
            <text:p>07/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della fornitura di vari Dispositivi Individuali di protezione (DPI) per il Servizio Pre.S.A.L., in favore dell'Operatore Economico S.P. s.a.s. di Serpi Maurizio &amp; C., con sede in Oristano. CIG: ZC63AEA164</text:p>
          </table:table-cell>
          <table:table-cell table:style-name="ce34" office:value-type="currency" office:currency="EUR" office:value="8992.9">
            <text:p>€ 8.992,90</text:p>
          </table:table-cell>
          <table:table-cell office:value-type="string">
            <text:p>Art.36, comma 2, lett. a) <text:s/>D.Lgs. 50/2016</text:p>
          </table:table-cell>
          <table:table-cell table:style-name="ce61" office:value-type="string">
            <text:p>S.P. s.a.s.</text:p>
          </table:table-cell>
          <table:table-cell table:number-columns-repeated="1008"/>
        </table:table-row>
        <table:table-row table:style-name="ro6">
          <table:table-cell table:style-name="ce2" office:value-type="float" office:value="48">
            <text:p>48</text:p>
          </table:table-cell>
          <table:table-cell table:style-name="ce5" office:value-type="string">
            <text:p>Determinazione Dirigenziale del Servizio Acquisizione beni e servizi</text:p>
          </table:table-cell>
          <table:table-cell office:value-type="float" office:value="279">
            <text:p>279</text:p>
          </table:table-cell>
          <table:table-cell table:style-name="ce13" office:value-type="date" office:date-value="2023-07-07">
            <text:p>07/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50/2016 e ss.mm.ii., per la prosecuzione della fornitura relativamente al sistema analitico per la diagnosi molecolare rapida di SARS CoV2. Operatore Economico Becton Dickinson SpA – CIG: Z473BD2283</text:p>
          </table:table-cell>
          <table:table-cell table:style-name="ce34" office:value-type="currency" office:currency="EUR" office:value="36000">
            <text:p>€ 36.000,00</text:p>
          </table:table-cell>
          <table:table-cell office:value-type="string">
            <text:p>Art.36, comma 2, lett. a) <text:s/>D.Lgs. 50/2016</text:p>
          </table:table-cell>
          <table:table-cell table:style-name="ce63" office:value-type="string">
            <text:p>Becton Dickinson SpA</text:p>
          </table:table-cell>
          <table:table-cell table:number-columns-repeated="1008"/>
        </table:table-row>
        <table:table-row table:style-name="ro21">
          <table:table-cell table:style-name="ce2" office:value-type="float" office:value="49">
            <text:p>49</text:p>
          </table:table-cell>
          <table:table-cell table:style-name="ce5" office:value-type="string">
            <text:p>Determinazione Dirigenziale del Servizio Acquisizione beni e servizi</text:p>
          </table:table-cell>
          <table:table-cell office:value-type="float" office:value="282">
            <text:p>282</text:p>
          </table:table-cell>
          <table:table-cell table:style-name="ce13" office:value-type="date" office:date-value="2023-07-13">
            <text:p>13/07/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 b), del D. Lgs. n. 36/2023, per l’acquisto della fornitura triennale di 600 filtri antipolvere, da destinarsi al Servizio Farmaceutico Territoriale della ASL n. 5 di Oristano, all’Operatore Economico VIVISOL SRL - CIG ZB23BDCC8A</text:p>
          </table:table-cell>
          <table:table-cell table:style-name="ce34" office:value-type="currency" office:currency="EUR" office:value="4350">
            <text:p>€ 4.350,00</text:p>
          </table:table-cell>
          <table:table-cell office:value-type="string">
            <text:p>Art. 50, comma 1, lett. b) D. Lgs. 36/2023</text:p>
          </table:table-cell>
          <table:table-cell table:style-name="ce63" office:value-type="string">
            <text:p>VIVISOL SRL</text:p>
          </table:table-cell>
          <table:table-cell table:number-columns-repeated="1008"/>
        </table:table-row>
        <table:table-row table:style-name="ro6">
          <table:table-cell table:style-name="ce2" office:value-type="float" office:value="50">
            <text:p>50</text:p>
          </table:table-cell>
          <table:table-cell table:style-name="ce5" office:value-type="string">
            <text:p>Determinazione Dirigenziale del Servizio Acquisizione beni e servizi</text:p>
          </table:table-cell>
          <table:table-cell office:value-type="float" office:value="283">
            <text:p>283</text:p>
          </table:table-cell>
          <table:table-cell table:style-name="ce13" office:value-type="date" office:date-value="2023-07-13">
            <text:p>13/07/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 b), del D. Lgs. n. 36/2023, per l’acquisto della fornitura triennale di 1800 NASI ARTIFICIALI NEONATALI MEDIFLUX da destinarsi al Servizio Farmaceutico Territoriale della ASL n. 5 di Oristano, all’Operatore Economico MEDIVAL SRL - CIG Z433BDCD04</text:p>
          </table:table-cell>
          <table:table-cell table:style-name="ce34" office:value-type="currency" office:currency="EUR" office:value="3366">
            <text:p>€ 3.366,00</text:p>
          </table:table-cell>
          <table:table-cell office:value-type="string">
            <text:p>Art. 50, comma 1, lett. b) D. Lgs. 36/2023</text:p>
          </table:table-cell>
          <table:table-cell table:style-name="ce58" office:value-type="string">
            <text:p>MEDIVAL SRL</text:p>
          </table:table-cell>
          <table:table-cell table:number-columns-repeated="1008"/>
        </table:table-row>
        <table:table-row table:style-name="ro4">
          <table:table-cell table:style-name="ce2" office:value-type="float" office:value="51">
            <text:p>51</text:p>
          </table:table-cell>
          <table:table-cell table:style-name="ce5" office:value-type="string">
            <text:p>Determinazione Dirigenziale del Servizio Acquisizione beni e servizi</text:p>
          </table:table-cell>
          <table:table-cell office:value-type="float" office:value="284">
            <text:p>284</text:p>
          </table:table-cell>
          <table:table-cell table:style-name="ce13" office:value-type="date" office:date-value="2023-07-13">
            <text:p>13/07/23</text:p>
          </table:table-cell>
          <table:table-cell table:style-name="ce5" office:value-type="string">
            <text:p>Servizio Acquisizione Beni e Servizi</text:p>
          </table:table-cell>
          <table:table-cell table:style-name="ce24" office:value-type="string">
            <text:p>Affidamento della fornitura annuale, ai sensi dell'art. 63, comma 2, lett. a) del D. Lgs. n. 50/2016 e ss.mm.ii., di n. 108 Kit per macchine tosse Nippy da destinare al Distretto di Oristano/ Asl n. 5 di Oristano. DITTA: MedicAir Centro S.r.l. – CIG: ZDE3BD8DE2</text:p>
          </table:table-cell>
          <table:table-cell table:style-name="ce34" office:value-type="currency" office:currency="EUR" office:value="469.64">
            <text:p>€ 469,64</text:p>
          </table:table-cell>
          <table:table-cell office:value-type="string">
            <text:p>Art. 63, comma 2, lett a) D.Lgs 50/2016</text:p>
          </table:table-cell>
          <table:table-cell table:style-name="ce63" office:value-type="string">
            <text:p>MedicAir Centro S.r.l.</text:p>
          </table:table-cell>
          <table:table-cell table:number-columns-repeated="1008"/>
        </table:table-row>
        <table:table-row table:style-name="ro12">
          <table:table-cell table:style-name="ce2" office:value-type="float" office:value="52">
            <text:p>52</text:p>
          </table:table-cell>
          <table:table-cell table:style-name="ce5" office:value-type="string">
            <text:p>Determinazione Dirigenziale del Servizio Acquisizione beni e servizi</text:p>
          </table:table-cell>
          <table:table-cell office:value-type="float" office:value="285">
            <text:p>285</text:p>
          </table:table-cell>
          <table:table-cell table:style-name="ce13" office:value-type="date" office:date-value="2023-07-13">
            <text:p>13/07/23</text:p>
          </table:table-cell>
          <table:table-cell table:style-name="ce5" office:value-type="string">
            <text:p>Servizio Acquisizione Beni e Servizi</text:p>
          </table:table-cell>
          <table:table-cell table:style-name="ce24" office:value-type="string">
            <text:p>Manutenzione, fornitura e posa in opera di zanzariere nelle Unità Operative di Dialisi, Farmacia, Pneumologia e Urologia del P.O. San Martino. Affidamento ai sensi dell’art. 36, comma 2, lett. a) del D.Lgs 50/2016 alla ditta DUE P. Infissi di Pinna M. e Pinna S. Snc. CIG: ZDC3B926C9</text:p>
          </table:table-cell>
          <table:table-cell table:style-name="ce34" office:value-type="currency" office:currency="EUR" office:value="12987.8">
            <text:p>€ 12.987,80</text:p>
          </table:table-cell>
          <table:table-cell office:value-type="string">
            <text:p>Art.36, comma 2, lett. a) <text:s/>D.Lgs. 50/2016</text:p>
          </table:table-cell>
          <table:table-cell table:style-name="ce63" office:value-type="string">
            <text:p><text:s/>DUE P. Infissi di Pinna M. e Pinna S. Snc</text:p>
          </table:table-cell>
          <table:table-cell table:number-columns-repeated="1008"/>
        </table:table-row>
        <table:table-row table:style-name="ro24">
          <table:table-cell table:style-name="ce2" office:value-type="float" office:value="53">
            <text:p>53</text:p>
          </table:table-cell>
          <table:table-cell table:style-name="ce5" office:value-type="string">
            <text:p>Determinazione Dirigenziale del Servizio Acquisizione beni e servizi</text:p>
          </table:table-cell>
          <table:table-cell office:value-type="float" office:value="286">
            <text:p>286</text:p>
          </table:table-cell>
          <table:table-cell table:style-name="ce13" office:value-type="date" office:date-value="2023-07-17">
            <text:p>17/07/23</text:p>
          </table:table-cell>
          <table:table-cell table:style-name="ce5" office:value-type="string">
            <text:p>Servizio Acquisizione Beni e Servizi</text:p>
          </table:table-cell>
          <table:table-cell table:style-name="ce24" office:value-type="string">
            <text:p>Determina a contrarre e contestuale affidamento, ai sensi dell’art. 36, comma 2, lett. a) D.Lgs 50/2016 e ss.mm.ii, della fornitura di n. 3 deambulatori e n. 1 cuscino da destinare al Distretto di Oristano e di n. 1 letto elettrico bariatrico e Kit antidecubito da destinare al Distretto di Ghilarza/Bosa. DITTA: OFFICINA ORTOPEDICA DI CASU – CIG: ZA73B2CAA6</text:p>
          </table:table-cell>
          <table:table-cell table:style-name="ce34" office:value-type="currency" office:currency="EUR" office:value="2821">
            <text:p>€ 2.821,00</text:p>
          </table:table-cell>
          <table:table-cell office:value-type="string">
            <text:p>Art.36, comma 2, lett. a) <text:s/>D.Lgs. 50/2016</text:p>
          </table:table-cell>
          <table:table-cell table:style-name="ce63" office:value-type="string">
            <text:p>OFFICINA ORTOPEDICA DI CASU</text:p>
          </table:table-cell>
          <table:table-cell table:number-columns-repeated="1008"/>
        </table:table-row>
        <table:table-row table:style-name="ro25">
          <table:table-cell table:style-name="ce2" office:value-type="float" office:value="54">
            <text:p>54</text:p>
          </table:table-cell>
          <table:table-cell table:style-name="ce5" office:value-type="string">
            <text:p>Determinazione Dirigenziale del Servizio Acquisizione beni e servizi</text:p>
          </table:table-cell>
          <table:table-cell office:value-type="float" office:value="288">
            <text:p>288</text:p>
          </table:table-cell>
          <table:table-cell table:style-name="ce13" office:value-type="date" office:date-value="2023-07-17">
            <text:p>17/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della fornitura di n.1 armadio aspirato per lo stoccaggio di campioni biologici in formalina dotato di sistema di aspirazione locale, da destinare all’Unità Operativa di Anatomia Patologica del P.O. San Martino di Oristano, in favore dell'Operatore Economico Diapath S.p.a. con sede in Martinengo (BG). CIG: ZF83BAC82B</text:p>
          </table:table-cell>
          <table:table-cell table:style-name="ce34" office:value-type="currency" office:currency="EUR" office:value="11490">
            <text:p>€ 11.490,00</text:p>
          </table:table-cell>
          <table:table-cell office:value-type="string">
            <text:p>Art.36, comma 2, lett. a) <text:s/>D.Lgs. 50/2016</text:p>
          </table:table-cell>
          <table:table-cell table:style-name="ce63" office:value-type="string">
            <text:p>Diapath S.p.a. </text:p>
          </table:table-cell>
          <table:table-cell table:number-columns-repeated="1008"/>
        </table:table-row>
        <table:table-row table:style-name="ro10">
          <table:table-cell table:style-name="ce2" office:value-type="float" office:value="55">
            <text:p>55</text:p>
          </table:table-cell>
          <table:table-cell table:style-name="ce5" office:value-type="string">
            <text:p>Determinazione Dirigenziale del Servizio Acquisizione beni e servizi</text:p>
          </table:table-cell>
          <table:table-cell office:value-type="float" office:value="289">
            <text:p>289</text:p>
          </table:table-cell>
          <table:table-cell table:style-name="ce13" office:value-type="date" office:date-value="2023-07-17">
            <text:p>17/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della fornitura di n.1 armadio aspirato per lo stoccaggio di solventi, da destinare all’Unità Operativa di Anatomia Patologica del P.O. San Martino di Oristano, in favore dell'Operatore Economico Diapath S.p.a. con sede in Martinengo (BG). CIG: Z473BAC881</text:p>
          </table:table-cell>
          <table:table-cell table:style-name="ce34" office:value-type="currency" office:currency="EUR" office:value="11390">
            <text:p>€ 11.390,00</text:p>
          </table:table-cell>
          <table:table-cell office:value-type="string">
            <text:p>Art.36, comma 2, lett. a) <text:s/>D.Lgs. 50/2016</text:p>
          </table:table-cell>
          <table:table-cell table:style-name="ce63" office:value-type="string">
            <text:p>Diapath S.p.a. </text:p>
          </table:table-cell>
          <table:table-cell table:number-columns-repeated="1008"/>
        </table:table-row>
        <table:table-row table:style-name="ro26">
          <table:table-cell table:style-name="ce2" office:value-type="float" office:value="56">
            <text:p>56</text:p>
          </table:table-cell>
          <table:table-cell table:style-name="ce5" office:value-type="string">
            <text:p>Determinazione Dirigenziale del Servizio Acquisizione beni e servizi</text:p>
          </table:table-cell>
          <table:table-cell office:value-type="float" office:value="290">
            <text:p>290</text:p>
          </table:table-cell>
          <table:table-cell table:style-name="ce13" office:value-type="date" office:date-value="2023-07-18">
            <text:p>18/07/23</text:p>
          </table:table-cell>
          <table:table-cell table:style-name="ce5" office:value-type="string">
            <text:p>Servizio Acquisizione Beni e Servizi</text:p>
          </table:table-cell>
          <table:table-cell table:style-name="ce24" office:value-type="string">
            <text:p>Fornitura urgente tramite RdO Me.PA. n. 3657419 di ausili per l’incontinenza a minor impatto ambientale occorrenti ai PP.OO. Aziendali nelle more della conclusione della gara di cui alla Determinazione della Direzione Generale della Centrale Regionale di Committenza n. 768 del 22/12/2022. CIG: Z403BD3923</text:p>
          </table:table-cell>
          <table:table-cell table:style-name="ce34" office:value-type="currency" office:currency="EUR" office:value="39685.2">
            <text:p>€ 39.685,20</text:p>
          </table:table-cell>
          <table:table-cell table:style-name="ce51" office:value-type="string">
            <text:p>Art. 50, comma 2.lett. b) D. Lgs. 36/2023</text:p>
          </table:table-cell>
          <table:table-cell table:style-name="ce63" office:value-type="string">
            <text:p>Fater Spa</text:p>
          </table:table-cell>
          <table:table-cell table:number-columns-repeated="1008"/>
        </table:table-row>
        <table:table-row table:style-name="ro9">
          <table:table-cell table:style-name="ce2" office:value-type="float" office:value="57">
            <text:p>57</text:p>
          </table:table-cell>
          <table:table-cell table:style-name="ce5" office:value-type="string">
            <text:p>Determinazione Dirigenziale del Servizio Acquisizione beni e servizi</text:p>
          </table:table-cell>
          <table:table-cell office:value-type="float" office:value="291">
            <text:p>291</text:p>
          </table:table-cell>
          <table:table-cell table:style-name="ce13" office:value-type="date" office:date-value="2023-07-18">
            <text:p>18/07/23</text:p>
          </table:table-cell>
          <table:table-cell table:style-name="ce5" office:value-type="string">
            <text:p>Servizio Acquisizione Beni e Servizi</text:p>
          </table:table-cell>
          <table:table-cell table:style-name="ce24" office:value-type="string">
            <text:p>Affidamento della fornitura, ai sensi dell'art. 36, comma 2, lett. a) del D. Lgs. n. 50/2016 e ss.mm.ii., di n. 1 materasso e n. 2 teli ad alto scorrimento da destinare alla U.O. Medicina del P.O. Mastino di Bosa e n. 1 bracciale elastocompressivo da destinare al Distretto di Ghilarza/Bosa DITTA: Officine Ortopediche dr. Amedeo Incerpi – CIG: Z243BEDF09</text:p>
          </table:table-cell>
          <table:table-cell table:style-name="ce34" office:value-type="currency" office:currency="EUR" office:value="683">
            <text:p>€ 683,00</text:p>
          </table:table-cell>
          <table:table-cell office:value-type="string">
            <text:p>Art.36, comma 2, lett. a) <text:s/>D.Lgs. 50/2016</text:p>
          </table:table-cell>
          <table:table-cell table:style-name="ce64" office:value-type="string">
            <text:p>Officine Ortopediche dr. Amedeo Incerpi</text:p>
          </table:table-cell>
          <table:table-cell table:number-columns-repeated="1008"/>
        </table:table-row>
        <table:table-row table:style-name="ro12">
          <table:table-cell table:style-name="ce2" office:value-type="float" office:value="58">
            <text:p>58</text:p>
          </table:table-cell>
          <table:table-cell table:style-name="ce5" office:value-type="string">
            <text:p>Determinazione Dirigenziale del Servizio Acquisizione beni e servizi</text:p>
          </table:table-cell>
          <table:table-cell office:value-type="float" office:value="292">
            <text:p>292</text:p>
          </table:table-cell>
          <table:table-cell table:style-name="ce13" office:value-type="date" office:date-value="2023-07-18">
            <text:p>18/07/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 b) del D. Lgs. n. 36/2023, della fornitura di test psicologici “crediti Giunti Testing”, da destinare ai Servizi Consultorali dei Distretti di Ales-Terralba, in favore dell'Operatore Economico Giunti Psycometrics con sede in Firenze. CIG: Z1D3BEFC86</text:p>
          </table:table-cell>
          <table:table-cell table:style-name="ce34" office:value-type="currency" office:currency="EUR" office:value="2865">
            <text:p>€ 2.865,00</text:p>
          </table:table-cell>
          <table:table-cell office:value-type="string">
            <text:p>Art. 50, comma 1, lett. b) D. Lgs. 36/2023</text:p>
          </table:table-cell>
          <table:table-cell table:style-name="ce63" office:value-type="string">
            <text:p>Giunti Psycometrics</text:p>
          </table:table-cell>
          <table:table-cell table:number-columns-repeated="1008"/>
        </table:table-row>
        <table:table-row table:style-name="ro10">
          <table:table-cell table:style-name="ce2" office:value-type="float" office:value="59">
            <text:p>59</text:p>
          </table:table-cell>
          <table:table-cell table:style-name="ce5" office:value-type="string">
            <text:p>Determinazione Dirigenziale del Servizio Acquisizione beni e servizi</text:p>
          </table:table-cell>
          <table:table-cell office:value-type="float" office:value="294">
            <text:p>294</text:p>
          </table:table-cell>
          <table:table-cell table:style-name="ce13" office:value-type="date" office:date-value="2023-07-21">
            <text:p>21/07/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Lgs n. 50/2016 e ss.mm.ii., della fornitura di dispositivi di contenzione per la sicurezza dei pazienti, da destinare all’Ospedale di Comunità presso il P.O. Delogu di Ghilarza. Ditta: MEDISAN.IT SRL. CIG: ZC83BB738F</text:p>
          </table:table-cell>
          <table:table-cell table:style-name="ce34" office:value-type="currency" office:currency="EUR" office:value="2780">
            <text:p>€ 2.780,00</text:p>
          </table:table-cell>
          <table:table-cell office:value-type="string">
            <text:p>Art.36, comma 2, lett. a) <text:s/>D.Lgs. 50/2016</text:p>
          </table:table-cell>
          <table:table-cell table:style-name="ce63" office:value-type="string">
            <text:p>MEDISAN.IT SRL</text:p>
          </table:table-cell>
          <table:table-cell table:number-columns-repeated="1008"/>
        </table:table-row>
        <table:table-row table:style-name="ro8">
          <table:table-cell table:style-name="ce2" office:value-type="float" office:value="60">
            <text:p>60</text:p>
          </table:table-cell>
          <table:table-cell table:style-name="ce5" office:value-type="string">
            <text:p>Determinazione Dirigenziale del Servizio Acquisizione beni e servizi</text:p>
          </table:table-cell>
          <table:table-cell office:value-type="float" office:value="295">
            <text:p>295</text:p>
          </table:table-cell>
          <table:table-cell table:style-name="ce13" office:value-type="date" office:date-value="2023-07-21">
            <text:p>21/07/23</text:p>
          </table:table-cell>
          <table:table-cell table:style-name="ce5" office:value-type="string">
            <text:p>Servizio Acquisizione Beni e Servizi</text:p>
          </table:table-cell>
          <table:table-cell table:style-name="ce24" office:value-type="string">
            <text:p>Noleggio tramite RdO Me.PA. n. 3666368 di due defibrillatori indossabili LifeVest occorrenti alla S.C. di Cardiologia e UTIC del P.O. San Martino per la dimissione di pazienti ad alto rischio di morte improvvisa. Affidamento ai sensi dell’art. 76, comma 2, lett. b), del D.Lgs 36/2023 all’Operatore Economico ZOLL Medical Italia S.r.l. CIG: Z3B3BE8A0D</text:p>
          </table:table-cell>
          <table:table-cell table:style-name="ce34" office:value-type="currency" office:currency="EUR" office:value="22755">
            <text:p>€ 22.755,00</text:p>
          </table:table-cell>
          <table:table-cell office:value-type="string">
            <text:p>Art. 76 comma 2 lett. b) D. Lgs. 36/2023</text:p>
          </table:table-cell>
          <table:table-cell table:style-name="ce63" office:value-type="string">
            <text:p>ZOLL Medical Italia Srl</text:p>
          </table:table-cell>
          <table:table-cell table:number-columns-repeated="1008"/>
        </table:table-row>
        <table:table-row table:style-name="ro27">
          <table:table-cell table:style-name="ce2" office:value-type="float" office:value="61">
            <text:p>61</text:p>
          </table:table-cell>
          <table:table-cell table:style-name="ce5" office:value-type="string">
            <text:p>Determinazione Dirigenziale del Servizio Acquisizione beni e servizi</text:p>
          </table:table-cell>
          <table:table-cell office:value-type="float" office:value="304">
            <text:p>304</text:p>
          </table:table-cell>
          <table:table-cell table:style-name="ce13" office:value-type="date" office:date-value="2023-07-25">
            <text:p>25/07/23</text:p>
          </table:table-cell>
          <table:table-cell table:style-name="ce5" office:value-type="string">
            <text:p>Servizio Acquisizione Beni e Servizi</text:p>
          </table:table-cell>
          <table:table-cell table:style-name="ce24" office:value-type="string">
            <text:p>Fornitura tramite R.d.O. Me.PA. n. 3631755 ai sensi dell’art. 36 c. 2 lett. b) del D. Lgs. n. 50/2016 e ss.mm.ii., in 3 lotti distinti e non frazionabili di carta termica (CNDZ13) per le apparecchiature elettromedicali, occorrente ai PP.OO. di Oristano, Ghilarza, Bosa e ai Servizi Territoriali della ASSL di Oristano, nelle more di gara di ARES Sardegna. CIG: Z1E3BB6909 Lotto n. 1 Aggiudicazione alla ditta: CERACARTA S.p.a. CIG: ZDB3BB69F9 Lotto n. 2 Aggiudicazione alla ditta: CERACARTA S.p.a. CIG: ZC83BB6CB2 Lotto n. 3 Aggiudicazione alla ditta: BIODIAGRAM S.r.l.</text:p>
          </table:table-cell>
          <table:table-cell table:style-name="ce34" office:value-type="currency" office:currency="EUR" office:value="23522.5">
            <text:p>€ 23.522,50</text:p>
          </table:table-cell>
          <table:table-cell office:value-type="string">
            <text:p>Art,36, comma 2, lett. b) D.Lgs. 50/2016</text:p>
          </table:table-cell>
          <table:table-cell table:style-name="ce63" office:value-type="string">
            <text:p>ditte Diverse</text:p>
          </table:table-cell>
          <table:table-cell table:number-columns-repeated="1008"/>
        </table:table-row>
        <table:table-row table:style-name="ro4">
          <table:table-cell table:style-name="ce2" office:value-type="float" office:value="62">
            <text:p>62</text:p>
          </table:table-cell>
          <table:table-cell table:style-name="ce5" office:value-type="string">
            <text:p>Determinazione Dirigenziale del Servizio Acquisizione beni e servizi</text:p>
          </table:table-cell>
          <table:table-cell office:value-type="float" office:value="318">
            <text:p>318</text:p>
          </table:table-cell>
          <table:table-cell table:style-name="ce13" office:value-type="date" office:date-value="2023-08-07">
            <text:p>07/08/23</text:p>
          </table:table-cell>
          <table:table-cell table:style-name="ce5" office:value-type="string">
            <text:p>Servizio Acquisizione Beni e Servizi</text:p>
          </table:table-cell>
          <table:table-cell table:style-name="ce24" office:value-type="string">
            <text:p>Affidamento della fornitura, ai sensi dell'art. 63, comma 2, lett. b) del D. Lgs. n. 50/2016 e ss.mm.ii., di n. 1 processore cocleare da destinare all’Ufficio Assistenza Protesica del Distretto di Oristano e di n. 1 processore cocleare da destinare all’Ufficio Assistenza del Distretto di Ales/Terralba DITTA: Cochlear Italia S.r.L. – CIG: Z053C11055</text:p>
          </table:table-cell>
          <table:table-cell table:style-name="ce34" office:value-type="string">
            <text:p>€ 23,920 i.v.a. Inclusa</text:p>
          </table:table-cell>
          <table:table-cell office:value-type="string">
            <text:p>Art. 63, comma 2, lett b) D.Lgs 50/2016 e ss. mm. ii.</text:p>
          </table:table-cell>
          <table:table-cell table:style-name="ce58" office:value-type="string">
            <text:p>Cochlear Italia SrL</text:p>
          </table:table-cell>
          <table:table-cell table:number-columns-repeated="1008"/>
        </table:table-row>
        <table:table-row table:style-name="ro28">
          <table:table-cell table:style-name="ce2" office:value-type="float" office:value="63">
            <text:p>63</text:p>
          </table:table-cell>
          <table:table-cell table:style-name="ce5" office:value-type="string">
            <text:p>Determinazione Dirigenziale del Servizio Acquisizione beni e servizi</text:p>
          </table:table-cell>
          <table:table-cell office:value-type="float" office:value="319">
            <text:p>319</text:p>
          </table:table-cell>
          <table:table-cell table:style-name="ce13" office:value-type="date" office:date-value="2023-08-07">
            <text:p>07/08/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della fornitura di n.2 cassettiere per blocchetti (vaschette sovrapposte), da destinare all’Unità Operativa di Anatomia Patologica del P.O. San Martino di Oristano, in favore dell'Operatore Economico Bio-Optica S.p.a. con sede in Milano. CIG: ZD23BAC8B6</text:p>
          </table:table-cell>
          <table:table-cell table:style-name="ce34" office:value-type="currency" office:currency="EUR" office:value="11138.4">
            <text:p>€ 11.138,40</text:p>
          </table:table-cell>
          <table:table-cell office:value-type="string">
            <text:p>art,36, comma 2, lett. a) D.Lgs. 50/2016 e ss. mm. ii.</text:p>
          </table:table-cell>
          <table:table-cell table:style-name="ce63" office:value-type="string">
            <text:p>Bio-Optica S.p.a.</text:p>
          </table:table-cell>
          <table:table-cell table:number-columns-repeated="1008"/>
        </table:table-row>
        <table:table-row table:style-name="ro4">
          <table:table-cell table:style-name="ce2" office:value-type="float" office:value="64">
            <text:p>64</text:p>
          </table:table-cell>
          <table:table-cell table:style-name="ce5" office:value-type="string">
            <text:p>Determinazione Dirigenziale del Servizio Acquisizione beni e servizi</text:p>
          </table:table-cell>
          <table:table-cell office:value-type="float" office:value="320">
            <text:p>320</text:p>
          </table:table-cell>
          <table:table-cell table:style-name="ce13" office:value-type="date" office:date-value="2023-08-07">
            <text:p>07/08/23</text:p>
          </table:table-cell>
          <table:table-cell table:style-name="ce5" office:value-type="string">
            <text:p>Servizio Acquisizione Beni e Servizi</text:p>
          </table:table-cell>
          <table:table-cell table:style-name="ce24" office:value-type="string">
            <text:p>Attivazione nolo di n. 1 comunicatore oculare mod. TOBII DYNAVOX I-16 EXPERT, per paziente afferente al Distretto di Ghilarza/Bosa - ASSL Oristano Ditta: Vitalaire Italia S.p.A. - CIG: Z423C21002</text:p>
          </table:table-cell>
          <table:table-cell table:style-name="ce34" office:value-type="currency" office:currency="EUR" office:value="13320">
            <text:p>€ 13.320,00</text:p>
          </table:table-cell>
          <table:table-cell office:value-type="string">
            <text:p>Art. 63, comma 2, lett a) D.Lgs 50/2016 e ss. mm. ii.</text:p>
          </table:table-cell>
          <table:table-cell table:style-name="ce65" office:value-type="string">
            <text:p>Vitalaire Italia S.p.A.  </text:p>
          </table:table-cell>
          <table:table-cell table:number-columns-repeated="1008"/>
        </table:table-row>
        <table:table-row table:style-name="ro10">
          <table:table-cell table:style-name="ce2" office:value-type="float" office:value="65">
            <text:p>65</text:p>
          </table:table-cell>
          <table:table-cell table:style-name="ce5" office:value-type="string">
            <text:p>Determinazione Dirigenziale del Servizio Acquisizione beni e servizi</text:p>
          </table:table-cell>
          <table:table-cell office:value-type="float" office:value="321">
            <text:p>321</text:p>
          </table:table-cell>
          <table:table-cell table:style-name="ce13" office:value-type="date" office:date-value="2023-08-07">
            <text:p>07/08/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b), del D.Lgs. n.36/2023, per l’acquisto del DISPOSITIVO OPTIMIZER® SMART, occorrente al Servizio Farmaceutico Ospedaliero della ASL n.5 di Oristano, all’Operatore Economico PRODIFARM SPA - CIG ZA63C039DD</text:p>
          </table:table-cell>
          <table:table-cell table:style-name="ce34" office:value-type="currency" office:currency="EUR" office:value="16900">
            <text:p>€ 16.900,00</text:p>
          </table:table-cell>
          <table:table-cell office:value-type="string">
            <text:p>Art. 50, comma 1, lett. b) D. Lgs. 36/2023</text:p>
          </table:table-cell>
          <table:table-cell table:style-name="ce63" office:value-type="string">
            <text:p>PRODIFARM SPA</text:p>
          </table:table-cell>
          <table:table-cell table:number-columns-repeated="1008"/>
        </table:table-row>
        <table:table-row table:style-name="ro12">
          <table:table-cell table:style-name="ce2" office:value-type="float" office:value="66">
            <text:p>66</text:p>
          </table:table-cell>
          <table:table-cell table:style-name="ce5" office:value-type="string">
            <text:p>Determinazione Dirigenziale del Servizio Acquisizione beni e servizi</text:p>
          </table:table-cell>
          <table:table-cell office:value-type="float" office:value="322">
            <text:p>322</text:p>
          </table:table-cell>
          <table:table-cell table:style-name="ce13" office:value-type="date" office:date-value="2023-08-08">
            <text:p>08/08/23</text:p>
          </table:table-cell>
          <table:table-cell table:style-name="ce5" office:value-type="string">
            <text:p>Servizio Acquisizione Beni e Servizi</text:p>
          </table:table-cell>
          <table:table-cell table:style-name="ce24" office:value-type="string">
            <text:p>Determinazione a contrarre e contestuale affidamento, ai sensi dell’art. 36 comma 2 lett. a) del D. Lgs. n. 50/2016 e ss.mm.ii., della fornitura di Dispositivi Medici ginecologici, per un periodo presunto di mesi trentasei (36) + ventiquattro (24) opzionali, da destinare al Servizio Farmaceutico Ospedaliero della ASL n 5 di Oristano. Ditte aggiudicatarie M.D.M. Srl, Cardiomed Sr. CIG: ZC03BA7D44, Z993 BA7C8F.</text:p>
          </table:table-cell>
          <table:table-cell table:style-name="ce35" office:value-type="currency" office:currency="EUR" office:value="23445">
            <text:p>€ 23.445,00</text:p>
          </table:table-cell>
          <table:table-cell office:value-type="string">
            <text:p>art,36, comma 2, lett. a) D.Lgs. 50/2016</text:p>
          </table:table-cell>
          <table:table-cell table:style-name="ce63" office:value-type="string">
            <text:p>ditte Diverse</text:p>
          </table:table-cell>
          <table:table-cell table:number-columns-repeated="1008"/>
        </table:table-row>
        <table:table-row table:style-name="ro19">
          <table:table-cell table:style-name="ce2" office:value-type="float" office:value="67">
            <text:p>67</text:p>
          </table:table-cell>
          <table:table-cell table:style-name="ce5" office:value-type="string">
            <text:p>Determinazione Dirigenziale del Servizio Acquisizione beni e servizi</text:p>
          </table:table-cell>
          <table:table-cell office:value-type="float" office:value="323">
            <text:p>323</text:p>
          </table:table-cell>
          <table:table-cell table:style-name="ce13" office:value-type="date" office:date-value="2023-08-08">
            <text:p>08/08/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 b), del D. Lgs. n.36/2023 , della fornitura di n. 100 Cartucce di inchiostro per stampante HP OfficeJet 250 Mobile All-in One, da destinarsi alla S.C. Servizio Igiene degli Alimenti e della Nutrizione (SIAN) della ASL n. 5 di Oristano, in favore dell’Operatore Economico SECHI INFORMATICA SRL - CIG Z8E3C1A508</text:p>
          </table:table-cell>
          <table:table-cell table:style-name="ce34" office:value-type="currency" office:currency="EUR" office:value="1725.6">
            <text:p>€ 1.725,60</text:p>
          </table:table-cell>
          <table:table-cell office:value-type="string">
            <text:p>Art. 50, comma 1, lett. b) D. Lgs. 36/2023</text:p>
          </table:table-cell>
          <table:table-cell table:style-name="ce63" office:value-type="string">
            <text:p>SECHI INFORMATICA SRL </text:p>
          </table:table-cell>
          <table:table-cell table:number-columns-repeated="1008"/>
        </table:table-row>
        <table:table-row table:style-name="ro29">
          <table:table-cell table:style-name="ce2" office:value-type="float" office:value="68">
            <text:p>68</text:p>
          </table:table-cell>
          <table:table-cell table:style-name="ce5" office:value-type="string">
            <text:p>Determinazione Dirigenziale del Servizio Acquisizione beni e servizi</text:p>
          </table:table-cell>
          <table:table-cell office:value-type="float" office:value="324">
            <text:p>324</text:p>
          </table:table-cell>
          <table:table-cell table:style-name="ce13" office:value-type="date" office:date-value="2023-08-08">
            <text:p>08/08/23</text:p>
          </table:table-cell>
          <table:table-cell table:style-name="ce5" office:value-type="string">
            <text:p>Servizio Acquisizione Beni e Servizi</text:p>
          </table:table-cell>
          <table:table-cell table:style-name="ce24" office:value-type="string">
            <text:p>Determinazione a contrarre e contestuale affidamento, ai sensi dell'art. 63, comma 3, lett. b), del D. Lgs. n. 50/2016 e ss.mm.ii, per la fornitura di D.P.I. anti RX da destinare alla U.O. Endoscopia Digestiva del P.O. San Martino di Oristano, in favore dell’Operatore Economico Sago Medica Srl. CIG: Z113C21A55</text:p>
          </table:table-cell>
          <table:table-cell table:style-name="ce34" office:value-type="currency" office:currency="EUR" office:value="1253.7">
            <text:p>€ 1.253,70</text:p>
          </table:table-cell>
          <table:table-cell office:value-type="string">
            <text:p>art. 63, comma 3, lett b) D.Lgs 50/2016 e ss. mm. Ii.</text:p>
          </table:table-cell>
          <table:table-cell table:style-name="ce63" office:value-type="string">
            <text:p>Sago Medica Srl</text:p>
          </table:table-cell>
          <table:table-cell table:number-columns-repeated="1008"/>
        </table:table-row>
        <table:table-row table:style-name="ro24">
          <table:table-cell table:style-name="ce2" office:value-type="float" office:value="69">
            <text:p>69</text:p>
          </table:table-cell>
          <table:table-cell table:style-name="ce5" office:value-type="string">
            <text:p>Determinazione Dirigenziale del Servizio Acquisizione beni e servizi</text:p>
          </table:table-cell>
          <table:table-cell office:value-type="float" office:value="325">
            <text:p>325</text:p>
          </table:table-cell>
          <table:table-cell table:style-name="ce13" office:value-type="date" office:date-value="2023-08-08">
            <text:p>08/08/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 b), del D. Lgs. n. 36/2023, della fornitura di coloranti per colorazione dei preparati citologici, da destinarsi al Servizio Farmaceutico Ospedaliero della ASL n. 5 di Oristano, in favore dell’Operatore Economico Merck Life Science S.r.l. - CIG Z523C234AD</text:p>
          </table:table-cell>
          <table:table-cell table:style-name="ce34" office:value-type="currency" office:currency="EUR" office:value="850.2">
            <text:p>€ 850,20</text:p>
          </table:table-cell>
          <table:table-cell office:value-type="string">
            <text:p>Art. 50, comma 1, lett. b) D. Lgs. 36/2023</text:p>
          </table:table-cell>
          <table:table-cell table:style-name="ce63" office:value-type="string">
            <text:p>Merck Life Science S.r.l.</text:p>
          </table:table-cell>
          <table:table-cell table:number-columns-repeated="1008"/>
        </table:table-row>
        <table:table-row table:style-name="ro5">
          <table:table-cell table:style-name="ce2" office:value-type="float" office:value="70">
            <text:p>70</text:p>
          </table:table-cell>
          <table:table-cell table:style-name="ce5" office:value-type="string">
            <text:p>Determinazione Dirigenziale del Servizio Acquisizione beni e servizi</text:p>
          </table:table-cell>
          <table:table-cell office:value-type="float" office:value="326">
            <text:p>326</text:p>
          </table:table-cell>
          <table:table-cell table:style-name="ce13" office:value-type="date" office:date-value="2023-08-08">
            <text:p>08/08/23</text:p>
          </table:table-cell>
          <table:table-cell table:style-name="ce5" office:value-type="string">
            <text:p>Servizio Acquisizione Beni e Servizi</text:p>
          </table:table-cell>
          <table:table-cell table:style-name="ce24" office:value-type="string">
            <text:p>Determinazione a contrarre e contestuale affidamento, ai sensi dell'art. 50, comma 1, lett. b), del D. Lgs. n. 36/2023, della fornitura di n. 12.500 sacche per urina pediatriche, da destinarsi al Servizio Farmaceutico Ospedaliero della ASL n. 5 di Oristano, in favore dell’Operatore Economico Ile Medical Srl - CIG Z693C1FF11</text:p>
          </table:table-cell>
          <table:table-cell table:style-name="ce34" office:value-type="currency" office:currency="EUR" office:value="1625">
            <text:p>€ 1.625,00</text:p>
          </table:table-cell>
          <table:table-cell office:value-type="string">
            <text:p>Art. 50, comma 1, lett. b) D. Lgs. 36/2023</text:p>
          </table:table-cell>
          <table:table-cell table:style-name="ce5" office:value-type="string">
            <text:p>Ile Medical Srl</text:p>
          </table:table-cell>
          <table:table-cell table:number-columns-repeated="1008"/>
        </table:table-row>
        <table:table-row table:style-name="ro7">
          <table:table-cell table:style-name="ce2" office:value-type="float" office:value="71">
            <text:p>71</text:p>
          </table:table-cell>
          <table:table-cell table:style-name="ce5" office:value-type="string">
            <text:p>Determinazione Dirigenziale del Servizio Acquisizione beni e servizi</text:p>
          </table:table-cell>
          <table:table-cell office:value-type="float" office:value="327">
            <text:p>327</text:p>
          </table:table-cell>
          <table:table-cell table:style-name="ce13" office:value-type="date" office:date-value="2023-08-08">
            <text:p>08/08/23</text:p>
          </table:table-cell>
          <table:table-cell table:style-name="ce5" office:value-type="string">
            <text:p>Servizio Acquisizione Beni e Servizi</text:p>
          </table:table-cell>
          <table:table-cell table:style-name="ce25" office:value-type="string">
            <text:p>Determinazione a contrarre e contestuale affidamento, ai sensi dell'art. 50, comma 1, lett. b), del D. Lgs. n. 36/2023, della fornitura di laringoscopi da destinarsi all’U.O.C. di Anestesia e Rianimazione della ASL n. 5 di Oristano, in favore dell’Operatore Economico Sanifarm s.r.l. - CIG: ZE83C208C9</text:p>
          </table:table-cell>
          <table:table-cell table:style-name="ce34" office:value-type="string">
            <text:p>€ 33.082,42 i,v.a. Inclusa</text:p>
          </table:table-cell>
          <table:table-cell office:value-type="string">
            <text:p>Art. 50, comma 1, lett. b) D. Lgs. 36/2023</text:p>
          </table:table-cell>
          <table:table-cell table:style-name="ce5" office:value-type="string">
            <text:p>Sanifarm s.r.l.</text:p>
          </table:table-cell>
          <table:table-cell table:number-columns-repeated="1008"/>
        </table:table-row>
        <table:table-row table:style-name="ro9">
          <table:table-cell table:style-name="ce2" office:value-type="float" office:value="72">
            <text:p>72</text:p>
          </table:table-cell>
          <table:table-cell table:style-name="ce5" office:value-type="string">
            <text:p>Determinazione Dirigenziale del Servizio Acquisizione beni e servizi</text:p>
          </table:table-cell>
          <table:table-cell office:value-type="float" office:value="331">
            <text:p>331</text:p>
          </table:table-cell>
          <table:table-cell table:style-name="ce13" office:value-type="date" office:date-value="2023-08-09">
            <text:p>09/08/23</text:p>
          </table:table-cell>
          <table:table-cell table:style-name="ce5" office:value-type="string">
            <text:p>Servizio Acquisizione Beni e Servizi</text:p>
          </table:table-cell>
          <table:table-cell table:style-name="ce25" office:value-type="string">
            <text:p>Determinazione a contrarre e contestuale affidamento, ai sensi dell' ex art. 50 comma 1) lettera b) del D.Lgs, 36/2023 e ss.mm.ii., per la fornitura di anidride carbonica in favore dell'Operatore Economico Air Liquide – CIG: Z6E3C2A427</text:p>
          </table:table-cell>
          <table:table-cell table:style-name="ce34" office:value-type="currency" office:currency="EUR" office:value="1008.9">
            <text:p>€ 1.008,90</text:p>
          </table:table-cell>
          <table:table-cell office:value-type="string">
            <text:p>Art. 50, comma 1, lett. b) D. Lgs. 36/2023 e ss. mm. ii.</text:p>
          </table:table-cell>
          <table:table-cell table:style-name="ce5" office:value-type="string">
            <text:p>Air Liquide</text:p>
          </table:table-cell>
          <table:table-cell table:number-columns-repeated="1008"/>
        </table:table-row>
        <table:table-row table:style-name="ro7">
          <table:table-cell table:style-name="ce2" office:value-type="float" office:value="73">
            <text:p>73</text:p>
          </table:table-cell>
          <table:table-cell table:style-name="ce5" office:value-type="string">
            <text:p>Determinazione Dirigenziale del Servizio Acquisizione beni e servizi</text:p>
          </table:table-cell>
          <table:table-cell office:value-type="float" office:value="332">
            <text:p>332</text:p>
          </table:table-cell>
          <table:table-cell table:style-name="ce13" office:value-type="date" office:date-value="2023-08-10">
            <text:p>10/08/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el farmaco Micropam, da destinarsi al Servizio Farmaceutico Ospedaliero della ASL n. 5 di Oristano, in favore dell’Operatore Economico Aurobindo Pharma (Italia) Srl - CIG Z293C28BAC</text:p>
          </table:table-cell>
          <table:table-cell table:style-name="ce34" office:value-type="currency" office:currency="EUR" office:value="1080">
            <text:p>€ 1.080,00</text:p>
          </table:table-cell>
          <table:table-cell office:value-type="string">
            <text:p>Art. 50, comma 1, lett. b) D. Lgs. 36/2023</text:p>
          </table:table-cell>
          <table:table-cell table:style-name="ce66" office:value-type="string">
            <text:p>Aurobindo Pharma (Italia) Srl </text:p>
          </table:table-cell>
          <table:table-cell table:number-columns-repeated="1008"/>
        </table:table-row>
        <table:table-row table:style-name="ro9">
          <table:table-cell table:style-name="ce2" office:value-type="float" office:value="74">
            <text:p>74</text:p>
          </table:table-cell>
          <table:table-cell table:style-name="ce5" office:value-type="string">
            <text:p>Determinazione Dirigenziale del Servizio Acquisizione beni e servizi</text:p>
          </table:table-cell>
          <table:table-cell office:value-type="float" office:value="334">
            <text:p>334</text:p>
          </table:table-cell>
          <table:table-cell table:style-name="ce13" office:value-type="date" office:date-value="2023-08-10">
            <text:p>10/08/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el farmaco Salagen, da destinarsi al Servizio Farmaceutico Territoriale della ASL n. 5 di Oristano, in favore dell’Operatore Economico NORGINE ITALIA S.r.l. - CIG: ZF73C2CB0A</text:p>
          </table:table-cell>
          <table:table-cell table:style-name="ce34" office:value-type="currency" office:currency="EUR" office:value="3750.01">
            <text:p>€ 3.750,01</text:p>
          </table:table-cell>
          <table:table-cell office:value-type="string">
            <text:p>Art. 50, comma 1, lett. b) D. Lgs. 36/2023</text:p>
          </table:table-cell>
          <table:table-cell table:style-name="ce66" office:value-type="string">
            <text:p>NORGINE ITALIA S.r.l. </text:p>
          </table:table-cell>
          <table:table-cell table:number-columns-repeated="1008"/>
        </table:table-row>
        <table:table-row table:style-name="ro24">
          <table:table-cell table:style-name="ce2" office:value-type="float" office:value="75">
            <text:p>75</text:p>
          </table:table-cell>
          <table:table-cell table:style-name="ce5" office:value-type="string">
            <text:p>Determinazione Dirigenziale del Servizio Acquisizione beni e servizi</text:p>
          </table:table-cell>
          <table:table-cell office:value-type="float" office:value="335">
            <text:p>335</text:p>
          </table:table-cell>
          <table:table-cell table:style-name="ce13" office:value-type="date" office:date-value="2023-08-10">
            <text:p>10/08/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per l’acquisto della l'affidamento della fornitura, in un unico Lotto, di Aghi per biopsia dei tessuti molli, occorrenti per 36 mesi + ulteriori 24 mesi opzionali, al Servizio Farmaceutico Ospedaliero della ASL n. 5 di Oristano, all’Operatore Economico MEMIS SRL - CIG Z093C14560</text:p>
          </table:table-cell>
          <table:table-cell table:style-name="ce35" office:value-type="currency" office:currency="EUR" office:value="11100">
            <text:p>€ 11.100,00</text:p>
          </table:table-cell>
          <table:table-cell office:value-type="string">
            <text:p>Art. 50, comma 1, lett. b) D. Lgs. 36/2023</text:p>
          </table:table-cell>
          <table:table-cell table:style-name="ce5" office:value-type="string">
            <text:p>MEMIS SRL</text:p>
          </table:table-cell>
          <table:table-cell table:number-columns-repeated="1008"/>
        </table:table-row>
        <table:table-row table:style-name="ro15">
          <table:table-cell table:style-name="ce2" office:value-type="float" office:value="76">
            <text:p>76</text:p>
          </table:table-cell>
          <table:table-cell table:style-name="ce5" office:value-type="string">
            <text:p>Determinazione Dirigenziale del Servizio Acquisizione beni e servizi</text:p>
          </table:table-cell>
          <table:table-cell office:value-type="float" office:value="338">
            <text:p>338</text:p>
          </table:table-cell>
          <table:table-cell table:style-name="ce13" office:value-type="date" office:date-value="2023-08-10">
            <text:p>10/08/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el dietetico Ialuris Soft Gels, da destinarsi al Servizio Farmaceutico Territoriale della ASL n. 5 di Oristano, in favore dell’Operatore Economico Ibsa Farmaceutici Italia Srl - CIG Z003C2C92D</text:p>
          </table:table-cell>
          <table:table-cell table:style-name="ce34" office:value-type="currency" office:currency="EUR" office:value="3910.86">
            <text:p>€ 3.910,86</text:p>
          </table:table-cell>
          <table:table-cell office:value-type="string">
            <text:p>Art. 50, comma 1, lett. b) D. Lgs. 36/2023</text:p>
          </table:table-cell>
          <table:table-cell table:style-name="ce66" office:value-type="string">
            <text:p>Ibsa Farmaceutici Italia Srl </text:p>
          </table:table-cell>
          <table:table-cell table:number-columns-repeated="1008"/>
        </table:table-row>
        <table:table-row table:style-name="ro30">
          <table:table-cell table:style-name="ce2" office:value-type="float" office:value="77">
            <text:p>77</text:p>
          </table:table-cell>
          <table:table-cell table:style-name="ce5" office:value-type="string">
            <text:p>Determinazione Dirigenziale del Servizio Acquisizione beni e servizi</text:p>
          </table:table-cell>
          <table:table-cell office:value-type="float" office:value="342">
            <text:p>342</text:p>
          </table:table-cell>
          <table:table-cell table:style-name="ce13" office:value-type="date" office:date-value="2023-08-16">
            <text:p>16/08/23</text:p>
          </table:table-cell>
          <table:table-cell table:style-name="ce5" office:value-type="string">
            <text:p>Servizio Acquisizione Beni e Servizi</text:p>
          </table:table-cell>
          <table:table-cell table:style-name="ce26" office:value-type="string">
            <text:p>Rinnovo nolo di un comunicatore con puntatore oculare mod. Easy Eyes per il pz P.P. del Distretto Sanitario di Oristano Ditta: Sitor srl – CIG: Z683C3068B</text:p>
          </table:table-cell>
          <table:table-cell table:style-name="ce37" office:value-type="currency" office:currency="EUR" office:value="6000">
            <text:p>€ 6.000,00</text:p>
          </table:table-cell>
          <table:table-cell office:value-type="string">
            <text:p>Art.36, comma 2, lett. a) <text:s/>D.Lgs. 50/2016 e ss. mm. ii.</text:p>
          </table:table-cell>
          <table:table-cell table:style-name="ce57" office:value-type="string">
            <text:p>Sitor srl</text:p>
          </table:table-cell>
          <table:table-cell table:number-columns-repeated="1008"/>
        </table:table-row>
        <table:table-row table:style-name="ro20">
          <table:table-cell table:style-name="ce2" office:value-type="float" office:value="78">
            <text:p>78</text:p>
          </table:table-cell>
          <table:table-cell table:style-name="ce5" office:value-type="string">
            <text:p>Determinazione Dirigenziale del Servizio Acquisizione beni e servizi</text:p>
          </table:table-cell>
          <table:table-cell office:value-type="float" office:value="343">
            <text:p>343</text:p>
          </table:table-cell>
          <table:table-cell table:style-name="ce13" office:value-type="date" office:date-value="2023-08-22">
            <text:p>22/08/23</text:p>
          </table:table-cell>
          <table:table-cell table:style-name="ce5" office:value-type="string">
            <text:p>Servizio Acquisizione Beni e Servizi</text:p>
          </table:table-cell>
          <table:table-cell table:style-name="ce27" office:value-type="string">
            <text:p>Noleggio tramite RdO Me.PA. n. 3698038 di tre defibrillatori indossabili LifeVest occorrenti alla S.C. di Cardiologia e UTIC del P.O. San Martino per la dimissione di pazienti ad alto rischio di morte improvvisa. Affidamento ai sensi dell’art. 76, comma 2, lett. b), del D.Lgs 36/2023 all’Operatore Economico ZOLL Medical Italia S.r.l. CIG: ZA43C2BE79</text:p>
          </table:table-cell>
          <table:table-cell table:style-name="ce37" office:value-type="currency" office:currency="EUR" office:value="34132.5">
            <text:p>€ 34.132,50</text:p>
          </table:table-cell>
          <table:table-cell office:value-type="string">
            <text:p>Art. 76, comma 2, lett. b) D. Lgs. 36/2023</text:p>
          </table:table-cell>
          <table:table-cell table:style-name="ce57" office:value-type="string">
            <text:p>ZOLL Medical Italia Srl</text:p>
          </table:table-cell>
          <table:table-cell table:number-columns-repeated="1008"/>
        </table:table-row>
        <table:table-row table:style-name="ro12">
          <table:table-cell table:style-name="ce2" office:value-type="float" office:value="79">
            <text:p>79</text:p>
          </table:table-cell>
          <table:table-cell table:style-name="ce5" office:value-type="string">
            <text:p>Determinazione Dirigenziale del Servizio Acquisizione beni e servizi</text:p>
          </table:table-cell>
          <table:table-cell office:value-type="float" office:value="344">
            <text:p>344</text:p>
          </table:table-cell>
          <table:table-cell table:style-name="ce13" office:value-type="date" office:date-value="2023-08-22">
            <text:p>22/08/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tutori elastici da destinare all’Ufficio Assistenza protesica del Distretto di Oristano e del Distretto di Ghilarza/Bosa DITTA: Sitor S.r.L. – CIG: Z123C38174 DITTA: Officine Ortopediche Dr. Amedeo Incerpi – CIG: Z1E3C381BF</text:p>
          </table:table-cell>
          <table:table-cell table:style-name="ce38" office:value-type="string">
            <text:p>€ 2.082,29 i.v.a. Compresa</text:p>
          </table:table-cell>
          <table:table-cell office:value-type="string">
            <text:p>Art. 50, comma 1, lett. b) D. Lgs. 36/2023</text:p>
          </table:table-cell>
          <table:table-cell table:style-name="ce57" office:value-type="string">
            <text:p>Ditte Diverse</text:p>
          </table:table-cell>
          <table:table-cell table:number-columns-repeated="1008"/>
        </table:table-row>
        <table:table-row table:style-name="ro3">
          <table:table-cell table:style-name="ce2" office:value-type="float" office:value="80">
            <text:p>80</text:p>
          </table:table-cell>
          <table:table-cell table:style-name="ce5" office:value-type="string">
            <text:p>Determinazione Dirigenziale del Servizio Acquisizione beni e servizi</text:p>
          </table:table-cell>
          <table:table-cell office:value-type="float" office:value="345">
            <text:p>345</text:p>
          </table:table-cell>
          <table:table-cell table:style-name="ce13" office:value-type="date" office:date-value="2023-08-22">
            <text:p>22/08/23</text:p>
          </table:table-cell>
          <table:table-cell table:style-name="ce5" office:value-type="string">
            <text:p>Servizio Acquisizione Beni e Servizi</text:p>
          </table:table-cell>
          <table:table-cell table:style-name="ce27" office:value-type="string">
            <text:p>Determinazione a contrarre e contestuale affidamento - ai sensi dell'art. 50, comma 1, lett. b), del D.Lgs n. 36/2023 della Fornitura di una Sonda Lineare per Ecografo Chison Qbit5 occorrente alla S.C. di Anestesia e Rianimazione del P.O. San Martino di Oristano. Affidamento diretto alla ditta B-Med S.r.l. CIG: Z9A3BD3FBF</text:p>
          </table:table-cell>
          <table:table-cell table:style-name="ce34" office:value-type="currency" office:currency="EUR" office:value="2450">
            <text:p>€ 2.450,00</text:p>
          </table:table-cell>
          <table:table-cell office:value-type="string">
            <text:p>Art. 50, comma 1, lett. b) D. Lgs. 36/2023</text:p>
          </table:table-cell>
          <table:table-cell table:style-name="ce57" office:value-type="string">
            <text:p>B-Med S.r.l.</text:p>
          </table:table-cell>
          <table:table-cell table:number-columns-repeated="1008"/>
        </table:table-row>
        <table:table-row table:style-name="ro15">
          <table:table-cell table:style-name="ce2" office:value-type="float" office:value="81">
            <text:p>81</text:p>
          </table:table-cell>
          <table:table-cell table:style-name="ce5" office:value-type="string">
            <text:p>Determinazione Dirigenziale del Servizio Acquisizione beni e servizi</text:p>
          </table:table-cell>
          <table:table-cell office:value-type="float" office:value="346">
            <text:p>346</text:p>
          </table:table-cell>
          <table:table-cell table:style-name="ce13" office:value-type="date" office:date-value="2023-08-23">
            <text:p>23/08/23</text:p>
          </table:table-cell>
          <table:table-cell table:style-name="ce5" office:value-type="string">
            <text:p>Servizio Acquisizione Beni e Servizi</text:p>
          </table:table-cell>
          <table:table-cell table:style-name="ce28" office:value-type="string">
            <text:p>Determinazione a contrarre e contestuale affidamento, ai sensi dell'art. 50, comma 1, lett. b), del D. Lgs. n. 36/2023, della fornitura di fibrase, da destinarsi al Servizio Farmaceutico Territoriale della ASL n. 5 di Oristano, in favore dell’Operatore Economico Teofarma Srl. CIG ZA73C38847</text:p>
          </table:table-cell>
          <table:table-cell table:style-name="ce34" office:value-type="currency" office:currency="EUR" office:value="621.51">
            <text:p>€ 621,51</text:p>
          </table:table-cell>
          <table:table-cell office:value-type="string">
            <text:p>Art. 50, comma 1, lett. b) D. Lgs. 36/2023</text:p>
          </table:table-cell>
          <table:table-cell table:style-name="ce5" office:value-type="string">
            <text:p>Teofarma Srl</text:p>
          </table:table-cell>
          <table:table-cell table:number-columns-repeated="1008"/>
        </table:table-row>
        <table:table-row table:style-name="ro4">
          <table:table-cell table:style-name="ce2" office:value-type="float" office:value="82">
            <text:p>82</text:p>
          </table:table-cell>
          <table:table-cell table:style-name="ce5" office:value-type="string">
            <text:p>Determinazione Dirigenziale del Servizio Acquisizione beni e servizi</text:p>
          </table:table-cell>
          <table:table-cell office:value-type="float" office:value="348">
            <text:p>348</text:p>
          </table:table-cell>
          <table:table-cell table:style-name="ce13" office:value-type="date" office:date-value="2023-08-28">
            <text:p>28/08/23</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tutori elastici da destinare all’Ufficio Assistenza protesica del Distretto di Oristano. DITTA: Officine Ortopediche Dr. Amedeo Incerpi – CIG: Z0C3C41EAC</text:p>
          </table:table-cell>
          <table:table-cell table:style-name="ce34" office:value-type="currency" office:currency="EUR" office:value="1131">
            <text:p>€ 1.131,00</text:p>
          </table:table-cell>
          <table:table-cell office:value-type="string">
            <text:p>Art. 50, comma 1, lett. b) D. Lgs. 36/2023</text:p>
          </table:table-cell>
          <table:table-cell table:style-name="ce5" office:value-type="string">
            <text:p>Officine Ortopediche Dr. Amedeo Incerpi</text:p>
          </table:table-cell>
          <table:table-cell table:number-columns-repeated="1008"/>
        </table:table-row>
        <table:table-row table:style-name="ro6">
          <table:table-cell table:style-name="ce2" office:value-type="float" office:value="83">
            <text:p>83</text:p>
          </table:table-cell>
          <table:table-cell table:style-name="ce5" office:value-type="string">
            <text:p>Determinazione Dirigenziale del Servizio Acquisizione beni e servizi</text:p>
          </table:table-cell>
          <table:table-cell office:value-type="float" office:value="350">
            <text:p>350</text:p>
          </table:table-cell>
          <table:table-cell table:style-name="ce13" office:value-type="date" office:date-value="2023-08-29">
            <text:p>29/08/23</text:p>
          </table:table-cell>
          <table:table-cell table:style-name="ce5" office:value-type="string">
            <text:p>Servizio Acquisizione Beni e Servizi</text:p>
          </table:table-cell>
          <table:table-cell table:style-name="ce27" office:value-type="string">
            <text:p>Noleggio tramite RdO Me.PA. n. 3701778 di tre defibrillatori indossabili LifeVest occorrenti alla S.C. di Cardiologia e UTIC del P.O. San Martino per la dimissione di pazienti ad alto rischio di morte improvvisa. Affidamento ai sensi dell’art. 76, comma 2, lett. b), del D.Lgs 36/2023 all’Operatore Economico ZOLL Medical Italia S.r.l. CIG: ZAD3C3339D</text:p>
          </table:table-cell>
          <table:table-cell table:style-name="ce34" office:value-type="currency" office:currency="EUR" office:value="34132.5">
            <text:p>€ 34.132,50</text:p>
          </table:table-cell>
          <table:table-cell office:value-type="string">
            <text:p>Art. 76, comma 2, lett. b) D. Lgs. 36/2023</text:p>
          </table:table-cell>
          <table:table-cell table:style-name="ce5" office:value-type="string">
            <text:p>ZOLL Medical Italia S.r.l.</text:p>
          </table:table-cell>
          <table:table-cell table:number-columns-repeated="1008"/>
        </table:table-row>
        <table:table-row table:style-name="ro4">
          <table:table-cell table:style-name="ce2" office:value-type="float" office:value="84">
            <text:p>84</text:p>
          </table:table-cell>
          <table:table-cell table:style-name="ce5" office:value-type="string">
            <text:p>Determinazione Dirigenziale del Servizio Acquisizione beni e servizi</text:p>
          </table:table-cell>
          <table:table-cell office:value-type="float" office:value="351">
            <text:p>351</text:p>
          </table:table-cell>
          <table:table-cell table:style-name="ce13" office:value-type="date" office:date-value="2023-08-30">
            <text:p>30/08/23</text:p>
          </table:table-cell>
          <table:table-cell table:style-name="ce5" office:value-type="string">
            <text:p>Servizio Acquisizione Beni e Servizi</text:p>
          </table:table-cell>
          <table:table-cell table:style-name="ce26" office:value-type="string">
            <text:p>Determina a contrarre e contestuale affidamento, ai sensi dell'art. 76, comma 2, lett. b), del D.Lgs 36/2023, della fornitura di accessori per impianto cocleare da destinare all’Ufficio Assistenza protesica del Distretto di Oristano. DITTA: Audmet S.r.L. – CIG: Z8F3C416D7</text:p>
          </table:table-cell>
          <table:table-cell table:style-name="ce34" office:value-type="currency" office:currency="EUR" office:value="792">
            <text:p>€ 792,00</text:p>
          </table:table-cell>
          <table:table-cell office:value-type="string">
            <text:p>Art. 76, comma 2, lett. b) D. Lgs. 36/2024</text:p>
          </table:table-cell>
          <table:table-cell table:style-name="ce60" office:value-type="string">
            <text:p>Audmet S.r.L. </text:p>
          </table:table-cell>
          <table:table-cell table:number-columns-repeated="1008"/>
        </table:table-row>
        <table:table-row table:style-name="ro3">
          <table:table-cell table:style-name="ce2" office:value-type="float" office:value="85">
            <text:p>85</text:p>
          </table:table-cell>
          <table:table-cell table:style-name="ce5" office:value-type="string">
            <text:p>Determinazione Dirigenziale del Servizio Acquisizione beni e servizi</text:p>
          </table:table-cell>
          <table:table-cell office:value-type="float" office:value="352">
            <text:p>352</text:p>
          </table:table-cell>
          <table:table-cell table:style-name="ce13" office:value-type="date" office:date-value="2023-08-30">
            <text:p>30/08/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3M Forniture di San Giorgio di Piano (BO) di pinze Schumacher per biopsia e speculum cusco in acciaio inox per il Reparto di Ginecologia-Ostetricia del P.O. San Martino di Oristano. CIG.: ZF23A6D34A</text:p>
          </table:table-cell>
          <table:table-cell table:style-name="ce39" office:value-type="currency" office:currency="EUR" office:value="421">
            <text:p>€ 421,00</text:p>
          </table:table-cell>
          <table:table-cell office:value-type="string">
            <text:p>Art. 50, comma 1, lett. b) D. Lgs. 36/2023</text:p>
          </table:table-cell>
          <table:table-cell table:style-name="ce60" office:value-type="string">
            <text:p>3M Forniture </text:p>
          </table:table-cell>
          <table:table-cell table:number-columns-repeated="1008"/>
        </table:table-row>
        <table:table-row table:style-name="ro3">
          <table:table-cell table:style-name="ce2" office:value-type="float" office:value="86">
            <text:p>86</text:p>
          </table:table-cell>
          <table:table-cell table:style-name="ce5" office:value-type="string">
            <text:p>Determinazione Dirigenziale del Servizio Acquisizione beni e servizi</text:p>
          </table:table-cell>
          <table:table-cell office:value-type="float" office:value="353">
            <text:p>353</text:p>
          </table:table-cell>
          <table:table-cell table:style-name="ce13" office:value-type="date" office:date-value="2023-08-30">
            <text:p>30/08/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i di test ad uso psicologico da destinare alla Struttura Complessa di Neuropsichiatria dell’Infanzia e dell’Adolescenza, in favore dell'Operatore Economico Hogrefe con sede in Firenze. CIG: Z8D3C48DEB</text:p>
          </table:table-cell>
          <table:table-cell table:style-name="ce40" office:value-type="string">
            <text:p>€ 322,98 i.v.a. Inclusa</text:p>
          </table:table-cell>
          <table:table-cell office:value-type="string">
            <text:p>Art. 50, comma 1, lett. b) D. Lgs. 36/2023</text:p>
          </table:table-cell>
          <table:table-cell table:style-name="ce60" office:value-type="string">
            <text:p>Hogrefe </text:p>
          </table:table-cell>
          <table:table-cell table:number-columns-repeated="1008"/>
        </table:table-row>
        <table:table-row table:style-name="ro3">
          <table:table-cell table:style-name="ce2" office:value-type="float" office:value="87">
            <text:p>87</text:p>
          </table:table-cell>
          <table:table-cell table:style-name="ce5" office:value-type="string">
            <text:p>Determinazione Dirigenziale del Servizio Acquisizione beni e servizi</text:p>
          </table:table-cell>
          <table:table-cell office:value-type="float" office:value="354">
            <text:p>354</text:p>
          </table:table-cell>
          <table:table-cell table:style-name="ce13" office:value-type="date" office:date-value="2023-08-30">
            <text:p>30/08/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rmaco prograf in diversi dosaggi, da destinarsi al Servizio Farmaceutico Territoriale della ASL n. 5 di Oristano, in favore dell’Operatore Economico Astellas Pharma Spa. CIG ZD33C44695</text:p>
          </table:table-cell>
          <table:table-cell table:style-name="ce39" office:value-type="currency" office:currency="EUR" office:value="31269.51">
            <text:p>€ 31.269,51</text:p>
          </table:table-cell>
          <table:table-cell office:value-type="string">
            <text:p>Art. 50, comma 1, lett. b) D. Lgs. 36/2023</text:p>
          </table:table-cell>
          <table:table-cell table:style-name="ce60" office:value-type="string">
            <text:p>Astellas Pharma Spa </text:p>
          </table:table-cell>
          <table:table-cell table:number-columns-repeated="1008"/>
        </table:table-row>
        <table:table-row table:style-name="ro3">
          <table:table-cell table:style-name="ce2" office:value-type="float" office:value="88">
            <text:p>88</text:p>
          </table:table-cell>
          <table:table-cell table:style-name="ce5" office:value-type="string">
            <text:p>Determinazione Dirigenziale del Servizio Acquisizione beni e servizi</text:p>
          </table:table-cell>
          <table:table-cell office:value-type="float" office:value="355">
            <text:p>355</text:p>
          </table:table-cell>
          <table:table-cell table:style-name="ce14" office:value-type="date" office:date-value="2023-08-31">
            <text:p>31/08/23</text:p>
          </table:table-cell>
          <table:table-cell table:style-name="ce5" office:value-type="string">
            <text:p>Servizio Acquisizione Beni e Servizi</text:p>
          </table:table-cell>
          <table:table-cell table:style-name="ce27" office:value-type="string">
            <text:p>Noleggio di un defibrillatore indossabile LifeVest richiesto dalla S.C. di Cardiologia e UTIC del P.O. San Martino per la dimissione di paziente ad alto rischio di morte improvvisa. Affidamento ai sensi dell’art. 76, comma 2, lett. b), del D.Lgs 36/2023 all’Operatore Economico ZOLL Medical Italia S.r.l. CIG: ZC03C43D8A</text:p>
          </table:table-cell>
          <table:table-cell table:style-name="ce39" office:value-type="currency" office:currency="EUR" office:value="3792.5">
            <text:p>€ 3.792,50</text:p>
          </table:table-cell>
          <table:table-cell office:value-type="string">
            <text:p>Art. 76, comma 2, lett. b) D. Lgs. 36/2024</text:p>
          </table:table-cell>
          <table:table-cell table:style-name="ce66" office:value-type="string">
            <text:p>ZOLL Medical Italia S.r.l. </text:p>
          </table:table-cell>
          <table:table-cell table:number-columns-repeated="1008"/>
        </table:table-row>
        <table:table-row table:style-name="ro3">
          <table:table-cell table:style-name="ce2" office:value-type="float" office:value="89">
            <text:p>89</text:p>
          </table:table-cell>
          <table:table-cell table:style-name="ce5" office:value-type="string">
            <text:p>Determinazione Dirigenziale del Servizio Acquisizione beni e servizi</text:p>
          </table:table-cell>
          <table:table-cell office:value-type="float" office:value="356">
            <text:p>356</text:p>
          </table:table-cell>
          <table:table-cell table:style-name="ce14" office:value-type="date" office:date-value="2023-09-04">
            <text:p>04/09/23</text:p>
          </table:table-cell>
          <table:table-cell table:style-name="ce5" office:value-type="string">
            <text:p>Servizio Acquisizione Beni e Servizi</text:p>
          </table:table-cell>
          <table:table-cell table:style-name="ce27" office:value-type="string">
            <text:p>Fornitura agende giornaliere personalizzate 13 mesi occorrenti alle strutture e ai servizi ospedalieri e territoriali aziendali. Affidamento ai sensi dell’art. 50, comma 1, lett. b), del D.Lgs 36/2023 alla società Tipografia Ghilarzese di Fodde Federico e Lorena &amp; C. S.a.s.. CIG: Z8E3C4BC45</text:p>
          </table:table-cell>
          <table:table-cell table:style-name="ce39" office:value-type="currency" office:currency="EUR" office:value="8325">
            <text:p>€ 8.325,00</text:p>
          </table:table-cell>
          <table:table-cell office:value-type="string">
            <text:p>Art. 50, comma 1, lett. b) D. Lgs. 36/2023</text:p>
          </table:table-cell>
          <table:table-cell table:style-name="ce60" office:value-type="string">
            <text:p>Tipografia Ghilarzese </text:p>
          </table:table-cell>
          <table:table-cell table:number-columns-repeated="1008"/>
        </table:table-row>
        <table:table-row table:style-name="ro3">
          <table:table-cell table:style-name="ce2" office:value-type="float" office:value="90">
            <text:p>90</text:p>
          </table:table-cell>
          <table:table-cell table:style-name="ce5" office:value-type="string">
            <text:p>Determinazione Dirigenziale del Servizio Acquisizione beni e servizi</text:p>
          </table:table-cell>
          <table:table-cell office:value-type="float" office:value="357">
            <text:p>357</text:p>
          </table:table-cell>
          <table:table-cell table:style-name="ce14" office:value-type="date" office:date-value="2023-09-06">
            <text:p>06/09/23</text:p>
          </table:table-cell>
          <table:table-cell table:style-name="ce5" office:value-type="string">
            <text:p>Servizio Acquisizione Beni e Servizi</text:p>
          </table:table-cell>
          <table:table-cell table:style-name="ce27" office:value-type="string">
            <text:p>Determinazione a contrarre e contestuale affidamento, ai sensi dell' ex art. 50 comma 1) lettera b) del D.Lgs, 36/2023 e ss.mm.ii., per la fornitura di ossigeno liquido in favore dell'Operatore Economico Air Liquide – CIG: Z683C5996B</text:p>
          </table:table-cell>
          <table:table-cell table:style-name="ce39" office:value-type="currency" office:currency="EUR" office:value="7095">
            <text:p>€ 7.095,00</text:p>
          </table:table-cell>
          <table:table-cell office:value-type="string">
            <text:p>Art. 50, comma 1, lett. b) D. Lgs. 36/2023</text:p>
          </table:table-cell>
          <table:table-cell table:style-name="ce60" office:value-type="string">
            <text:p>Air Liquide </text:p>
          </table:table-cell>
          <table:table-cell table:number-columns-repeated="1008"/>
        </table:table-row>
        <table:table-row table:style-name="ro3">
          <table:table-cell table:style-name="ce2" office:value-type="float" office:value="91">
            <text:p>91</text:p>
          </table:table-cell>
          <table:table-cell table:style-name="ce5" office:value-type="string">
            <text:p>Determinazione Dirigenziale del Servizio Acquisizione beni e servizi</text:p>
          </table:table-cell>
          <table:table-cell office:value-type="float" office:value="358">
            <text:p>358</text:p>
          </table:table-cell>
          <table:table-cell table:style-name="ce14" office:value-type="date" office:date-value="2023-09-06">
            <text:p>06/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per la fornitura di n.1 KIT LIQUID TRAP SYSTEM INTEGRATED, da destinarsi alla S.C. Medicina di Laboratorio del P.O. San Martino di Oristano, in favore dell’Operatore Economico GM Solution Srl a Socio Unico - CIG Z9A3C579CB</text:p>
          </table:table-cell>
          <table:table-cell table:style-name="ce39" office:value-type="currency" office:currency="EUR" office:value="358">
            <text:p>€ 358,00</text:p>
          </table:table-cell>
          <table:table-cell office:value-type="string">
            <text:p>Art. 50, comma 1, lett. b) D. Lgs. 36/2023</text:p>
          </table:table-cell>
          <table:table-cell table:style-name="ce60" office:value-type="string">
            <text:p>GM Solution Srl </text:p>
          </table:table-cell>
          <table:table-cell table:number-columns-repeated="1008"/>
        </table:table-row>
        <table:table-row table:style-name="ro3">
          <table:table-cell table:style-name="ce2" office:value-type="float" office:value="92">
            <text:p>92</text:p>
          </table:table-cell>
          <table:table-cell table:style-name="ce5" office:value-type="string">
            <text:p>Determinazione Dirigenziale del Servizio Acquisizione beni e servizi</text:p>
          </table:table-cell>
          <table:table-cell office:value-type="float" office:value="359">
            <text:p>359</text:p>
          </table:table-cell>
          <table:table-cell table:style-name="ce14" office:value-type="date" office:date-value="2023-09-07">
            <text:p>07/09/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la fornitura di n. 1 broncoaspiratore Flow Klenaer da destinare all’Ufficio Assistenza protesica del Distretto di Oristano. DITTA: Medicair Centro S.r.L. – CIG: Z1B3C41CD5</text:p>
          </table:table-cell>
          <table:table-cell table:style-name="ce39" office:value-type="currency" office:currency="EUR" office:value="4288.15">
            <text:p>€ 4.288,15</text:p>
          </table:table-cell>
          <table:table-cell office:value-type="string">
            <text:p>Art. 76, comma 2, lett. b) D. Lgs. 36/2024</text:p>
          </table:table-cell>
          <table:table-cell table:style-name="ce67" office:value-type="string">
            <text:p>MedicAir Centro S.r.l.</text:p>
          </table:table-cell>
          <table:table-cell table:number-columns-repeated="1008"/>
        </table:table-row>
        <table:table-row table:style-name="ro3">
          <table:table-cell table:style-name="ce2" office:value-type="float" office:value="93">
            <text:p>93</text:p>
          </table:table-cell>
          <table:table-cell table:style-name="ce5" office:value-type="string">
            <text:p>Determinazione Dirigenziale del Servizio Acquisizione beni e servizi</text:p>
          </table:table-cell>
          <table:table-cell table:style-name="ce9" office:value-type="float" office:value="362">
            <text:p>362</text:p>
          </table:table-cell>
          <table:table-cell table:style-name="ce14" office:value-type="date" office:date-value="2023-09-08">
            <text:p>08/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di ausili medici, da destinare all’Ospedale di Comunità presso il P.O. Delogu di Ghilarza. Ditta: ILE MEDICAL SRL. CIG: ZF83C5D2DG</text:p>
          </table:table-cell>
          <table:table-cell table:style-name="ce39" office:value-type="currency" office:currency="EUR" office:value="2336">
            <text:p>€ 2.336,00</text:p>
          </table:table-cell>
          <table:table-cell office:value-type="string">
            <text:p>Art. 50, comma 1, lett. b) D. Lgs. 36/2023</text:p>
          </table:table-cell>
          <table:table-cell table:style-name="ce60" office:value-type="string">
            <text:p>ILE MEDICAL SRL </text:p>
          </table:table-cell>
          <table:table-cell table:number-columns-repeated="1008"/>
        </table:table-row>
        <table:table-row table:style-name="ro3">
          <table:table-cell table:style-name="ce2" office:value-type="float" office:value="94">
            <text:p>94</text:p>
          </table:table-cell>
          <table:table-cell table:style-name="ce5" office:value-type="string">
            <text:p>Determinazione Dirigenziale del Servizio Acquisizione beni e servizi</text:p>
          </table:table-cell>
          <table:table-cell table:style-name="ce9" office:value-type="float" office:value="364">
            <text:p>364</text:p>
          </table:table-cell>
          <table:table-cell table:style-name="ce14" office:value-type="date" office:date-value="2023-09-08">
            <text:p>08/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per l’affidamento della fornitura, in un unico Lotto, di Cateteri venosi centrali, occorrenti per 12 mesi + ulteriori 10 mesi opzionali, al Servizio Farmaceutico Ospedaliero della ASL n. 5 di Oristano, all’Operatore Economico Teleflex Medical Srl - CIG Z773C5FB96</text:p>
          </table:table-cell>
          <table:table-cell table:style-name="ce39" office:value-type="currency" office:currency="EUR" office:value="31836">
            <text:p>€ 31.836,00</text:p>
          </table:table-cell>
          <table:table-cell office:value-type="string">
            <text:p>Art. 50, comma 1, lett. b) D. Lgs. 36/2023</text:p>
          </table:table-cell>
          <table:table-cell table:style-name="ce60" office:value-type="string">
            <text:p>Teleflex Medical Srl </text:p>
          </table:table-cell>
          <table:table-cell table:number-columns-repeated="1008"/>
        </table:table-row>
        <table:table-row table:style-name="ro3">
          <table:table-cell table:style-name="ce2" office:value-type="float" office:value="95">
            <text:p>95</text:p>
          </table:table-cell>
          <table:table-cell table:style-name="ce5" office:value-type="string">
            <text:p>Determinazione Dirigenziale del Servizio Acquisizione beni e servizi</text:p>
          </table:table-cell>
          <table:table-cell table:style-name="ce9" office:value-type="float" office:value="367">
            <text:p>367</text:p>
          </table:table-cell>
          <table:table-cell table:style-name="ce14" office:value-type="date" office:date-value="2023-09-13">
            <text:p>13/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i materiale di laboratorio da destinarsi ai Servizi SIAN e SIAOA del Dipartimento di Prevenzione della ASL n. 5 di Oristano, in favore dell’Operatore Economico Laboindustria S.p.A. CIG:Z723C4363E</text:p>
          </table:table-cell>
          <table:table-cell table:style-name="ce39" office:value-type="currency" office:currency="EUR" office:value="21827.5">
            <text:p>€ 21.827,50</text:p>
          </table:table-cell>
          <table:table-cell office:value-type="string">
            <text:p>Art. 50, comma 1, lett. b) D. Lgs. 36/2023</text:p>
          </table:table-cell>
          <table:table-cell table:style-name="ce60" office:value-type="string">
            <text:p>Laboindustria S.p.A. </text:p>
          </table:table-cell>
          <table:table-cell table:number-columns-repeated="1008"/>
        </table:table-row>
        <table:table-row table:style-name="ro31">
          <table:table-cell table:style-name="ce2" office:value-type="float" office:value="96">
            <text:p>96</text:p>
          </table:table-cell>
          <table:table-cell table:style-name="ce5" office:value-type="string">
            <text:p>Determinazione Dirigenziale del Servizio Acquisizione beni e servizi</text:p>
          </table:table-cell>
          <table:table-cell table:style-name="ce9" office:value-type="float" office:value="368">
            <text:p>368</text:p>
          </table:table-cell>
          <table:table-cell table:style-name="ce14" office:value-type="date" office:date-value="2023-09-13">
            <text:p>13/09/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letto elettrico, 1 materasso antidecubito, n. 2 sedie wc e doccia e n. 1 videoingranditore da destinare all’Ufficio Assistenza protesica del Distretto di Oristano. DITTA: OFFICINA ORTOPEDICA DI CASU – CIG: ZDA3C6831A DITTA: ORTOPEDIA CHESSA SRL – CIG: Z713C6833C DITTA: TIFLOSYSTEM SRL – CIG: Z9F3C682E3</text:p>
          </table:table-cell>
          <table:table-cell table:style-name="ce41" office:value-type="string">
            <text:p>€ 4.061,00 i.v.a. Compresa</text:p>
          </table:table-cell>
          <table:table-cell office:value-type="string">
            <text:p>Art. 50, comma 1, lett. b) D. Lgs. 36/2023</text:p>
          </table:table-cell>
          <table:table-cell table:style-name="ce67" office:value-type="string">
            <text:p>Ditte Diverse</text:p>
          </table:table-cell>
          <table:table-cell table:number-columns-repeated="1008"/>
        </table:table-row>
        <table:table-row table:style-name="ro3">
          <table:table-cell table:style-name="ce2" office:value-type="float" office:value="97">
            <text:p>97</text:p>
          </table:table-cell>
          <table:table-cell table:style-name="ce5" office:value-type="string">
            <text:p>Determinazione Dirigenziale del Servizio Acquisizione beni e servizi</text:p>
          </table:table-cell>
          <table:table-cell table:style-name="ce9" office:value-type="float" office:value="369">
            <text:p>369</text:p>
          </table:table-cell>
          <table:table-cell table:style-name="ce14" office:value-type="date" office:date-value="2023-09-13">
            <text:p>13/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pluriennale di n. 10 spremisacche pluriuso da destinare all’U.O.C. di Anestesia e Rianimazione della ASL n. 5 di Oristano, in favore dell’Operatore Economico B-MED srl. CIG: Z703C6D64E</text:p>
          </table:table-cell>
          <table:table-cell table:style-name="ce39" office:value-type="currency" office:currency="EUR" office:value="2500">
            <text:p>€ 2.500,00</text:p>
          </table:table-cell>
          <table:table-cell office:value-type="string">
            <text:p>Art. 50, comma 1, lett. b) D. Lgs. 36/2023</text:p>
          </table:table-cell>
          <table:table-cell table:style-name="ce60" office:value-type="string">
            <text:p>B-MED srl. </text:p>
          </table:table-cell>
          <table:table-cell table:number-columns-repeated="1008"/>
        </table:table-row>
        <table:table-row table:style-name="ro3">
          <table:table-cell table:style-name="ce2" office:value-type="float" office:value="98">
            <text:p>98</text:p>
          </table:table-cell>
          <table:table-cell table:style-name="ce5" office:value-type="string">
            <text:p>Determinazione Dirigenziale del Servizio Acquisizione beni e servizi</text:p>
          </table:table-cell>
          <table:table-cell table:style-name="ce9" office:value-type="float" office:value="372">
            <text:p>372</text:p>
          </table:table-cell>
          <table:table-cell table:style-name="ce14" office:value-type="date" office:date-value="2023-09-13">
            <text:p>13/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per l’affidamento della fornitura per 12 mesi, di un Holter glicemico da destinare ad un assistito del Distretto di Ales-Terralba, in favore dell'Operatore Economico Theras Lifetech Srl – CIG ZA03C6B238</text:p>
          </table:table-cell>
          <table:table-cell table:style-name="ce39" office:value-type="currency" office:currency="EUR" office:value="6683">
            <text:p>€ 6.683,00</text:p>
          </table:table-cell>
          <table:table-cell office:value-type="string">
            <text:p>Art. 50, comma 1, lett. b) D. Lgs. 36/2023</text:p>
          </table:table-cell>
          <table:table-cell table:style-name="ce60" office:value-type="string">
            <text:p>Theras Lifetech Srl </text:p>
          </table:table-cell>
          <table:table-cell table:number-columns-repeated="1008"/>
        </table:table-row>
        <table:table-row table:style-name="ro32">
          <table:table-cell table:style-name="ce2" office:value-type="float" office:value="99">
            <text:p>99</text:p>
          </table:table-cell>
          <table:table-cell table:style-name="ce5" office:value-type="string">
            <text:p>Determinazione Dirigenziale del Servizio Acquisizione beni e servizi</text:p>
          </table:table-cell>
          <table:table-cell table:style-name="ce9" office:value-type="float" office:value="378">
            <text:p>378</text:p>
          </table:table-cell>
          <table:table-cell table:style-name="ce14" office:value-type="date" office:date-value="2023-09-13">
            <text:p>13/09/23</text:p>
          </table:table-cell>
          <table:table-cell table:style-name="ce5" office:value-type="string">
            <text:p>Servizio Acquisizione Beni e Servizi</text:p>
          </table:table-cell>
          <table:table-cell table:style-name="ce27" office:value-type="string">
            <text:p>Presa d’atto della Determinazione ARES Sardegna n. 2310 del 02/08/2023 avente ad oggetto: “Forniture per Area Laboratoristica Varianti Emoglobiniche ed Emoglobina Glicata. Service di sistemi analitici per determinazioni diagnostiche di Varianti Emoglobiniche ed Emoglobina Glicata in attesa gara. Integrazione Determina n. 1766 del 15/06/2023. Ulteriore Impegno di spesa” - Adozione impegno di spesa e nomina DEC</text:p>
          </table:table-cell>
          <table:table-cell table:style-name="ce39" office:value-type="currency" office:currency="EUR" office:value="38990">
            <text:p>€ 38.990,00</text:p>
          </table:table-cell>
          <table:table-cell table:style-name="ce51"/>
          <table:table-cell table:style-name="ce68" office:value-type="string">
            <text:p>A. Menarini</text:p>
          </table:table-cell>
          <table:table-cell table:number-columns-repeated="1008"/>
        </table:table-row>
        <table:table-row table:style-name="ro3">
          <table:table-cell table:style-name="ce2" office:value-type="float" office:value="100">
            <text:p>100</text:p>
          </table:table-cell>
          <table:table-cell table:style-name="ce5" office:value-type="string">
            <text:p>Determinazione Dirigenziale del Servizio Acquisizione beni e servizi</text:p>
          </table:table-cell>
          <table:table-cell table:style-name="ce10" office:value-type="float" office:value="382">
            <text:p>382</text:p>
          </table:table-cell>
          <table:table-cell table:style-name="ce15" office:value-type="date" office:date-value="2023-09-19">
            <text:p>19/09/23</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n. 1 bilancia pesapersone digitale da destinare all’Ufficio Assistenza protesica del Distretto di Ghilarza/Bosa. DITTA: Ortopedia di Rita Piureddu – CIG: ZD73C706A8</text:p>
          </table:table-cell>
          <table:table-cell table:style-name="ce39" office:value-type="currency" office:currency="EUR" office:value="780">
            <text:p>€ 780,00</text:p>
          </table:table-cell>
          <table:table-cell office:value-type="string">
            <text:p>Art. 50, comma 1, lett. b) D. Lgs. 36/2023</text:p>
          </table:table-cell>
          <table:table-cell table:style-name="ce66" office:value-type="string">
            <text:p>Ortopedia di Rita Pireddu </text:p>
          </table:table-cell>
          <table:table-cell table:number-columns-repeated="1008"/>
        </table:table-row>
        <table:table-row table:style-name="ro3">
          <table:table-cell table:style-name="ce2" office:value-type="float" office:value="101">
            <text:p>101</text:p>
          </table:table-cell>
          <table:table-cell table:style-name="ce5" office:value-type="string">
            <text:p>Determinazione Dirigenziale del Servizio Acquisizione beni e servizi</text:p>
          </table:table-cell>
          <table:table-cell table:style-name="ce10" office:value-type="float" office:value="383">
            <text:p>383</text:p>
          </table:table-cell>
          <table:table-cell table:style-name="ce15" office:value-type="date" office:date-value="2023-09-19">
            <text:p>19/09/23</text:p>
          </table:table-cell>
          <table:table-cell table:style-name="ce5" office:value-type="string">
            <text:p>Servizio Acquisizione Beni e Servizi</text:p>
          </table:table-cell>
          <table:table-cell table:style-name="ce22" office:value-type="string">
            <text:p>Rinnovo nolo di un comunicatore con puntatore oculare mod. Easy Eyes per il pz L.A. afferente al Distretto Sanitario di Ales/Terralba Ditta: Sitor srl – CIG: Z483C782DF</text:p>
          </table:table-cell>
          <table:table-cell table:style-name="ce39" office:value-type="currency" office:currency="EUR" office:value="6240">
            <text:p>€ 6.240,00</text:p>
          </table:table-cell>
          <table:table-cell office:value-type="string">
            <text:p>Art. 50, comma 1, lett. b) D. Lgs. 36/2023</text:p>
          </table:table-cell>
          <table:table-cell table:style-name="ce68" office:value-type="string">
            <text:p>Sitor srl</text:p>
          </table:table-cell>
          <table:table-cell table:number-columns-repeated="1008"/>
        </table:table-row>
        <table:table-row table:style-name="ro3">
          <table:table-cell table:style-name="ce2" office:value-type="float" office:value="102">
            <text:p>102</text:p>
          </table:table-cell>
          <table:table-cell table:style-name="ce5" office:value-type="string">
            <text:p>Determinazione Dirigenziale del Servizio Acquisizione beni e servizi</text:p>
          </table:table-cell>
          <table:table-cell table:style-name="ce10" office:value-type="float" office:value="384">
            <text:p>384</text:p>
          </table:table-cell>
          <table:table-cell table:style-name="ce15" office:value-type="date" office:date-value="2023-09-19">
            <text:p>19/09/23</text:p>
          </table:table-cell>
          <table:table-cell table:style-name="ce5" office:value-type="string">
            <text:p>Servizio Acquisizione Beni e Servizi</text:p>
          </table:table-cell>
          <table:table-cell table:style-name="ce22" office:value-type="string">
            <text:p>Attivazione nolo di un comunicatore con puntatore oculare mod. Easy Eyes per il pz S.G. afferente al Distretto Sanitario di Ales/Terralba Ditta: Sitor srl – CIG: Z883C735FF</text:p>
          </table:table-cell>
          <table:table-cell table:style-name="ce39" office:value-type="currency" office:currency="EUR" office:value="6240">
            <text:p>€ 6.240,00</text:p>
          </table:table-cell>
          <table:table-cell office:value-type="string">
            <text:p>Art. 50, comma 1, lett. b) D. Lgs. 36/2023</text:p>
          </table:table-cell>
          <table:table-cell table:style-name="ce68" office:value-type="string">
            <text:p>Sitor srl</text:p>
          </table:table-cell>
          <table:table-cell table:number-columns-repeated="1008"/>
        </table:table-row>
        <table:table-row table:style-name="ro3">
          <table:table-cell table:style-name="ce2" office:value-type="float" office:value="103">
            <text:p>103</text:p>
          </table:table-cell>
          <table:table-cell table:style-name="ce5" office:value-type="string">
            <text:p>Determinazione Dirigenziale del Servizio Acquisizione beni e servizi</text:p>
          </table:table-cell>
          <table:table-cell table:style-name="ce10" office:value-type="float" office:value="385">
            <text:p>385</text:p>
          </table:table-cell>
          <table:table-cell table:style-name="ce15" office:value-type="date" office:date-value="2023-09-20">
            <text:p>20/09/23</text:p>
          </table:table-cell>
          <table:table-cell table:style-name="ce5" office:value-type="string">
            <text:p>Servizio Acquisizione Beni e Servizi</text:p>
          </table:table-cell>
          <table:table-cell table:style-name="ce22" office:value-type="string">
            <text:p>Determina a contrarre e contestuale affidamento, ai sensi dell'art. 50, comma 1 lett. b) del D. Lgs. n. 36/2023, della fornitura di n. 1 videoingranditore da destinare all’Ufficio Assistenza protesica del Distretto di Ghilarza/Bosa. DITTA: SUBVISION SRL – CIG: Z303C81751</text:p>
          </table:table-cell>
          <table:table-cell table:style-name="ce39" office:value-type="currency" office:currency="EUR" office:value="576">
            <text:p>€ 576,00</text:p>
          </table:table-cell>
          <table:table-cell office:value-type="string">
            <text:p>Art. 50, comma 1, lett. b) D. Lgs. 36/2023</text:p>
          </table:table-cell>
          <table:table-cell table:style-name="ce68" office:value-type="string">
            <text:p>SUBVISION SRL</text:p>
          </table:table-cell>
          <table:table-cell table:number-columns-repeated="1008"/>
        </table:table-row>
        <table:table-row table:style-name="ro32">
          <table:table-cell table:style-name="ce2" office:value-type="float" office:value="104">
            <text:p>104</text:p>
          </table:table-cell>
          <table:table-cell table:style-name="ce5" office:value-type="string">
            <text:p>Determinazione Dirigenziale del Servizio Acquisizione beni e servizi</text:p>
          </table:table-cell>
          <table:table-cell table:style-name="ce10" office:value-type="float" office:value="386">
            <text:p>386</text:p>
          </table:table-cell>
          <table:table-cell table:style-name="ce15" office:value-type="date" office:date-value="2023-09-20">
            <text:p>20/09/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imbracatura, n. 1 bracciale elastico e di n. 2 deambulatori da destinare all’Ufficio Assistenza protesica del Distretto di Oristano. DITTA: ORTOPEDIA LOCCI SRL – CIG: Z2A3C818A4 DITTA: OFFICINE ORTOPEDICHE DR AMEDEO INCERPI– CIG: ZCE3C817BE DITTA: A.S.C. DI CAPPELLU – CIG: Z303C8184C</text:p>
          </table:table-cell>
          <table:table-cell table:style-name="ce41" office:value-type="string">
            <text:p>€ 1.036,73 I.V.A. Compresa</text:p>
          </table:table-cell>
          <table:table-cell office:value-type="string">
            <text:p>Art. 50, comma 1, lett. b) D. Lgs. 36/2023</text:p>
          </table:table-cell>
          <table:table-cell table:style-name="ce68" office:value-type="string">
            <text:p>Ditte Diverse</text:p>
          </table:table-cell>
          <table:table-cell table:number-columns-repeated="1008"/>
        </table:table-row>
        <table:table-row table:style-name="ro3">
          <table:table-cell table:style-name="ce2" office:value-type="float" office:value="105">
            <text:p>105</text:p>
          </table:table-cell>
          <table:table-cell table:style-name="ce5" office:value-type="string">
            <text:p>Determinazione Dirigenziale del Servizio Acquisizione beni e servizi</text:p>
          </table:table-cell>
          <table:table-cell table:style-name="ce10" office:value-type="float" office:value="394">
            <text:p>394</text:p>
          </table:table-cell>
          <table:table-cell table:style-name="ce15" office:value-type="date" office:date-value="2023-09-22">
            <text:p>22/09/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2 dispositivi per la disostruzione bronchiale TPEP e kit d’utilizzo da destinare all’Ufficio Assistenza protesica del Distretto di Oristano. DITTA: Linde Medicale S.r.L. – CIG: ZD13C41BE2</text:p>
          </table:table-cell>
          <table:table-cell table:style-name="ce42" office:value-type="currency" office:currency="EUR" office:value="7714.5">
            <text:p>€ 7.714,50</text:p>
          </table:table-cell>
          <table:table-cell office:value-type="string">
            <text:p>Art. 50, comma 1, lett. b) D. Lgs. 36/2023</text:p>
          </table:table-cell>
          <table:table-cell table:style-name="ce68" office:value-type="string">
            <text:p>Linde Medicale S.r.L.</text:p>
          </table:table-cell>
          <table:table-cell table:number-columns-repeated="1008"/>
        </table:table-row>
        <table:table-row table:style-name="ro3">
          <table:table-cell table:style-name="ce2" office:value-type="float" office:value="106">
            <text:p>106</text:p>
          </table:table-cell>
          <table:table-cell table:style-name="ce5" office:value-type="string">
            <text:p>Determinazione Dirigenziale del Servizio Acquisizione beni e servizi</text:p>
          </table:table-cell>
          <table:table-cell table:style-name="ce10" office:value-type="float" office:value="395">
            <text:p>395</text:p>
          </table:table-cell>
          <table:table-cell table:style-name="ce15" office:value-type="date" office:date-value="2023-09-22">
            <text:p>22/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i materiale riabilitativo per l’età evolutiva da destinare alla Struttura Complessa di Neuropsichiatria dell’Infanzia e dell’Adolescenza, in favore dell'Operatore Economico Borgione Centro Didattico con sede in Maurizio Canavese (TO). CIG: ZBC3C873F5</text:p>
          </table:table-cell>
          <table:table-cell table:style-name="ce42" office:value-type="currency" office:currency="EUR" office:value="905">
            <text:p>€ 905,00</text:p>
          </table:table-cell>
          <table:table-cell office:value-type="string">
            <text:p>Art. 50, comma 1, lett. b) D. Lgs. 36/2023</text:p>
          </table:table-cell>
          <table:table-cell table:style-name="ce68" office:value-type="string">
            <text:p>Borgione Centro Didattico</text:p>
          </table:table-cell>
          <table:table-cell table:number-columns-repeated="1008"/>
        </table:table-row>
        <table:table-row table:style-name="ro3">
          <table:table-cell table:style-name="ce2" office:value-type="float" office:value="107">
            <text:p>107</text:p>
          </table:table-cell>
          <table:table-cell table:style-name="ce5" office:value-type="string">
            <text:p>Determinazione Dirigenziale del Servizio Acquisizione beni e servizi</text:p>
          </table:table-cell>
          <table:table-cell table:style-name="ce10" office:value-type="float" office:value="396">
            <text:p>396</text:p>
          </table:table-cell>
          <table:table-cell table:style-name="ce15" office:value-type="date" office:date-value="2023-09-26">
            <text:p>26/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di attrezzature e arredi sanitari da destinare al Blocco Operatorio della S.C. Anestesia e Rianimazione e Terapia Intensiva del P.O. San Martino di Oristano. Operatore economico: VINCAL SRL. CIG: ZEC3C86571</text:p>
          </table:table-cell>
          <table:table-cell table:style-name="ce42" office:value-type="currency" office:currency="EUR" office:value="3974.4">
            <text:p>€ 3.974,40</text:p>
          </table:table-cell>
          <table:table-cell office:value-type="string">
            <text:p>Art. 50, comma 1, lett. b) D. Lgs. 36/2023</text:p>
          </table:table-cell>
          <table:table-cell table:style-name="ce68" office:value-type="string">
            <text:p>VINCAL SRL</text:p>
          </table:table-cell>
          <table:table-cell table:number-columns-repeated="1008"/>
        </table:table-row>
        <table:table-row table:style-name="ro3">
          <table:table-cell table:style-name="ce2" office:value-type="float" office:value="108">
            <text:p>108</text:p>
          </table:table-cell>
          <table:table-cell table:style-name="ce5" office:value-type="string">
            <text:p>Determinazione Dirigenziale del Servizio Acquisizione beni e servizi</text:p>
          </table:table-cell>
          <table:table-cell table:style-name="ce10" office:value-type="float" office:value="398">
            <text:p>398</text:p>
          </table:table-cell>
          <table:table-cell table:style-name="ce15" office:value-type="date" office:date-value="2023-09-26">
            <text:p>26/09/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2 deambulatori e n. 6 paia di gambaletti da destinare all’Ufficio Assistenza protesica del Distretto di Oristano, DITTA: ORTOPEDIA LOCCI SRL – CIG: Z1F3C8E298 DITTA: SANITARI E BABY SHOP DI FLORIS LUCA– CIG: Z953C8E306</text:p>
          </table:table-cell>
          <table:table-cell table:style-name="ce40" office:value-type="string">
            <text:p>€ 1.173,76 I.V.A. Compresa</text:p>
          </table:table-cell>
          <table:table-cell office:value-type="string">
            <text:p>Art. 50, comma 1, lett. b) D. Lgs. 36/2023</text:p>
          </table:table-cell>
          <table:table-cell table:style-name="ce68" office:value-type="string">
            <text:p>Ditte Diverse</text:p>
          </table:table-cell>
          <table:table-cell table:number-columns-repeated="1008"/>
        </table:table-row>
        <table:table-row table:style-name="ro3">
          <table:table-cell table:style-name="ce2" office:value-type="float" office:value="109">
            <text:p>109</text:p>
          </table:table-cell>
          <table:table-cell table:style-name="ce5" office:value-type="string">
            <text:p>Determinazione Dirigenziale del Servizio Acquisizione beni e servizi</text:p>
          </table:table-cell>
          <table:table-cell table:style-name="ce10" office:value-type="float" office:value="399">
            <text:p>399</text:p>
          </table:table-cell>
          <table:table-cell table:style-name="ce15" office:value-type="date" office:date-value="2023-09-28">
            <text:p>28/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per l'affidamento della fornitura, in 8 lotti di aggiudicazione, di Gel per ecografie, crema elettro-conduttiva e buste di accoppiato carta-polietilene per la sterilizzazione, occorrenti al Servizio Farmaceutico Ospedaliero della ASL n. 5 di Oristano.</text:p>
          </table:table-cell>
          <table:table-cell table:style-name="ce42" office:value-type="currency" office:currency="EUR" office:value="12380.1">
            <text:p>€ 12.380,10</text:p>
          </table:table-cell>
          <table:table-cell office:value-type="string">
            <text:p>Art. 50, comma 1, lett. b) D. Lgs. 36/2023</text:p>
          </table:table-cell>
          <table:table-cell table:style-name="ce68" office:value-type="string">
            <text:p>Ditte Diverse</text:p>
          </table:table-cell>
          <table:table-cell table:number-columns-repeated="1008"/>
        </table:table-row>
        <table:table-row table:style-name="ro3">
          <table:table-cell table:style-name="ce2" office:value-type="float" office:value="110">
            <text:p>110</text:p>
          </table:table-cell>
          <table:table-cell table:style-name="ce5" office:value-type="string">
            <text:p>Determinazione Dirigenziale del Servizio Acquisizione beni e servizi</text:p>
          </table:table-cell>
          <table:table-cell table:style-name="ce10" office:value-type="float" office:value="400">
            <text:p>400</text:p>
          </table:table-cell>
          <table:table-cell table:style-name="ce15" office:value-type="date" office:date-value="2023-09-28">
            <text:p>28/09/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rmaco VE K LURY , da desti narsi al Servizio Farmaceutico O spedaliero della ASL n. 5 di Oristano, in favore dell’Operatore Economico G ilead S ciences S rl . CIG Z5A3C92A62</text:p>
          </table:table-cell>
          <table:table-cell table:style-name="ce42" office:value-type="currency" office:currency="EUR" office:value="3736.32">
            <text:p>€ 3.736,32</text:p>
          </table:table-cell>
          <table:table-cell office:value-type="string">
            <text:p>Art. 50, comma 1, lett. b) D. Lgs. 36/2023</text:p>
          </table:table-cell>
          <table:table-cell table:style-name="ce66" office:value-type="string">
            <text:p>Gilead Sciences Srl </text:p>
          </table:table-cell>
          <table:table-cell table:number-columns-repeated="1008"/>
        </table:table-row>
        <table:table-row table:style-name="ro3">
          <table:table-cell table:style-name="ce2" office:value-type="float" office:value="111">
            <text:p>111</text:p>
          </table:table-cell>
          <table:table-cell table:style-name="ce5" office:value-type="string">
            <text:p>Determinazione Dirigenziale del Servizio Acquisizione beni e servizi</text:p>
          </table:table-cell>
          <table:table-cell table:style-name="ce10" office:value-type="float" office:value="401">
            <text:p>401</text:p>
          </table:table-cell>
          <table:table-cell table:style-name="ce15" office:value-type="date" office:date-value="2023-09-28">
            <text:p>28/09/23</text:p>
          </table:table-cell>
          <table:table-cell table:style-name="ce5" office:value-type="string">
            <text:p>Servizio Acquisizione Beni e Servizi</text:p>
          </table:table-cell>
          <table:table-cell table:style-name="ce26" office:value-type="string">
            <text:p>Determinazione a contrarre e contestuale affidamento, mediante affidamento diretto, ai sensi dell’art. 50, comma 1, lettera b del D.lgs.vo 36/2023, alla ditta Vincenzo Carta Carburanti SRL di Oristano Lt 1700 di gasolio per autotrazione per gruppi elettrogeni. CIG: Z0C3C9D392</text:p>
          </table:table-cell>
          <table:table-cell table:style-name="ce42" office:value-type="currency" office:currency="EUR" office:value="2660.5">
            <text:p>€ 2.660,50</text:p>
          </table:table-cell>
          <table:table-cell office:value-type="string">
            <text:p>Art. 50, comma 1, lett. b) D. Lgs. 36/2023</text:p>
          </table:table-cell>
          <table:table-cell table:style-name="ce52" office:value-type="string">
            <text:p>Vincenzo Carta Carburanti SRL</text:p>
          </table:table-cell>
          <table:table-cell table:number-columns-repeated="1008"/>
        </table:table-row>
        <table:table-row table:style-name="ro3">
          <table:table-cell table:style-name="ce2" office:value-type="float" office:value="112">
            <text:p>112</text:p>
          </table:table-cell>
          <table:table-cell table:style-name="ce5" office:value-type="string">
            <text:p>Determinazione Dirigenziale del Servizio Acquisizione beni e servizi</text:p>
          </table:table-cell>
          <table:table-cell table:style-name="ce9" office:value-type="float" office:value="404">
            <text:p>404</text:p>
          </table:table-cell>
          <table:table-cell table:style-name="ce15" office:value-type="date" office:date-value="2023-09-29">
            <text:p>29/09/23</text:p>
          </table:table-cell>
          <table:table-cell table:style-name="ce5" office:value-type="string">
            <text:p>Servizio Acquisizione Beni e Servizi</text:p>
          </table:table-cell>
          <table:table-cell table:style-name="ce26" office:value-type="string">
            <text:p>Fornitura del servizio di Campionamento dell’acqua per uso umano e non alimentare, presso il Presidio Ospedaliero di Oristano affidata al Fornitore Società: Tinti Laboratorio Analisi Alimenti &amp; Ambiente S.r.l. CIG: Z493715793 - CIG: ZD13C92D0B</text:p>
          </table:table-cell>
          <table:table-cell table:style-name="ce42" office:value-type="currency" office:currency="EUR" office:value="1823">
            <text:p>€ 1.823,00</text:p>
          </table:table-cell>
          <table:table-cell table:style-name="ce52" office:value-type="string">
            <text:p>Art,36, comma 2, lett. a) D.Lgs. 50/2016</text:p>
          </table:table-cell>
          <table:table-cell table:style-name="ce60" office:value-type="string">
            <text:p>Tinti Laboratorio Analisi Alimenti &amp; Ambiente S.r.l. </text:p>
          </table:table-cell>
          <table:table-cell table:number-columns-repeated="1008"/>
        </table:table-row>
        <table:table-row table:style-name="ro32">
          <table:table-cell table:style-name="ce2" office:value-type="float" office:value="113">
            <text:p>113</text:p>
          </table:table-cell>
          <table:table-cell table:style-name="ce5" office:value-type="string">
            <text:p>Determinazione Dirigenziale del Servizio Acquisizione beni e servizi</text:p>
          </table:table-cell>
          <table:table-cell table:style-name="ce9" office:value-type="float" office:value="405">
            <text:p>405</text:p>
          </table:table-cell>
          <table:table-cell table:style-name="ce15" office:value-type="date" office:date-value="2023-09-29">
            <text:p>29/09/23</text:p>
          </table:table-cell>
          <table:table-cell table:style-name="ce5" office:value-type="string">
            <text:p>Servizio Acquisizione Beni e Servizi</text:p>
          </table:table-cell>
          <table:table-cell table:style-name="ce26" office:value-type="string">
            <text:p>Determina a contrarre e contestuale affidamento, ai sensi dell'art. 50, comma 1 lett. b) del D. Lgs. n. 36/2023, della fornitura di n. 2 manicotti ascellari su misura, n. 4 deramed gel e n. 1 sedia doccia e wc da destinare all’Ufficio Assistenza protesica del Distretto di Ales/Terralba DITTA: JAS MEDICAL SRL – CIG: ZD33C9DD16 DITTA: ORTOPEDIA CHESSA SRL – CIG: Z773C8E2C8</text:p>
          </table:table-cell>
          <table:table-cell table:style-name="ce43" office:value-type="string">
            <text:p>€ 1.358,76 I.V.A. Compresa</text:p>
          </table:table-cell>
          <table:table-cell office:value-type="string">
            <text:p>Art. 50, comma 1, lett. b) D. Lgs. 36/2023</text:p>
          </table:table-cell>
          <table:table-cell table:style-name="ce68" office:value-type="string">
            <text:p>Ditte Diverse</text:p>
          </table:table-cell>
          <table:table-cell table:number-columns-repeated="1008"/>
        </table:table-row>
        <table:table-row table:style-name="ro32">
          <table:table-cell table:style-name="ce2" office:value-type="float" office:value="114">
            <text:p>114</text:p>
          </table:table-cell>
          <table:table-cell table:style-name="ce5" office:value-type="string">
            <text:p>Determinazione Dirigenziale del Servizio Acquisizione beni e servizi</text:p>
          </table:table-cell>
          <table:table-cell table:style-name="ce9" office:value-type="float" office:value="406">
            <text:p>406</text:p>
          </table:table-cell>
          <table:table-cell table:style-name="ce15" office:value-type="date" office:date-value="2023-09-29">
            <text:p>29/09/23</text:p>
          </table:table-cell>
          <table:table-cell table:style-name="ce5" office:value-type="string">
            <text:p>Servizio Acquisizione Beni e Servizi</text:p>
          </table:table-cell>
          <table:table-cell table:style-name="ce26" office:value-type="string">
            <text:p>Determinazione a contrarre e contestuale affidamento, mediante affidamento diretto sul MePA , ai sensi dell’art. 50, comma 1, lettera b del D.lgs.vo 36/2023, alla ditta Olympus Italia SRL di Segrate (MI) di un Tester manuale per verifica tenuta endoscopi e di una Unità di manutenzione per Tester da destinare al Reparto di Endoscopia Digestiva del P.O. San Martino di Oristano. CIG.:Z983C6C1B6</text:p>
          </table:table-cell>
          <table:table-cell table:style-name="ce42" office:value-type="currency" office:currency="EUR" office:value="1133.1">
            <text:p>€ 1.133,10</text:p>
          </table:table-cell>
          <table:table-cell office:value-type="string">
            <text:p>Art. 50, comma 1, lett. b) D. Lgs. 36/2023</text:p>
          </table:table-cell>
          <table:table-cell table:style-name="ce68" office:value-type="string">
            <text:p>OLympus Italia SRL</text:p>
          </table:table-cell>
          <table:table-cell table:number-columns-repeated="1008"/>
        </table:table-row>
        <table:table-row table:style-name="ro3">
          <table:table-cell table:style-name="ce2" office:value-type="float" office:value="115">
            <text:p>115</text:p>
          </table:table-cell>
          <table:table-cell table:style-name="ce5" office:value-type="string">
            <text:p>Determinazione Dirigenziale del Servizio Acquisizione beni e servizi</text:p>
          </table:table-cell>
          <table:table-cell table:style-name="ce9" office:value-type="float" office:value="409">
            <text:p>409</text:p>
          </table:table-cell>
          <table:table-cell table:style-name="ce15" office:value-type="date" office:date-value="2023-10-02">
            <text:p>02/10/23</text:p>
          </table:table-cell>
          <table:table-cell table:style-name="ce5" office:value-type="string">
            <text:p>Servizio Acquisizione Beni e Servizi</text:p>
          </table:table-cell>
          <table:table-cell table:style-name="ce26" office:value-type="string">
            <text:p>Presa d’atto della Determinazione ARES Sardegna n. 2222 del 28/07/2023 avente ad oggetto: “forniture per area laboratoristica coagulazione. Service di coagulometri portatili per terapia anticoagulante/TAO, in attesa gara. Operatore economico Roche Diagnostics S.p.A. Delibera n. 141/2022. Ulteriore Impegno di spesa.” - Adozione impegno di spesa e nomina DEC.</text:p>
          </table:table-cell>
          <table:table-cell table:style-name="ce42" office:value-type="currency" office:currency="EUR" office:value="17419.77">
            <text:p>€ 17.419,77</text:p>
          </table:table-cell>
          <table:table-cell table:style-name="ce53"/>
          <table:table-cell table:style-name="ce68" office:value-type="string">
            <text:p>Roche Diagnostics S.p.A.</text:p>
          </table:table-cell>
          <table:table-cell table:number-columns-repeated="1008"/>
        </table:table-row>
        <table:table-row table:style-name="ro3">
          <table:table-cell table:style-name="ce2" office:value-type="float" office:value="116">
            <text:p>116</text:p>
          </table:table-cell>
          <table:table-cell table:style-name="ce5" office:value-type="string">
            <text:p>Determinazione Dirigenziale del Servizio Acquisizione beni e servizi</text:p>
          </table:table-cell>
          <table:table-cell table:style-name="ce9" office:value-type="float" office:value="413">
            <text:p>413</text:p>
          </table:table-cell>
          <table:table-cell table:style-name="ce15" office:value-type="date" office:date-value="2023-10-02">
            <text:p>02/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i test ad uso psicologico da destinare alla Struttura Complessa di Neuropsichiatria dell’Infanzia e dell’Adolescenza, in favore dell'Operatore Economico Giunti Psycometrics con sede in Firenze. CIG: ZDB3C9AC42</text:p>
          </table:table-cell>
          <table:table-cell table:style-name="ce44" office:value-type="string">
            <text:p>€ 4.986,58 I.V.A. Compresa</text:p>
          </table:table-cell>
          <table:table-cell office:value-type="string">
            <text:p>Art. 50, comma 1, lett. b) D. Lgs. 36/2023</text:p>
          </table:table-cell>
          <table:table-cell table:style-name="ce68" office:value-type="string">
            <text:p>Giunti Psycometrics</text:p>
          </table:table-cell>
          <table:table-cell table:number-columns-repeated="1008"/>
        </table:table-row>
        <table:table-row table:style-name="ro3">
          <table:table-cell table:style-name="ce2" office:value-type="float" office:value="117">
            <text:p>117</text:p>
          </table:table-cell>
          <table:table-cell table:style-name="ce5" office:value-type="string">
            <text:p>Determinazione Dirigenziale del Servizio Acquisizione beni e servizi</text:p>
          </table:table-cell>
          <table:table-cell table:style-name="ce9" office:value-type="float" office:value="414">
            <text:p>414</text:p>
          </table:table-cell>
          <table:table-cell table:style-name="ce15" office:value-type="date" office:date-value="2023-10-02">
            <text:p>02/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i materiale riabilitativo per l’età evolutiva da destinare alla Struttura Complessa di Neuropsichiatria dell’Infanzia e dell’Adolescenza, in favore dell'Operatore Economico CHINESPORT S.p.a. con sede in Udine. CIG: ZAB3C9B1F3</text:p>
          </table:table-cell>
          <table:table-cell table:style-name="ce42" office:value-type="currency" office:currency="EUR" office:value="362">
            <text:p>€ 362,00</text:p>
          </table:table-cell>
          <table:table-cell office:value-type="string">
            <text:p>Art. 50, comma 1, lett. b) D. Lgs. 36/2023</text:p>
          </table:table-cell>
          <table:table-cell table:style-name="ce66" office:value-type="string">
            <text:p>CHINESPORT S.p.a. </text:p>
          </table:table-cell>
          <table:table-cell table:number-columns-repeated="1008"/>
        </table:table-row>
        <table:table-row table:style-name="ro3">
          <table:table-cell table:style-name="ce2" office:value-type="float" office:value="118">
            <text:p>118</text:p>
          </table:table-cell>
          <table:table-cell table:style-name="ce5" office:value-type="string">
            <text:p>Determinazione Dirigenziale del Servizio Acquisizione beni e servizi</text:p>
          </table:table-cell>
          <table:table-cell table:style-name="ce9" office:value-type="float" office:value="415">
            <text:p>415</text:p>
          </table:table-cell>
          <table:table-cell table:style-name="ce15" office:value-type="date" office:date-value="2023-10-02">
            <text:p>02/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i n.1 UPS (Gruppo di Continuità) da destinare al Poliambulatorio di Ghilarza, in favore dell'Operatore Economico SIST.EL. con sede in Decimomannu. CIG: ZA03CA2D77</text:p>
          </table:table-cell>
          <table:table-cell table:style-name="ce40" office:value-type="string">
            <text:p>€ 890,60 I.V.A. Compresa</text:p>
          </table:table-cell>
          <table:table-cell office:value-type="string">
            <text:p>Art. 50, comma 1, lett. b) D. Lgs. 36/2023</text:p>
          </table:table-cell>
          <table:table-cell table:style-name="ce66" office:value-type="string">
            <text:p>SIST.EL.  </text:p>
          </table:table-cell>
          <table:table-cell table:number-columns-repeated="1008"/>
        </table:table-row>
        <table:table-row table:style-name="ro3">
          <table:table-cell table:style-name="ce2" office:value-type="float" office:value="119">
            <text:p>119</text:p>
          </table:table-cell>
          <table:table-cell table:style-name="ce5" office:value-type="string">
            <text:p>Determinazione Dirigenziale del Servizio Acquisizione beni e servizi</text:p>
          </table:table-cell>
          <table:table-cell table:style-name="ce9" office:value-type="float" office:value="419">
            <text:p>419</text:p>
          </table:table-cell>
          <table:table-cell table:style-name="ce15" office:value-type="date" office:date-value="2023-10-03">
            <text:p>03/10/23</text:p>
          </table:table-cell>
          <table:table-cell table:style-name="ce5" office:value-type="string">
            <text:p>Servizio Acquisizione Beni e Servizi</text:p>
          </table:table-cell>
          <table:table-cell table:style-name="ce26" office:value-type="string">
            <text:p>Determinazione a contrarre e contestuale affidamento, mediante affidamento diretto sul MePA , ai sensi dell’art. 50, comma 1, lettera b del D.lgs.vo 36/2023, alla ditta A.C.F. Italia SRL di Taino (VA) di un frigorifero congelatore combinato per la conservazione dei farmaci da destinare al Blocco Operatorio del P.O. San Martino di Oristano. CIG.: ZE03C64111</text:p>
          </table:table-cell>
          <table:table-cell table:style-name="ce42" office:value-type="currency" office:currency="EUR" office:value="4776">
            <text:p>€ 4.776,00</text:p>
          </table:table-cell>
          <table:table-cell office:value-type="string">
            <text:p>Art. 50, comma 1, lett. b) D. Lgs. 36/2023</text:p>
          </table:table-cell>
          <table:table-cell table:style-name="ce66" office:value-type="string">
            <text:p>A.C.F. Italia SRL </text:p>
          </table:table-cell>
          <table:table-cell table:number-columns-repeated="1008"/>
        </table:table-row>
        <table:table-row table:style-name="ro3">
          <table:table-cell table:style-name="ce2" office:value-type="float" office:value="120">
            <text:p>120</text:p>
          </table:table-cell>
          <table:table-cell table:style-name="ce5" office:value-type="string">
            <text:p>Determinazione Dirigenziale del Servizio Acquisizione beni e servizi</text:p>
          </table:table-cell>
          <table:table-cell table:style-name="ce9" office:value-type="float" office:value="421">
            <text:p>421</text:p>
          </table:table-cell>
          <table:table-cell table:style-name="ce15" office:value-type="date" office:date-value="2023-10-04">
            <text:p>04/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i Potassion granulato, da destinarsi al Servizio Farmaceutico Territoriale della ASL n. 5 di Oristano, in favore dell’Operatore Economico Acarpia Farmaceutici Srl. CIG.: Z373CAF2AC</text:p>
          </table:table-cell>
          <table:table-cell table:style-name="ce42" office:value-type="currency" office:currency="EUR" office:value="438.56">
            <text:p>€ 438,56</text:p>
          </table:table-cell>
          <table:table-cell office:value-type="string">
            <text:p>Art. 50, comma 1, lett. b) D. Lgs. 36/2023</text:p>
          </table:table-cell>
          <table:table-cell table:style-name="ce66" office:value-type="string">
            <text:p>Acarpia Farmaceutici Srl </text:p>
          </table:table-cell>
          <table:table-cell table:number-columns-repeated="1008"/>
        </table:table-row>
        <table:table-row table:style-name="ro3">
          <table:table-cell table:style-name="ce2" office:value-type="float" office:value="121">
            <text:p>121</text:p>
          </table:table-cell>
          <table:table-cell table:style-name="ce5" office:value-type="string">
            <text:p>Determinazione Dirigenziale del Servizio Acquisizione beni e servizi</text:p>
          </table:table-cell>
          <table:table-cell table:style-name="ce9" office:value-type="float" office:value="425">
            <text:p>425</text:p>
          </table:table-cell>
          <table:table-cell table:style-name="ce15" office:value-type="date" office:date-value="2023-10-04">
            <text:p>04/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i elettrodi necessari per i defibrillatori e gli ECG, da destinare ai servizi farmaceutici aziendali, in favore dell'Operatore Economico Fiab SpA – CIG: ZD63BFFE3F</text:p>
          </table:table-cell>
          <table:table-cell table:style-name="ce42" office:value-type="currency" office:currency="EUR" office:value="30180">
            <text:p>€ 30.180,00</text:p>
          </table:table-cell>
          <table:table-cell office:value-type="string">
            <text:p>Art. 50, comma 1, lett. b) D. Lgs. 36/2023</text:p>
          </table:table-cell>
          <table:table-cell table:style-name="ce68" office:value-type="string">
            <text:p>Fiab SpA</text:p>
          </table:table-cell>
          <table:table-cell table:number-columns-repeated="1008"/>
        </table:table-row>
        <table:table-row table:style-name="ro3">
          <table:table-cell table:style-name="ce2" office:value-type="float" office:value="122">
            <text:p>122</text:p>
          </table:table-cell>
          <table:table-cell table:style-name="ce5" office:value-type="string">
            <text:p>Determinazione Dirigenziale del Servizio Acquisizione beni e servizi</text:p>
          </table:table-cell>
          <table:table-cell table:style-name="ce9" office:value-type="float" office:value="426">
            <text:p>426</text:p>
          </table:table-cell>
          <table:table-cell table:style-name="ce15" office:value-type="date" office:date-value="2023-10-06">
            <text:p>06/10/23</text:p>
          </table:table-cell>
          <table:table-cell table:style-name="ce5" office:value-type="string">
            <text:p>Servizio Acquisizione Beni e Servizi</text:p>
          </table:table-cell>
          <table:table-cell table:style-name="ce26" office:value-type="string">
            <text:p>Determina a contrarre e contestuale affidamento, ai sensi dell'art. 50 comma 1 lettera b) del D.Lgs. 36/2023, per la fornitura in regime di service di due ventilatori polmonari in favore dell'operatore economico Sapio Life. CIG Z233CAD3CA</text:p>
          </table:table-cell>
          <table:table-cell table:style-name="ce42" office:value-type="currency" office:currency="EUR" office:value="6810.9">
            <text:p>€ 6.810,90</text:p>
          </table:table-cell>
          <table:table-cell office:value-type="string">
            <text:p>Art. 50, comma 1, lett. b) D. Lgs. 36/2023</text:p>
          </table:table-cell>
          <table:table-cell table:style-name="ce68" office:value-type="string">
            <text:p>Sapio Life</text:p>
          </table:table-cell>
          <table:table-cell table:number-columns-repeated="1008"/>
        </table:table-row>
        <table:table-row table:style-name="ro3">
          <table:table-cell table:style-name="ce2" office:value-type="float" office:value="123">
            <text:p>123</text:p>
          </table:table-cell>
          <table:table-cell table:style-name="ce5" office:value-type="string">
            <text:p>Determinazione Dirigenziale del Servizio Acquisizione beni e servizi</text:p>
          </table:table-cell>
          <table:table-cell table:style-name="ce9" office:value-type="float" office:value="427">
            <text:p>427</text:p>
          </table:table-cell>
          <table:table-cell table:style-name="ce15" office:value-type="date" office:date-value="2023-10-06">
            <text:p>06/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alla ditta Sanifarm SRL di Cagliari della fornitura di laringoscopi da destinarsi al Reparto di Medicina del P.O. San Martino di Oristano</text:p>
          </table:table-cell>
          <table:table-cell table:style-name="ce42" office:value-type="currency" office:currency="EUR" office:value="5691.99">
            <text:p>€ 5.691,99</text:p>
          </table:table-cell>
          <table:table-cell office:value-type="string">
            <text:p>Art. 50, comma 1, lett. b) D. Lgs. 36/2023</text:p>
          </table:table-cell>
          <table:table-cell table:style-name="ce66" office:value-type="string">
            <text:p>Sanifarm SRL </text:p>
          </table:table-cell>
          <table:table-cell table:number-columns-repeated="1008"/>
        </table:table-row>
        <table:table-row table:style-name="ro3">
          <table:table-cell table:style-name="ce2" office:value-type="float" office:value="124">
            <text:p>124</text:p>
          </table:table-cell>
          <table:table-cell table:style-name="ce5" office:value-type="string">
            <text:p>Determinazione Dirigenziale del Servizio Acquisizione beni e servizi</text:p>
          </table:table-cell>
          <table:table-cell table:style-name="ce9" office:value-type="float" office:value="432">
            <text:p>432</text:p>
          </table:table-cell>
          <table:table-cell table:style-name="ce15" office:value-type="date" office:date-value="2023-10-09">
            <text:p>09/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el fabbisogno 3 mesi + 3, del farmaco Minjuvi, da destinarsi al Servizio Farmaceutico Ospedaliero della ASL n. 5 di Oristano, in favore dell’Operatore Economico Incyte Biosciences Italy Srl. CIG ZE13C96E25</text:p>
          </table:table-cell>
          <table:table-cell table:style-name="ce42" office:value-type="currency" office:currency="EUR" office:value="28229.92">
            <text:p>€ 28.229,92</text:p>
          </table:table-cell>
          <table:table-cell office:value-type="string">
            <text:p>Art. 50, comma 1, lett. b) D. Lgs. 36/2023</text:p>
          </table:table-cell>
          <table:table-cell table:style-name="ce66" office:value-type="string">
            <text:p>Incyte Biosciences Italy Srl </text:p>
          </table:table-cell>
          <table:table-cell table:number-columns-repeated="1008"/>
        </table:table-row>
        <table:table-row table:style-name="ro3">
          <table:table-cell table:style-name="ce2" office:value-type="float" office:value="125">
            <text:p>125</text:p>
          </table:table-cell>
          <table:table-cell table:style-name="ce5" office:value-type="string">
            <text:p>Determinazione Dirigenziale del Servizio Acquisizione beni e servizi</text:p>
          </table:table-cell>
          <table:table-cell table:style-name="ce9" office:value-type="float" office:value="441">
            <text:p>441</text:p>
          </table:table-cell>
          <table:table-cell table:style-name="ce15" office:value-type="date" office:date-value="2023-10-10">
            <text:p>10/10/23</text:p>
          </table:table-cell>
          <table:table-cell table:style-name="ce5" office:value-type="string">
            <text:p>Servizio Acquisizione Beni e Servizi</text:p>
          </table:table-cell>
          <table:table-cell table:style-name="ce26" office:value-type="string">
            <text:p>Noleggio tramite RdO Me.PA. n. 3771545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E33CA9AB5</text:p>
          </table:table-cell>
          <table:table-cell table:style-name="ce42" office:value-type="currency" office:currency="EUR" office:value="11377.5">
            <text:p>€ 11.377,50</text:p>
          </table:table-cell>
          <table:table-cell table:style-name="ce54" office:value-type="string">
            <text:p>Art. 76 comma 2 lett. b) D. Lgs. 36/2023</text:p>
          </table:table-cell>
          <table:table-cell table:style-name="ce68" office:value-type="string">
            <text:p>ZOLL Medical Italia S.r.l.</text:p>
          </table:table-cell>
          <table:table-cell table:number-columns-repeated="1008"/>
        </table:table-row>
        <table:table-row table:style-name="ro3">
          <table:table-cell table:style-name="ce2" office:value-type="float" office:value="126">
            <text:p>126</text:p>
          </table:table-cell>
          <table:table-cell table:style-name="ce5" office:value-type="string">
            <text:p>Determinazione Dirigenziale del Servizio Acquisizione beni e servizi</text:p>
          </table:table-cell>
          <table:table-cell table:style-name="ce9" office:value-type="float" office:value="442">
            <text:p>442</text:p>
          </table:table-cell>
          <table:table-cell table:style-name="ce15" office:value-type="date" office:date-value="2023-10-10">
            <text:p>10/10/23</text:p>
          </table:table-cell>
          <table:table-cell table:style-name="ce5" office:value-type="string">
            <text:p>Servizio Acquisizione Beni e Servizi</text:p>
          </table:table-cell>
          <table:table-cell table:style-name="ce26" office:value-type="string">
            <text:p>Determinazione a contrarre e contestuale affidamento, mediante affidamento diretto, ai sensi dell’art. 50, comma 1, lettera b del D.lgs.vo 36/2023, alla ditta Mast Medical di Quartucciu (CA) di fasce di contenimento del paziente al tavolo operatorio e di ganci per fasce di contenimento, necessari al Blocco Operatorio del P.O. San Martino di Oristano. CIG: Z5E3C93F12</text:p>
          </table:table-cell>
          <table:table-cell table:style-name="ce42" office:value-type="currency" office:currency="EUR" office:value="3514">
            <text:p>€ 3.514,00</text:p>
          </table:table-cell>
          <table:table-cell office:value-type="string">
            <text:p>Art. 50, comma 1, lett. b) D. Lgs. 36/2023</text:p>
          </table:table-cell>
          <table:table-cell table:style-name="ce66" office:value-type="string">
            <text:p>Mast Medical </text:p>
          </table:table-cell>
          <table:table-cell table:number-columns-repeated="1008"/>
        </table:table-row>
        <table:table-row table:style-name="ro33">
          <table:table-cell table:style-name="ce2" office:value-type="float" office:value="127">
            <text:p>127</text:p>
          </table:table-cell>
          <table:table-cell table:style-name="ce5" office:value-type="string">
            <text:p>Determinazione Dirigenziale del Servizio Acquisizione beni e servizi</text:p>
          </table:table-cell>
          <table:table-cell table:style-name="ce9" office:value-type="float" office:value="443">
            <text:p>443</text:p>
          </table:table-cell>
          <table:table-cell table:style-name="ce15" office:value-type="date" office:date-value="2023-10-11">
            <text:p>11/10/23</text:p>
          </table:table-cell>
          <table:table-cell table:style-name="ce5" office:value-type="string">
            <text:p>Servizio Acquisizione Beni e Servizi</text:p>
          </table:table-cell>
          <table:table-cell table:style-name="ce26" office:value-type="string">
            <text:p>Determina a contrarre e contestuale affidamento, ai sensi dell'art. 50, comma 1 lett. b) del D. Lgs. n. 36/2023, della fornitura di ausili protesici da destinare all’Ufficio Assistenza protesica del Distretto di Ghilarza/Bosa DITTA: OFFICINA ORTOPEDICA DI CASU – CIG: Z2D3CB4B29 DITTA: OFFICINA ORTOPEDICA FERRERO SRL – CIG: ZA83CB4BF5 DITTA: ORTOPEDIA CHESSA SRL – CIG: Z073CB4BB4 DITTA: OFFICINE ORTOPEDICHE DR AMEDEO INCERPI – CIG: Z523CB4C4F</text:p>
          </table:table-cell>
          <table:table-cell table:style-name="ce40" office:value-type="string">
            <text:p>€ 4.220,32 I.V.A. Compresa</text:p>
          </table:table-cell>
          <table:table-cell office:value-type="string">
            <text:p>Art. 50, comma 1, lett. b) D. Lgs. 36/2023</text:p>
          </table:table-cell>
          <table:table-cell table:style-name="ce68" office:value-type="string">
            <text:p>Ditte Diverse</text:p>
          </table:table-cell>
          <table:table-cell table:number-columns-repeated="1008"/>
        </table:table-row>
        <table:table-row table:style-name="ro3">
          <table:table-cell table:style-name="ce2" office:value-type="float" office:value="128">
            <text:p>128</text:p>
          </table:table-cell>
          <table:table-cell table:style-name="ce5" office:value-type="string">
            <text:p>Determinazione Dirigenziale del Servizio Acquisizione beni e servizi</text:p>
          </table:table-cell>
          <table:table-cell table:style-name="ce9" office:value-type="float" office:value="445">
            <text:p>445</text:p>
          </table:table-cell>
          <table:table-cell table:style-name="ce15" office:value-type="date" office:date-value="2023-10-12">
            <text:p>12/10/23</text:p>
          </table:table-cell>
          <table:table-cell table:style-name="ce5" office:value-type="string">
            <text:p>Servizio Acquisizione Beni e Servizi</text:p>
          </table:table-cell>
          <table:table-cell table:style-name="ce26" office:value-type="string">
            <text:p>Determinazione a contrarre e contestuale affidamento, ai sensi dell'art. 50, comma 1, lett. b), del D. Lgs. n. 36/2023, della fornitura del fabbisogno 3 mesi, di sondini nasogastrici, da destinarsi al Servizio Farmaceutico Territoriale della ASL n. 5 di Oristano, in favore dell’Operatore Economico Almed Srl.CIG. Z7A3 CCC0E2</text:p>
          </table:table-cell>
          <table:table-cell table:style-name="ce42" office:value-type="currency" office:currency="EUR" office:value="148">
            <text:p>€ 148,00</text:p>
          </table:table-cell>
          <table:table-cell office:value-type="string">
            <text:p>Art. 50, comma 1, lett. b) D. Lgs. 36/2023</text:p>
          </table:table-cell>
          <table:table-cell table:style-name="ce68" office:value-type="string">
            <text:p>Almed Srl</text:p>
          </table:table-cell>
          <table:table-cell table:number-columns-repeated="1008"/>
        </table:table-row>
        <table:table-row table:style-name="ro3">
          <table:table-cell table:style-name="ce2" office:value-type="float" office:value="129">
            <text:p>129</text:p>
          </table:table-cell>
          <table:table-cell table:style-name="ce5" office:value-type="string">
            <text:p>Deliberazione Direttore Generale ASL ORISTANO</text:p>
          </table:table-cell>
          <table:table-cell table:style-name="ce9" office:value-type="float" office:value="450">
            <text:p>450</text:p>
          </table:table-cell>
          <table:table-cell table:style-name="ce15" office:value-type="date" office:date-value="2023-10-12">
            <text:p>12/10/23</text:p>
          </table:table-cell>
          <table:table-cell table:style-name="ce5" office:value-type="string">
            <text:p>Servizio Acquisizione Beni e Servizi</text:p>
          </table:table-cell>
          <table:table-cell table:style-name="ce26" office:value-type="string">
            <text:p>Aggiudicazione procedura aperta informatizzata per la fornitura annuale di vaccini antinfluenzali – Campagna 2023/2024 destinati al fabbisogno delle Aziende Sanitarie della Regione Autonoma della Sardegna . ID GARA ANAC n. 9019269 - Recepimento e adesione alle convenzioni a favore della Asl n. 5 di Oristano. Adozione impegno di spesa, nomina RUP e DEC.</text:p>
          </table:table-cell>
          <table:table-cell table:style-name="ce42" office:value-type="currency" office:currency="EUR" office:value="516750">
            <text:p>€ 516.750,00</text:p>
          </table:table-cell>
          <table:table-cell table:style-name="ce53" table:number-columns-repeated="2"/>
          <table:table-cell table:number-columns-repeated="1008"/>
        </table:table-row>
        <table:table-row table:style-name="ro3">
          <table:table-cell table:style-name="ce2" office:value-type="float" office:value="130">
            <text:p>130</text:p>
          </table:table-cell>
          <table:table-cell table:style-name="ce5" office:value-type="string">
            <text:p>Determinazione Dirigenziale del Servizio Acquisizione beni e servizi</text:p>
          </table:table-cell>
          <table:table-cell table:style-name="ce11" office:value-type="float" office:value="446">
            <text:p>446</text:p>
          </table:table-cell>
          <table:table-cell table:style-name="ce16" office:value-type="date" office:date-value="2023-10-13">
            <text:p>13/10/23</text:p>
          </table:table-cell>
          <table:table-cell table:style-name="ce5" office:value-type="string">
            <text:p>Servizio Acquisizione Beni e Servizi</text:p>
          </table:table-cell>
          <table:table-cell table:style-name="ce29" office:value-type="string">
            <text:p>Determina a contrarre e contestuale affidamento del noleggio a breve termine di n. 2 gruppi frigo per la climatizzazione del PO di Bosa e della Sede del Distretto di Oristano – Via Foscolo. Operatore Economico INO srl CIG: 998509483B</text:p>
          </table:table-cell>
          <table:table-cell table:style-name="ce45" office:value-type="currency" office:currency="EUR" office:value="42041">
            <text:p>€ 42.041,00</text:p>
          </table:table-cell>
          <table:table-cell office:value-type="string">
            <text:p>Art. 50, comma 1, lett. b) D. Lgs. 36/2023</text:p>
          </table:table-cell>
          <table:table-cell table:style-name="ce69" office:value-type="string">
            <text:p>INO srl </text:p>
          </table:table-cell>
          <table:table-cell table:number-columns-repeated="1008"/>
        </table:table-row>
        <table:table-row table:style-name="ro34">
          <table:table-cell table:style-name="ce2" office:value-type="float" office:value="131">
            <text:p>131</text:p>
          </table:table-cell>
          <table:table-cell table:style-name="ce5" office:value-type="string">
            <text:p>Deliberazione Direttore Generale ASL ORISTANO</text:p>
          </table:table-cell>
          <table:table-cell table:style-name="ce11" office:value-type="float" office:value="476">
            <text:p>476</text:p>
          </table:table-cell>
          <table:table-cell table:style-name="ce16" office:value-type="date" office:date-value="2023-10-17">
            <text:p>17/10/23</text:p>
          </table:table-cell>
          <table:table-cell table:style-name="ce5" office:value-type="string">
            <text:p>Servizio Acquisizione Beni e Servizi</text:p>
          </table:table-cell>
          <table:table-cell table:style-name="ce30" office:value-type="string">
            <text:p>Presa d’atto della Determinazione ARES Sardegna n. 2744 del 28/09/2023 avente ad oggetto “Appalto specifico – gara unificata a valenza regionale indetta da Azienda Tutela Salute (ATS) Regione Sardegna per la gestione terapeutica del Servizio di ossigenoterapia domiciliare a lungo termine […] Opzione di rinnovo prevista in atti di gara” Nomina RUP e DEC e adozione impegno di spesa.</text:p>
          </table:table-cell>
          <table:table-cell table:style-name="ce45" office:value-type="currency" office:currency="EUR" office:value="392692.72">
            <text:p>€ 392.692,72</text:p>
          </table:table-cell>
          <table:table-cell/>
          <table:table-cell table:style-name="ce69" office:value-type="string">
            <text:p>Ditte Diverse</text:p>
          </table:table-cell>
          <table:table-cell table:number-columns-repeated="1008"/>
        </table:table-row>
        <table:table-row table:style-name="ro3">
          <table:table-cell table:style-name="ce2" office:value-type="float" office:value="132">
            <text:p>132</text:p>
          </table:table-cell>
          <table:table-cell table:style-name="ce5" office:value-type="string">
            <text:p>Determinazione Dirigenziale del Servizio Acquisizione beni e servizi</text:p>
          </table:table-cell>
          <table:table-cell table:style-name="ce11" office:value-type="float" office:value="448">
            <text:p>448</text:p>
          </table:table-cell>
          <table:table-cell table:style-name="ce16" office:value-type="date" office:date-value="2023-10-17">
            <text:p>17/10/23</text:p>
          </table:table-cell>
          <table:table-cell table:style-name="ce5" office:value-type="string">
            <text:p>Servizio Acquisizione Beni e Servizi</text:p>
          </table:table-cell>
          <table:table-cell table:style-name="ce29" office:value-type="string">
            <text:p>Determina a contrarre e contestuale affidamento, ai sensi dell'art. 76, comma 2, lett. b), del D.Lgs 36/2023, della fornitura del servizio SMS multipli tipo “Gold Plus” per un periodo di anni 2 da destinare al Dipartimento di Igiene e Prevenzione Sanitaria di questa Asl n. 5 di Oristano. DITTA: COMMIFY ITALIA S.R.L. – CIG: Z183CD6F77</text:p>
          </table:table-cell>
          <table:table-cell table:style-name="ce45" office:value-type="currency" office:currency="EUR" office:value="5500">
            <text:p>€ 5.500,00</text:p>
          </table:table-cell>
          <table:table-cell office:value-type="string">
            <text:p>Art. 76 comma 2 lett. b) D. Lgs. 36/2023</text:p>
          </table:table-cell>
          <table:table-cell table:style-name="ce69" office:value-type="string">
            <text:p>COMMIFY ITALIA S.R.L. </text:p>
          </table:table-cell>
          <table:table-cell table:number-columns-repeated="1008"/>
        </table:table-row>
        <table:table-row table:style-name="ro3">
          <table:table-cell table:style-name="ce2" office:value-type="float" office:value="133">
            <text:p>133</text:p>
          </table:table-cell>
          <table:table-cell table:style-name="ce5" office:value-type="string">
            <text:p>Determinazione Dirigenziale del Servizio Acquisizione beni e servizi</text:p>
          </table:table-cell>
          <table:table-cell table:style-name="ce11" office:value-type="float" office:value="450">
            <text:p>450</text:p>
          </table:table-cell>
          <table:table-cell table:style-name="ce16" office:value-type="date" office:date-value="2023-10-18">
            <text:p>18/10/23</text:p>
          </table:table-cell>
          <table:table-cell table:style-name="ce5" office:value-type="string">
            <text:p>Servizio Acquisizione Beni e Servizi</text:p>
          </table:table-cell>
          <table:table-cell table:style-name="ce29" office:value-type="string">
            <text:p>Rinnovo nolo di un comunicatore con puntatore oculare mod. Easy Eyes per il pz S.P. del Distretto Sanitario di Oristano Ditta: Sitor srl – CIG: Z7D3CE249F</text:p>
          </table:table-cell>
          <table:table-cell table:style-name="ce45" office:value-type="currency" office:currency="EUR" office:value="6232.92">
            <text:p>€ 6.232,92</text:p>
          </table:table-cell>
          <table:table-cell office:value-type="string">
            <text:p>Art. 76 comma 2 lett. b) D. Lgs. 36/2023</text:p>
          </table:table-cell>
          <table:table-cell table:style-name="ce70" office:value-type="string">
            <text:p>Sitor srl</text:p>
          </table:table-cell>
          <table:table-cell table:number-columns-repeated="1008"/>
        </table:table-row>
        <table:table-row table:style-name="ro3">
          <table:table-cell table:style-name="ce2" office:value-type="float" office:value="134">
            <text:p>134</text:p>
          </table:table-cell>
          <table:table-cell table:style-name="ce5" office:value-type="string">
            <text:p>Determinazione Dirigenziale del Servizio Acquisizione beni e servizi</text:p>
          </table:table-cell>
          <table:table-cell table:style-name="ce11" office:value-type="float" office:value="451">
            <text:p>451</text:p>
          </table:table-cell>
          <table:table-cell table:style-name="ce16" office:value-type="date" office:date-value="2023-10-19">
            <text:p>19/10/23</text:p>
          </table:table-cell>
          <table:table-cell table:style-name="ce5" office:value-type="string">
            <text:p>Servizio Acquisizione Beni e Servizi</text:p>
          </table:table-cell>
          <table:table-cell table:style-name="ce29" office:value-type="string">
            <text:p>Determinazione a contrarre e contestuale affidamento, ai sensi dell'art. 50, comma 1, lett. b), del D. Lgs. n. 36/2023, della fornitura del fabbisogno per 12 mesi + 12 +12 , di sodio carminio , da destinarsi al Servizio Farmaceutico Ospedaliero della ASL n. 5 di Oristano, in favore dell’Operatore Economico S.A.L.F S pa . CIG Z 8C3CE58B5</text:p>
          </table:table-cell>
          <table:table-cell table:style-name="ce45" office:value-type="currency" office:currency="EUR" office:value="900">
            <text:p>€ 900,00</text:p>
          </table:table-cell>
          <table:table-cell office:value-type="string">
            <text:p>Art. 50, comma 1, lett. b) D. Lgs. 36/2023</text:p>
          </table:table-cell>
          <table:table-cell table:style-name="ce69" office:value-type="string">
            <text:p>S.A.L.F S pa </text:p>
          </table:table-cell>
          <table:table-cell table:number-columns-repeated="1008"/>
        </table:table-row>
        <table:table-row table:style-name="ro3">
          <table:table-cell table:style-name="ce2" office:value-type="float" office:value="135">
            <text:p>135</text:p>
          </table:table-cell>
          <table:table-cell table:style-name="ce5" office:value-type="string">
            <text:p>Determinazione Dirigenziale del Servizio Acquisizione beni e servizi</text:p>
          </table:table-cell>
          <table:table-cell table:style-name="ce11" office:value-type="float" office:value="453">
            <text:p>453</text:p>
          </table:table-cell>
          <table:table-cell table:style-name="ce16" office:value-type="date" office:date-value="2023-10-19">
            <text:p>19/10/23</text:p>
          </table:table-cell>
          <table:table-cell table:style-name="ce5" office:value-type="string">
            <text:p>Servizio Acquisizione Beni e Servizi</text:p>
          </table:table-cell>
          <table:table-cell table:style-name="ce29" office:value-type="string">
            <text:p>Determina a contrarre e contestuale affidamento, ai sensi dell'art. 76, comma 2, lett. b), del D.Lgs 36/2023, della fornitura di n. 1 broncoaspiratore Flow Klenaer e kit d’utilizzo da destinare all’Ufficio Assistenza protesica del Distretto di Oristano. DITTA: Medicair Centro S.r.L. – CIG: ZD03CDD215</text:p>
          </table:table-cell>
          <table:table-cell table:style-name="ce45" office:value-type="currency" office:currency="EUR" office:value="7041.93">
            <text:p>€ 7.041,93</text:p>
          </table:table-cell>
          <table:table-cell office:value-type="string">
            <text:p>Art. 76 comma 2 lett. b) D. Lgs. 36/2023</text:p>
          </table:table-cell>
          <table:table-cell table:style-name="ce70" office:value-type="string">
            <text:p>Medicair Centro S.r.L.</text:p>
          </table:table-cell>
          <table:table-cell table:number-columns-repeated="1008"/>
        </table:table-row>
        <table:table-row table:style-name="ro3">
          <table:table-cell table:style-name="ce2" office:value-type="float" office:value="136">
            <text:p>136</text:p>
          </table:table-cell>
          <table:table-cell table:style-name="ce5" office:value-type="string">
            <text:p>Determinazione Dirigenziale del Servizio Acquisizione beni e servizi</text:p>
          </table:table-cell>
          <table:table-cell table:style-name="ce11" office:value-type="float" office:value="454">
            <text:p>454</text:p>
          </table:table-cell>
          <table:table-cell table:style-name="ce16" office:value-type="date" office:date-value="2023-10-19">
            <text:p>19/10/23</text:p>
          </table:table-cell>
          <table:table-cell table:style-name="ce5" office:value-type="string">
            <text:p>Servizio Acquisizione Beni e Servizi</text:p>
          </table:table-cell>
          <table:table-cell table:style-name="ce29" office:value-type="string">
            <text:p>Determinazione a contrarre e contestuale affidamento, ai sensi dell'art. 50, comma 1, lett. b), del D. Lgs. n. 36/2023, della fornitura di apparecchiature per logopedia, da destinare alla Struttura Complessa di Neuropsichiatria dell’Infanzia e dell’Adolescenza, in favore dell'Operatore Economico RAM Apparecchi Medicali, con sede in Genova. CIG:Z3B3CDF084</text:p>
          </table:table-cell>
          <table:table-cell table:style-name="ce40" office:value-type="string">
            <text:p>€ 2,067,49 I.V.A. Compresa</text:p>
          </table:table-cell>
          <table:table-cell office:value-type="string">
            <text:p>Art. 50, comma 1, lett. b) D. Lgs. 36/2023</text:p>
          </table:table-cell>
          <table:table-cell table:style-name="ce69" office:value-type="string">
            <text:p> RAM Apparecchi Medicali </text:p>
          </table:table-cell>
          <table:table-cell table:number-columns-repeated="1008"/>
        </table:table-row>
        <table:table-row table:style-name="ro32">
          <table:table-cell table:style-name="ce2" office:value-type="float" office:value="137">
            <text:p>137</text:p>
          </table:table-cell>
          <table:table-cell table:style-name="ce5" office:value-type="string">
            <text:p>Determinazione Dirigenziale del Servizio Acquisizione beni e servizi</text:p>
          </table:table-cell>
          <table:table-cell table:style-name="ce11" office:value-type="float" office:value="455">
            <text:p>455</text:p>
          </table:table-cell>
          <table:table-cell table:style-name="ce16" office:value-type="date" office:date-value="2023-10-20">
            <text:p>20/10/23</text:p>
          </table:table-cell>
          <table:table-cell table:style-name="ce5" office:value-type="string">
            <text:p>Servizio Acquisizione Beni e Servizi</text:p>
          </table:table-cell>
          <table:table-cell table:style-name="ce29" office:value-type="string">
            <text:p>Determinazione a contrarre e contestuale affidamento, ai sensi dell'art. 36, comma 2, lett. a), del D. Lgs. n. 50/2016 e ss.mm.ii., per la fornitura di aghi per biopsia osteomidollare, per un periodo presunto di mesi 36 più ulteriori 24 opzionali, da destinare al Servizio Farmaceutico Ospedalieri della ASL di Oristano, in favore dell’Operatore Economico SANIFARM SRL CIG: Z4D3CED1F9</text:p>
          </table:table-cell>
          <table:table-cell table:style-name="ce42" office:value-type="currency" office:currency="EUR" office:value="8400">
            <text:p>€ 8.400,00</text:p>
          </table:table-cell>
          <table:table-cell office:value-type="string">
            <text:p>Art,36, comma 2, lett. a) D.Lgs. 50/2016 e ss. mm. ii.</text:p>
          </table:table-cell>
          <table:table-cell table:style-name="ce70" office:value-type="string">
            <text:p>SANIFARM SRL </text:p>
          </table:table-cell>
          <table:table-cell table:number-columns-repeated="1008"/>
        </table:table-row>
        <table:table-row table:style-name="ro32">
          <table:table-cell table:style-name="ce2" office:value-type="float" office:value="138">
            <text:p>138</text:p>
          </table:table-cell>
          <table:table-cell table:style-name="ce5" office:value-type="string">
            <text:p>Determinazione Dirigenziale del Servizio Acquisizione beni e servizi</text:p>
          </table:table-cell>
          <table:table-cell table:style-name="ce11" office:value-type="float" office:value="456">
            <text:p>456</text:p>
          </table:table-cell>
          <table:table-cell table:style-name="ce16" office:value-type="date" office:date-value="2023-10-20">
            <text:p>20/10/23</text:p>
          </table:table-cell>
          <table:table-cell table:style-name="ce5" office:value-type="string">
            <text:p>Servizio Acquisizione Beni e Servizi</text:p>
          </table:table-cell>
          <table:table-cell table:style-name="ce29" office:value-type="string">
            <text:p>Determinazione a contrarre e contestuale affidamento, ai sensi dell'art. 50, comma 1, lett. b), del D. Lgs. n. 36/2023, della fornitura di apparecchiature per logopedia, da destinare alla Struttura Complessa di Neuropsichiatria dell’Infanzia e dell’Adolescenza, in favore dell'Operatore Economico Brucaliffo Giochi di Carlo d’Errico – Impresa, con sede in Campagnano di Roma (RM). CIG:ZAF3CEAAB2</text:p>
          </table:table-cell>
          <table:table-cell table:style-name="ce40" office:value-type="string">
            <text:p>€1.058 I.V.A Compresa</text:p>
          </table:table-cell>
          <table:table-cell office:value-type="string">
            <text:p>Art. 50, comma 1, lett. b) D. Lgs. 36/2023</text:p>
          </table:table-cell>
          <table:table-cell table:style-name="ce69" office:value-type="string">
            <text:p>Brucaliffo Giochi </text:p>
          </table:table-cell>
          <table:table-cell table:number-columns-repeated="1008"/>
        </table:table-row>
        <table:table-row table:style-name="ro35">
          <table:table-cell table:style-name="ce2" office:value-type="float" office:value="139">
            <text:p>139</text:p>
          </table:table-cell>
          <table:table-cell table:style-name="ce5" office:value-type="string">
            <text:p>Determinazione Dirigenziale del Servizio Acquisizione beni e servizi</text:p>
          </table:table-cell>
          <table:table-cell table:style-name="ce11" office:value-type="float" office:value="457">
            <text:p>457</text:p>
          </table:table-cell>
          <table:table-cell table:style-name="ce16" office:value-type="date" office:date-value="2023-10-20">
            <text:p>20/10/23</text:p>
          </table:table-cell>
          <table:table-cell table:style-name="ce5" office:value-type="string">
            <text:p>Servizio Acquisizione Beni e Servizi</text:p>
          </table:table-cell>
          <table:table-cell table:style-name="ce29" office:value-type="string">
            <text:p>Determina a contrarre e contestuale affidamento, ai sensi dell'art. 76, comma 2, lett. b), del D.Lgs 36/2023, del servizio di noleggio di n. 1 ventilatore polmonare CPAP da destinare all’Ufficio Assistenza protesica del Distretto di Ales/Terralba ed ai sensi dell'art. 50, comma 1 lett. b) del D. Lgs. n. 36/2023, della fornitura di n. 1 bracciale elastocompressivo da destinare all’Ufficio Assistenza protesica del Distretto di Oristano. DITTA: SAPIO LIFE SRL S.r.L. – CIG: ZE53CE8062 DITTA: OFFICINE ORTOPEDICHE DR AMEDEO INCERPI – CIG: Z233CE800F</text:p>
          </table:table-cell>
          <table:table-cell table:style-name="ce40" office:value-type="string">
            <text:p>€ 1.316,28 I.V.A. Compresa</text:p>
          </table:table-cell>
          <table:table-cell office:value-type="string">
            <text:p>Art. 76 comma 2 lett. b) D. Lgs. 36/2023</text:p>
          </table:table-cell>
          <table:table-cell table:style-name="ce70" office:value-type="string">
            <text:p>Ditte Diverse</text:p>
          </table:table-cell>
          <table:table-cell table:number-columns-repeated="1008"/>
        </table:table-row>
        <table:table-row table:style-name="ro3">
          <table:table-cell table:style-name="ce2" office:value-type="float" office:value="140">
            <text:p>140</text:p>
          </table:table-cell>
          <table:table-cell table:style-name="ce5" office:value-type="string">
            <text:p>Determinazione Dirigenziale del Servizio Acquisizione beni e servizi</text:p>
          </table:table-cell>
          <table:table-cell table:style-name="ce9" office:value-type="float" office:value="462">
            <text:p>462</text:p>
          </table:table-cell>
          <table:table-cell table:style-name="ce14" office:value-type="date" office:date-value="2023-10-24">
            <text:p>24/10/23</text:p>
          </table:table-cell>
          <table:table-cell table:style-name="ce5" office:value-type="string">
            <text:p>Servizio Acquisizione Beni e Servizi</text:p>
          </table:table-cell>
          <table:table-cell table:style-name="ce27" office:value-type="string">
            <text:p>Fornitura arredi coordinati conformi ai Criteri Ambientali Minimi di cui al Decreto del Ministro della Transizione Ecologica del 23/06/2022 – G.U. 184 del 8/08/2022 - per le stanze di degenza della Struttura Complessa di Ortopedia e Traumatologia del P.O. San Martino di Oristano. RdO Me.PA. 3788036 CIG: ZDA3AE44BC</text:p>
          </table:table-cell>
          <table:table-cell table:style-name="ce42" office:value-type="currency" office:currency="EUR" office:value="28957.08">
            <text:p>€ 28.957,08</text:p>
          </table:table-cell>
          <table:table-cell office:value-type="string">
            <text:p>Art. 50, comma 1, lett. b) D. Lgs. 36/2023</text:p>
          </table:table-cell>
          <table:table-cell table:style-name="ce71" office:value-type="string">
            <text:p>GIVAS S.r.l.</text:p>
          </table:table-cell>
          <table:table-cell table:number-columns-repeated="1008"/>
        </table:table-row>
        <table:table-row table:style-name="ro32">
          <table:table-cell table:style-name="ce2" office:value-type="float" office:value="141">
            <text:p>141</text:p>
          </table:table-cell>
          <table:table-cell table:style-name="ce5" office:value-type="string">
            <text:p>Determinazione Dirigenziale del Servizio Acquisizione beni e servizi</text:p>
          </table:table-cell>
          <table:table-cell table:style-name="ce9" office:value-type="float" office:value="464">
            <text:p>464</text:p>
          </table:table-cell>
          <table:table-cell table:style-name="ce14" office:value-type="date" office:date-value="2023-10-24">
            <text:p>24/10/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di contenitori magnetici, sterili e monouso per la gestione dei taglienti da destinare al Blocco Operatorio della S.C. Anestesia e Rianimazione e Terapia Intensiva del P.O. San Martino di Oristano. Operatore economico: BIOCOMMERCIALE SRL. CIG: ZEE3CD6B60</text:p>
          </table:table-cell>
          <table:table-cell table:style-name="ce42" office:value-type="currency" office:currency="EUR" office:value="3700">
            <text:p>€ 3.700,00</text:p>
          </table:table-cell>
          <table:table-cell office:value-type="string">
            <text:p>Art. 50, comma 1, lett. b) D. Lgs. 36/2023</text:p>
          </table:table-cell>
          <table:table-cell table:style-name="ce60" office:value-type="string">
            <text:p>BIOCOMMERCIALE SRL </text:p>
          </table:table-cell>
          <table:table-cell table:number-columns-repeated="1008"/>
        </table:table-row>
        <table:table-row table:style-name="ro36">
          <table:table-cell table:style-name="ce2" office:value-type="float" office:value="142">
            <text:p>142</text:p>
          </table:table-cell>
          <table:table-cell table:style-name="ce5" office:value-type="string">
            <text:p>Deliberazione Direttore Generale ASL ORISTANO</text:p>
          </table:table-cell>
          <table:table-cell table:style-name="ce9" office:value-type="float" office:value="485">
            <text:p>485</text:p>
          </table:table-cell>
          <table:table-cell table:style-name="ce14" office:value-type="date" office:date-value="2023-10-24">
            <text:p>24/10/23</text:p>
          </table:table-cell>
          <table:table-cell table:style-name="ce5" office:value-type="string">
            <text:p>Servizio Acquisizione Beni e Servizi</text:p>
          </table:table-cell>
          <table:table-cell table:style-name="ce27" office:value-type="string">
            <text:p>Aggiornamento Programma degli acquisti di beni e servizi per il biennio 2023/2024.</text:p>
          </table:table-cell>
          <table:table-cell table:style-name="ce42"/>
          <table:table-cell/>
          <table:table-cell table:style-name="ce60"/>
          <table:table-cell table:number-columns-repeated="1008"/>
        </table:table-row>
        <table:table-row table:style-name="ro3">
          <table:table-cell table:style-name="ce2" office:value-type="float" office:value="143">
            <text:p>143</text:p>
          </table:table-cell>
          <table:table-cell table:style-name="ce5" office:value-type="string">
            <text:p>Determinazione Dirigenziale del Servizio Acquisizione beni e servizi</text:p>
          </table:table-cell>
          <table:table-cell table:style-name="ce9" office:value-type="float" office:value="467">
            <text:p>467</text:p>
          </table:table-cell>
          <table:table-cell table:style-name="ce14" office:value-type="date" office:date-value="2023-10-25">
            <text:p>25/10/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il periodo di 12 mesi + 12 + 12 opzionali, del farmaco Gemcitabina, da destinarsi al Servizio Farmaceutico Ospedaliero della ASL n. 5 di Oristano, in favore dell’Operatore Economico Sun Pharma Italia Srl. CIG.: Z613CD1263</text:p>
          </table:table-cell>
          <table:table-cell table:style-name="ce42" office:value-type="currency" office:currency="EUR" office:value="26850">
            <text:p>€ 26.850,00</text:p>
          </table:table-cell>
          <table:table-cell office:value-type="string">
            <text:p>Art. 50, comma 1, lett. b) D. Lgs. 36/2023</text:p>
          </table:table-cell>
          <table:table-cell table:style-name="ce60" office:value-type="string">
            <text:p>Sun Pharma Italia Srl </text:p>
          </table:table-cell>
          <table:table-cell table:number-columns-repeated="1008"/>
        </table:table-row>
        <table:table-row table:style-name="ro3">
          <table:table-cell table:style-name="ce2" office:value-type="float" office:value="144">
            <text:p>144</text:p>
          </table:table-cell>
          <table:table-cell table:style-name="ce5" office:value-type="string">
            <text:p>Determinazione Dirigenziale del Servizio Acquisizione beni e servizi</text:p>
          </table:table-cell>
          <table:table-cell table:style-name="ce9" office:value-type="float" office:value="473">
            <text:p>473</text:p>
          </table:table-cell>
          <table:table-cell table:style-name="ce14" office:value-type="date" office:date-value="2023-10-26">
            <text:p>26/10/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la fornitura di n. 19 PaceMaker da destinare alla S.C. di Cardiologia e UTIC del P.O. San Martino di Oristano. DITTA: BOSTON SCIENTIFIC SPA – CIG: ZA23D019CF DITTA: MEDTRONIC ITALIA S.P.A.– CIG: Z5A3D01A03</text:p>
          </table:table-cell>
          <table:table-cell table:style-name="ce40" office:value-type="string">
            <text:p>€ 35.464,00 I.V.A. Compresa</text:p>
          </table:table-cell>
          <table:table-cell table:style-name="ce55" office:value-type="string">
            <text:p>Art. 76 comma 2 lett. b) D. Lgs. 36/2023</text:p>
          </table:table-cell>
          <table:table-cell table:style-name="ce67" office:value-type="string">
            <text:p>Ditte Diverse</text:p>
          </table:table-cell>
          <table:table-cell table:number-columns-repeated="1008"/>
        </table:table-row>
        <table:table-row table:style-name="ro32">
          <table:table-cell table:style-name="ce2" office:value-type="float" office:value="145">
            <text:p>145</text:p>
          </table:table-cell>
          <table:table-cell table:style-name="ce5" office:value-type="string">
            <text:p>Determinazione Dirigenziale del Servizio Acquisizione beni e servizi</text:p>
          </table:table-cell>
          <table:table-cell table:style-name="ce9" office:value-type="float" office:value="474">
            <text:p>474</text:p>
          </table:table-cell>
          <table:table-cell table:style-name="ce14" office:value-type="date" office:date-value="2023-10-27">
            <text:p>27/10/23</text:p>
          </table:table-cell>
          <table:table-cell table:style-name="ce5" office:value-type="string">
            <text:p>Servizio Acquisizione Beni e Servizi</text:p>
          </table:table-cell>
          <table:table-cell table:style-name="ce27" office:value-type="string">
            <text:p>Determinazione a contrarre e contestuale affidamento - ai sensi dell'art. 50, comma 1, lett. b), del D.Lgs n. 36/2023, tramite R.d.O Me.PA. N. 3792758, della Fornitura dei coprisonda monouso, occorrenti per i termometri timpanici Welch Allyn Braun Thermoscan PRO6000, in comodato d’uso gratuito ai Presidi Ospedalieri e Territoriali dell’Azienda Socio-sanitaria n. 5 di Oristano. Affidamento diretto alla ditta Flexicare S.r.l. CIG: ZA83CCAFDE</text:p>
          </table:table-cell>
          <table:table-cell table:style-name="ce42" office:value-type="currency" office:currency="EUR" office:value="16900">
            <text:p>€ 16.900,00</text:p>
          </table:table-cell>
          <table:table-cell office:value-type="string">
            <text:p>Art. 50, comma 1, lett. b) D. Lgs. 36/2023</text:p>
          </table:table-cell>
          <table:table-cell table:style-name="ce60" office:value-type="string">
            <text:p>Flexicare S.r.l. </text:p>
          </table:table-cell>
          <table:table-cell table:number-columns-repeated="1008"/>
        </table:table-row>
        <table:table-row table:style-name="ro3">
          <table:table-cell table:style-name="ce2" office:value-type="float" office:value="146">
            <text:p>146</text:p>
          </table:table-cell>
          <table:table-cell table:style-name="ce5" office:value-type="string">
            <text:p>Determinazione Dirigenziale del Servizio Acquisizione beni e servizi</text:p>
          </table:table-cell>
          <table:table-cell table:style-name="ce9" office:value-type="float" office:value="475">
            <text:p>475</text:p>
          </table:table-cell>
          <table:table-cell table:style-name="ce14" office:value-type="date" office:date-value="2023-10-27">
            <text:p>27/10/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Laitech SRL di Roma di un frigorifero da destinare alla Cardiologia del P.O. San Martino di Oristano. CIG: Z163CF6006</text:p>
          </table:table-cell>
          <table:table-cell table:style-name="ce42" office:value-type="currency" office:currency="EUR" office:value="406.48">
            <text:p>€ 406,48</text:p>
          </table:table-cell>
          <table:table-cell office:value-type="string">
            <text:p>Art. 50, comma 1, lett. b) D. Lgs. 36/2023</text:p>
          </table:table-cell>
          <table:table-cell table:style-name="ce67" office:value-type="string">
            <text:p>Laitech SRL</text:p>
          </table:table-cell>
          <table:table-cell table:number-columns-repeated="1008"/>
        </table:table-row>
        <table:table-row table:style-name="ro3">
          <table:table-cell table:style-name="ce2" office:value-type="float" office:value="147">
            <text:p>147</text:p>
          </table:table-cell>
          <table:table-cell table:style-name="ce5" office:value-type="string">
            <text:p>Determinazione Dirigenziale del Servizio Acquisizione beni e servizi</text:p>
          </table:table-cell>
          <table:table-cell table:style-name="ce9" office:value-type="float" office:value="476">
            <text:p>476</text:p>
          </table:table-cell>
          <table:table-cell table:style-name="ce14" office:value-type="date" office:date-value="2023-10-27">
            <text:p>27/10/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 servizio di noleggio di n. 1 ventilatore polmonare Trilogy da destinare all’Ufficio Assistenza protesica del Distretto di Oristano. DITTA: MEDICAIR CENTRO SRL – CIG: Z763CECA65</text:p>
          </table:table-cell>
          <table:table-cell table:style-name="ce42" office:value-type="currency" office:currency="EUR" office:value="4015">
            <text:p>€ 4.015,00</text:p>
          </table:table-cell>
          <table:table-cell office:value-type="string">
            <text:p>Art. 76 comma 2 lett. b) D. Lgs. 36/2023</text:p>
          </table:table-cell>
          <table:table-cell table:style-name="ce60" office:value-type="string">
            <text:p>MEDICAIR CENTRO SRL </text:p>
          </table:table-cell>
          <table:table-cell table:number-columns-repeated="1008"/>
        </table:table-row>
        <table:table-row table:style-name="ro33">
          <table:table-cell table:style-name="ce2" office:value-type="float" office:value="148">
            <text:p>148</text:p>
          </table:table-cell>
          <table:table-cell table:style-name="ce5" office:value-type="string">
            <text:p>Determinazione Dirigenziale del Servizio Acquisizione beni e servizi</text:p>
          </table:table-cell>
          <table:table-cell table:style-name="ce9" office:value-type="float" office:value="477">
            <text:p>477</text:p>
          </table:table-cell>
          <table:table-cell table:style-name="ce14" office:value-type="date" office:date-value="2023-10-27">
            <text:p>27/10/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Farmalab di Lecce n° 35.000 sacchetti per il trasporto di campioni a pressione in polietilene misura mm 200X290 e n° 15.000 sacchetti per il trasporto di campioni a pressione in polietilene misura mm 300X350 da destinare al Magazzino Economale del P.O. San Martino di Oristano. CIG.:Z223CF9448</text:p>
          </table:table-cell>
          <table:table-cell table:style-name="ce42" office:value-type="currency" office:currency="EUR" office:value="8240">
            <text:p>€ 8.240,00</text:p>
          </table:table-cell>
          <table:table-cell office:value-type="string">
            <text:p>Art. 50, comma 1, lett. b) D. Lgs. 36/2023</text:p>
          </table:table-cell>
          <table:table-cell table:style-name="ce67" office:value-type="string">
            <text:p>Farmalab SRL</text:p>
          </table:table-cell>
          <table:table-cell table:number-columns-repeated="1008"/>
        </table:table-row>
        <table:table-row table:style-name="ro3">
          <table:table-cell table:style-name="ce2" office:value-type="float" office:value="149">
            <text:p>149</text:p>
          </table:table-cell>
          <table:table-cell table:style-name="ce5" office:value-type="string">
            <text:p>Determinazione Dirigenziale del Servizio Acquisizione beni e servizi</text:p>
          </table:table-cell>
          <table:table-cell table:style-name="ce9" office:value-type="float" office:value="478">
            <text:p>478</text:p>
          </table:table-cell>
          <table:table-cell table:style-name="ce14" office:value-type="date" office:date-value="2023-10-27">
            <text:p>27/10/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in lotto unico non frazionabile, di uno Scanner Vesciale portatile occorrente alla S.C. di Medicina Riabilitativa e di Neuro Riabilitazione del P.O. San Martino di Oristano. Affidamento diretto alla Società ALEF Srls CIG: Z013CE12E3</text:p>
          </table:table-cell>
          <table:table-cell table:style-name="ce42" office:value-type="currency" office:currency="EUR" office:value="4740">
            <text:p>€ 4.740,00</text:p>
          </table:table-cell>
          <table:table-cell office:value-type="string">
            <text:p>Art. 50, comma 1, lett. b) D. Lgs. 36/2023</text:p>
          </table:table-cell>
          <table:table-cell table:style-name="ce60" office:value-type="string">
            <text:p>ALEF Srls </text:p>
          </table:table-cell>
          <table:table-cell table:number-columns-repeated="1008"/>
        </table:table-row>
        <table:table-row table:style-name="ro3">
          <table:table-cell table:style-name="ce2" office:value-type="float" office:value="150">
            <text:p>150</text:p>
          </table:table-cell>
          <table:table-cell table:style-name="ce5" office:value-type="string">
            <text:p>Determinazione Dirigenziale del Servizio Acquisizione beni e servizi</text:p>
          </table:table-cell>
          <table:table-cell table:style-name="ce9" office:value-type="float" office:value="482">
            <text:p>482</text:p>
          </table:table-cell>
          <table:table-cell table:style-name="ce14" office:value-type="date" office:date-value="2023-10-30">
            <text:p>30/10/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di n. 2 sistemi integrati lavello e vuotatoio da destinare al Blocco Operatorio S.C. Anestesia e Rianimazione e Terapia Intensiva del P.O. San Martino di Oristano. Operatore economico: AT-OS SRL. CIG: Z753CE2D40.</text:p>
          </table:table-cell>
          <table:table-cell table:style-name="ce42" office:value-type="currency" office:currency="EUR" office:value="11437.76">
            <text:p>€ 11.437,76</text:p>
          </table:table-cell>
          <table:table-cell office:value-type="string">
            <text:p>Art. 50, comma 1, lett. b) D. Lgs. 36/2023</text:p>
          </table:table-cell>
          <table:table-cell table:style-name="ce60" office:value-type="string">
            <text:p>AT-OS SRL </text:p>
          </table:table-cell>
          <table:table-cell table:number-columns-repeated="1008"/>
        </table:table-row>
        <table:table-row table:style-name="ro3">
          <table:table-cell table:style-name="ce2" office:value-type="float" office:value="151">
            <text:p>151</text:p>
          </table:table-cell>
          <table:table-cell table:style-name="ce5" office:value-type="string">
            <text:p>Determinazione Dirigenziale del Servizio Acquisizione beni e servizi</text:p>
          </table:table-cell>
          <table:table-cell table:style-name="ce9" office:value-type="float" office:value="483">
            <text:p>483</text:p>
          </table:table-cell>
          <table:table-cell table:style-name="ce14" office:value-type="date" office:date-value="2023-10-31">
            <text:p>31/10/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36 mesi , d el farmaco G lialia , da destinarsi al Servizio Farmaceutico Territoriale della ASL n. 5 di Oristano, in favore dell’Operatore Economico E pitech G roup Spa. CIG.: Z653D0E5F9</text:p>
          </table:table-cell>
          <table:table-cell table:style-name="ce42" office:value-type="currency" office:currency="EUR" office:value="1701">
            <text:p>€ 1.701,00</text:p>
          </table:table-cell>
          <table:table-cell office:value-type="string">
            <text:p>Art. 50, comma 1, lett. b) D. Lgs. 36/2023</text:p>
          </table:table-cell>
          <table:table-cell table:style-name="ce60" office:value-type="string">
            <text:p>E pitech G roup Spa </text:p>
          </table:table-cell>
          <table:table-cell table:number-columns-repeated="1008"/>
        </table:table-row>
        <table:table-row table:style-name="ro3">
          <table:table-cell table:style-name="ce2" office:value-type="float" office:value="152">
            <text:p>152</text:p>
          </table:table-cell>
          <table:table-cell table:style-name="ce5" office:value-type="string">
            <text:p>Determinazione Dirigenziale del Servizio Acquisizione beni e servizi</text:p>
          </table:table-cell>
          <table:table-cell table:style-name="ce9" office:value-type="float" office:value="484">
            <text:p>484</text:p>
          </table:table-cell>
          <table:table-cell table:style-name="ce14" office:value-type="date" office:date-value="2023-10-31">
            <text:p>31/10/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Teknoit SRL di Guidonia Montecelio (Rm) di due frigoriferi da destinare al Servizio di Sanità Animale della ASL di Oristano. CIG: Z8F3CFE98C</text:p>
          </table:table-cell>
          <table:table-cell table:style-name="ce42" office:value-type="currency" office:currency="EUR" office:value="402.94">
            <text:p>€ 402,94</text:p>
          </table:table-cell>
          <table:table-cell office:value-type="string">
            <text:p>Art. 50, comma 1, lett. b) D. Lgs. 36/2023</text:p>
          </table:table-cell>
          <table:table-cell table:style-name="ce60" office:value-type="string">
            <text:p>Teknoit SRL </text:p>
          </table:table-cell>
          <table:table-cell table:number-columns-repeated="1008"/>
        </table:table-row>
        <table:table-row table:style-name="ro3">
          <table:table-cell table:style-name="ce2" office:value-type="float" office:value="153">
            <text:p>153</text:p>
          </table:table-cell>
          <table:table-cell table:style-name="ce5" office:value-type="string">
            <text:p>Determinazione Dirigenziale del Servizio Acquisizione beni e servizi</text:p>
          </table:table-cell>
          <table:table-cell table:style-name="ce9" office:value-type="float" office:value="485">
            <text:p>485</text:p>
          </table:table-cell>
          <table:table-cell table:style-name="ce14" office:value-type="date" office:date-value="2023-10-31">
            <text:p>31/10/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i arredi da destinare alla Direzione Generale, in favore dell'Operatore Economico Meloni Arredamenti srl con sede in Oristano. CIG: ZE23CFC70D</text:p>
          </table:table-cell>
          <table:table-cell table:style-name="ce42" office:value-type="currency" office:currency="EUR" office:value="850">
            <text:p>€ 850,00</text:p>
          </table:table-cell>
          <table:table-cell office:value-type="string">
            <text:p>Art. 50, comma 1, lett. b) D. Lgs. 36/2023</text:p>
          </table:table-cell>
          <table:table-cell table:style-name="ce60" office:value-type="string">
            <text:p>Meloni Arredamenti srl </text:p>
          </table:table-cell>
          <table:table-cell table:number-columns-repeated="1008"/>
        </table:table-row>
        <table:table-row table:style-name="ro3">
          <table:table-cell table:style-name="ce2" office:value-type="float" office:value="154">
            <text:p>154</text:p>
          </table:table-cell>
          <table:table-cell table:style-name="ce5" office:value-type="string">
            <text:p>Determinazione Dirigenziale del Servizio Acquisizione beni e servizi</text:p>
          </table:table-cell>
          <table:table-cell table:style-name="ce9" office:value-type="float" office:value="489">
            <text:p>489</text:p>
          </table:table-cell>
          <table:table-cell table:style-name="ce15" office:value-type="date" office:date-value="2023-11-06">
            <text:p>06/11/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Bproteq SRL di Monopoli (BA) di n° 5000 cuffie monouso con lacci da destinare alla Sala Operatoria del P.O. San Martino di Oristano. CIG: Z413D0BEDB</text:p>
          </table:table-cell>
          <table:table-cell table:style-name="ce42" office:value-type="currency" office:currency="EUR" office:value="1500">
            <text:p>€ 1.500,00</text:p>
          </table:table-cell>
          <table:table-cell office:value-type="string">
            <text:p>Art. 50, comma 1, lett. b) D. Lgs. 36/2023</text:p>
          </table:table-cell>
          <table:table-cell table:style-name="ce66" office:value-type="string">
            <text:p>Bproteq SRL </text:p>
          </table:table-cell>
          <table:table-cell table:number-columns-repeated="1008"/>
        </table:table-row>
        <table:table-row table:style-name="ro3">
          <table:table-cell table:style-name="ce2" office:value-type="float" office:value="155">
            <text:p>155</text:p>
          </table:table-cell>
          <table:table-cell table:style-name="ce5" office:value-type="string">
            <text:p>Determinazione Dirigenziale del Servizio Acquisizione beni e servizi</text:p>
          </table:table-cell>
          <table:table-cell table:style-name="ce9" office:value-type="float" office:value="492">
            <text:p>492</text:p>
          </table:table-cell>
          <table:table-cell table:style-name="ce15" office:value-type="date" office:date-value="2023-11-07">
            <text:p>07/11/23</text:p>
          </table:table-cell>
          <table:table-cell table:style-name="ce5" office:value-type="string">
            <text:p>Servizio Acquisizione Beni e Servizi</text:p>
          </table:table-cell>
          <table:table-cell table:style-name="ce27" office:value-type="string">
            <text:p>Noleggio tramite RdO Me.PA. n. 3812835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5C3CFF355</text:p>
          </table:table-cell>
          <table:table-cell table:style-name="ce42" office:value-type="currency" office:currency="EUR" office:value="11377.5">
            <text:p>€ 11.377,50</text:p>
          </table:table-cell>
          <table:table-cell table:style-name="ce52" office:value-type="string">
            <text:p>Art. 76 comma 2 lett. b) D. Lgs. 36/2023</text:p>
          </table:table-cell>
          <table:table-cell table:style-name="ce68" office:value-type="string">
            <text:p>ZOLL Medical Italia S.r.l.</text:p>
          </table:table-cell>
          <table:table-cell table:number-columns-repeated="1008"/>
        </table:table-row>
        <table:table-row table:style-name="ro3">
          <table:table-cell table:style-name="ce2" office:value-type="float" office:value="156">
            <text:p>156</text:p>
          </table:table-cell>
          <table:table-cell table:style-name="ce5" office:value-type="string">
            <text:p>Determinazione Dirigenziale del Servizio Acquisizione beni e servizi</text:p>
          </table:table-cell>
          <table:table-cell table:style-name="ce9" office:value-type="float" office:value="496">
            <text:p>496</text:p>
          </table:table-cell>
          <table:table-cell table:style-name="ce15" office:value-type="date" office:date-value="2023-11-07">
            <text:p>07/11/23</text:p>
          </table:table-cell>
          <table:table-cell table:style-name="ce5" office:value-type="string">
            <text:p>Servizio Acquisizione Beni e Servizi</text:p>
          </table:table-cell>
          <table:table-cell table:style-name="ce27" office:value-type="string">
            <text:p>Determinazione a contrarre e contestuale affidamento, ai sensi dell'art. 20 comma 1 lettera b) del D.Lgs, 36/2023, per la fornitura di sonda cardiologica e moduli per ecografo Mindray DC 70 in favore dell'Operatore Economico SEAB INSTRUMENTS SOSEAB – CIG: Z523CE0762</text:p>
          </table:table-cell>
          <table:table-cell table:style-name="ce42" office:value-type="currency" office:currency="EUR" office:value="5430">
            <text:p>€ 5.430,00</text:p>
          </table:table-cell>
          <table:table-cell table:style-name="ce52" office:value-type="string">
            <text:p>Art. 20 comma 1 lett. b) D. Lgs 36/2023</text:p>
          </table:table-cell>
          <table:table-cell table:style-name="ce66" office:value-type="string">
            <text:p>SEAB INSTRUMENTS SOSEAB </text:p>
          </table:table-cell>
          <table:table-cell table:number-columns-repeated="1008"/>
        </table:table-row>
        <table:table-row table:style-name="ro3">
          <table:table-cell table:style-name="ce2" office:value-type="float" office:value="157">
            <text:p>157</text:p>
          </table:table-cell>
          <table:table-cell table:style-name="ce5" office:value-type="string">
            <text:p>Determinazione Dirigenziale del Servizio Acquisizione beni e servizi</text:p>
          </table:table-cell>
          <table:table-cell table:style-name="ce9" office:value-type="float" office:value="499">
            <text:p>499</text:p>
          </table:table-cell>
          <table:table-cell table:style-name="ce15" office:value-type="date" office:date-value="2023-11-08">
            <text:p>08/11/23</text:p>
          </table:table-cell>
          <table:table-cell table:style-name="ce5" office:value-type="string">
            <text:p>Servizio Acquisizione Beni e Servizi</text:p>
          </table:table-cell>
          <table:table-cell table:style-name="ce27" office:value-type="string">
            <text:p>Determinazione Dirigenziale n. 267 del 29/06/2023, avente ad oggetto l’attivazione del servizio di guardia attiva, codici maggiori, dal 01/07/2023 al 31/08/2023, presso il Pronto Soccorso del P.O. Mastino di Bosa. Rimodulazione termini contrattuali ed estensione del servizio al P.O. San Martino di Oristano. CIG: A027F57A65</text:p>
          </table:table-cell>
          <table:table-cell table:style-name="ce42" office:value-type="currency" office:currency="EUR" office:value="96000">
            <text:p>€ 96.000,00</text:p>
          </table:table-cell>
          <table:table-cell table:style-name="ce52"/>
          <table:table-cell table:style-name="ce68"/>
          <table:table-cell table:number-columns-repeated="1008"/>
        </table:table-row>
        <table:table-row table:style-name="ro3">
          <table:table-cell table:style-name="ce2" office:value-type="float" office:value="158">
            <text:p>158</text:p>
          </table:table-cell>
          <table:table-cell table:style-name="ce5" office:value-type="string">
            <text:p>Determinazione Dirigenziale del Servizio Acquisizione beni e servizi</text:p>
          </table:table-cell>
          <table:table-cell table:style-name="ce9" office:value-type="float" office:value="506">
            <text:p>506</text:p>
          </table:table-cell>
          <table:table-cell table:style-name="ce15" office:value-type="date" office:date-value="2023-11-10">
            <text:p>10/11/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la fornitura di accessori per impianto cocleare e sostituzione integrale di esoprotesi da destinare all’Ufficio Assistenza protesica del Distretto di Oristano. DITTA: Cochlear Italia S.r.L. – CIG: Z5E3CECCC0</text:p>
          </table:table-cell>
          <table:table-cell table:style-name="ce42" office:value-type="currency" office:currency="EUR" office:value="13160">
            <text:p>€ 13.160,00</text:p>
          </table:table-cell>
          <table:table-cell table:style-name="ce52" office:value-type="string">
            <text:p>Art. 76 comma 2 lett. b) D. Lgs. 36/2023</text:p>
          </table:table-cell>
          <table:table-cell table:style-name="ce66" office:value-type="string">
            <text:p>Cochlear Italia S.r.L.  </text:p>
          </table:table-cell>
          <table:table-cell table:number-columns-repeated="1008"/>
        </table:table-row>
        <table:table-row table:style-name="ro3">
          <table:table-cell table:style-name="ce2" office:value-type="float" office:value="159">
            <text:p>159</text:p>
          </table:table-cell>
          <table:table-cell table:style-name="ce5" office:value-type="string">
            <text:p>Determinazione Dirigenziale del Servizio Acquisizione beni e servizi</text:p>
          </table:table-cell>
          <table:table-cell table:style-name="ce9" office:value-type="float" office:value="512">
            <text:p>512</text:p>
          </table:table-cell>
          <table:table-cell table:style-name="ce15" office:value-type="date" office:date-value="2023-11-13">
            <text:p>13/11/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comunicatore dinamico da destinare all’Ufficio Assistenza protesica del Distretto di Oristano. DITTA: SAPIO LIFE SRL – CIG: Z0C3D2B933</text:p>
          </table:table-cell>
          <table:table-cell table:style-name="ce42" office:value-type="currency" office:currency="EUR" office:value="1747.46">
            <text:p>€ 1.747,46</text:p>
          </table:table-cell>
          <table:table-cell office:value-type="string">
            <text:p>Art. 50, comma 1, lett. b) D. Lgs. 36/2023</text:p>
          </table:table-cell>
          <table:table-cell table:style-name="ce68" office:value-type="string">
            <text:p>Sapio Life Srl</text:p>
          </table:table-cell>
          <table:table-cell table:number-columns-repeated="1008"/>
        </table:table-row>
        <table:table-row table:style-name="ro3">
          <table:table-cell table:style-name="ce2" office:value-type="float" office:value="160">
            <text:p>160</text:p>
          </table:table-cell>
          <table:table-cell table:style-name="ce5" office:value-type="string">
            <text:p>Determinazione Dirigenziale del Servizio Acquisizione beni e servizi</text:p>
          </table:table-cell>
          <table:table-cell table:style-name="ce9" office:value-type="float" office:value="514">
            <text:p>514</text:p>
          </table:table-cell>
          <table:table-cell table:style-name="ce15" office:value-type="date" office:date-value="2023-11-13">
            <text:p>13/11/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letto elettrico e di n. 1 materasso da destinare all’Ufficio Assistenza protesica del Distretto di Oristano. DITTA: OFFICINA ORTOPEDICA DI CASU – CIG: ZB53D2B9A6</text:p>
          </table:table-cell>
          <table:table-cell table:style-name="ce42" office:value-type="currency" office:currency="EUR" office:value="4560">
            <text:p>€ 4.560,00</text:p>
          </table:table-cell>
          <table:table-cell office:value-type="string">
            <text:p>Art. 50, comma 1, lett. b) D. Lgs. 36/2023</text:p>
          </table:table-cell>
          <table:table-cell table:style-name="ce66" office:value-type="string">
            <text:p>OFFICINA ORTOPEDICA DI CASU </text:p>
          </table:table-cell>
          <table:table-cell table:number-columns-repeated="1008"/>
        </table:table-row>
        <table:table-row table:style-name="ro3">
          <table:table-cell table:style-name="ce2" office:value-type="float" office:value="161">
            <text:p>161</text:p>
          </table:table-cell>
          <table:table-cell table:style-name="ce5" office:value-type="string">
            <text:p>Deliberazione Direttore Generale ASL ORISTANO</text:p>
          </table:table-cell>
          <table:table-cell table:style-name="ce9" office:value-type="float" office:value="517">
            <text:p>517</text:p>
          </table:table-cell>
          <table:table-cell table:style-name="ce15" office:value-type="date" office:date-value="2023-11-14">
            <text:p>14/11/23</text:p>
          </table:table-cell>
          <table:table-cell table:style-name="ce5" office:value-type="string">
            <text:p>Servizio Acquisizione Beni e Servizi</text:p>
          </table:table-cell>
          <table:table-cell table:style-name="ce27" office:value-type="string">
            <text:p>Recepimento Determinazione Dirigenziale ARES Sardegna n. 2643 del 21/09/2023 relativa al servizio medico di guardia attiva, per i dipartimenti di emergenza urgenza dei PP.OO. della Sardegna. Esercizio dell’opzione di incremento del valore annuale per ulteriori necessità non prevedibili e non programmabili al momento dell'indizione. Assunzione impegno di spesa</text:p>
          </table:table-cell>
          <table:table-cell table:style-name="ce42" office:value-type="currency" office:currency="EUR" office:value="273504">
            <text:p>€ 273.504,00</text:p>
          </table:table-cell>
          <table:table-cell/>
          <table:table-cell table:style-name="ce66"/>
          <table:table-cell table:number-columns-repeated="1008"/>
        </table:table-row>
        <table:table-row table:style-name="ro3">
          <table:table-cell table:style-name="ce2" office:value-type="float" office:value="162">
            <text:p>162</text:p>
          </table:table-cell>
          <table:table-cell table:style-name="ce5" office:value-type="string">
            <text:p>Determinazione Dirigenziale del Servizio Acquisizione beni e servizi</text:p>
          </table:table-cell>
          <table:table-cell table:style-name="ce9" office:value-type="float" office:value="520">
            <text:p>520</text:p>
          </table:table-cell>
          <table:table-cell table:style-name="ce15" office:value-type="date" office:date-value="2023-11-14">
            <text:p>14/11/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Z553D0F44A</text:p>
          </table:table-cell>
          <table:table-cell table:style-name="ce42" office:value-type="currency" office:currency="EUR" office:value="3269.2">
            <text:p>€ 3.269,20</text:p>
          </table:table-cell>
          <table:table-cell office:value-type="string">
            <text:p>Art. 50, comma 1, lett. b) D. Lgs. 36/2023</text:p>
          </table:table-cell>
          <table:table-cell table:style-name="ce66" office:value-type="string">
            <text:p>TE.MO.SA. SRL  </text:p>
          </table:table-cell>
          <table:table-cell table:number-columns-repeated="1008"/>
        </table:table-row>
        <table:table-row table:style-name="ro3">
          <table:table-cell table:style-name="ce2" office:value-type="float" office:value="163">
            <text:p>163</text:p>
          </table:table-cell>
          <table:table-cell table:style-name="ce5" office:value-type="string">
            <text:p>Determinazione Dirigenziale del Servizio Acquisizione beni e servizi</text:p>
          </table:table-cell>
          <table:table-cell table:style-name="ce9" office:value-type="float" office:value="521">
            <text:p>521</text:p>
          </table:table-cell>
          <table:table-cell table:style-name="ce15" office:value-type="date" office:date-value="2023-11-14">
            <text:p>14/11/23</text:p>
          </table:table-cell>
          <table:table-cell table:style-name="ce5" office:value-type="string">
            <text:p>Servizio Acquisizione Beni e Servizi</text:p>
          </table:table-cell>
          <table:table-cell table:style-name="ce27" office:value-type="string">
            <text:p>Determinazione a contrarre e contestuale affidamento, ai sensi dell'art. 20 comma 1 lettera b) del D.Lgs, 36/2023, per la fornitura urgente di un servizio di derattizzazione da eseguirsi presso il Poliambulatorio di Terralba in favore dell'Operatore Economico Nuova Prima – CIG: Z823D3C647</text:p>
          </table:table-cell>
          <table:table-cell table:style-name="ce42" office:value-type="currency" office:currency="EUR" office:value="180">
            <text:p>€ 180,00</text:p>
          </table:table-cell>
          <table:table-cell table:style-name="ce52" office:value-type="string">
            <text:p>Art. 20 comma 1 lett. b) D. Lgs 36/2023</text:p>
          </table:table-cell>
          <table:table-cell table:style-name="ce66" office:value-type="string">
            <text:p>Nuova Prima </text:p>
          </table:table-cell>
          <table:table-cell table:number-columns-repeated="1008"/>
        </table:table-row>
        <table:table-row table:style-name="ro3">
          <table:table-cell table:style-name="ce2" office:value-type="float" office:value="164">
            <text:p>164</text:p>
          </table:table-cell>
          <table:table-cell table:style-name="ce5" office:value-type="string">
            <text:p>Deliberazione Direttore Generale ASL ORISTANO</text:p>
          </table:table-cell>
          <table:table-cell table:style-name="ce9" office:value-type="float" office:value="523">
            <text:p>523</text:p>
          </table:table-cell>
          <table:table-cell table:style-name="ce15" office:value-type="date" office:date-value="2023-11-15">
            <text:p>15/11/23</text:p>
          </table:table-cell>
          <table:table-cell table:style-name="ce5" office:value-type="string">
            <text:p>Servizio Acquisizione Beni e Servizi</text:p>
          </table:table-cell>
          <table:table-cell table:style-name="ce31" office:value-type="string">
            <text:p>Deliberazione a contrarre e contestuale affidamento, ai sensi dell'art. 36, comma 2, lett. a), del D. Lgs. n. 50/2016, per la prosecuzione del servizio di Nutrizione Parenterale Domiciliare, da destinare a due pazienti aventi diritto, per 12 mesi, in favore dell’Operatore Economico Baxter SpA (CIG: A029ED7905).</text:p>
          </table:table-cell>
          <table:table-cell table:style-name="ce42" office:value-type="currency" office:currency="EUR" office:value="106140">
            <text:p>€ 106.140,00</text:p>
          </table:table-cell>
          <table:table-cell table:style-name="ce52" office:value-type="string">
            <text:p>Art,36, comma 2, lett. a) D.Lgs. 50/2016</text:p>
          </table:table-cell>
          <table:table-cell table:style-name="ce72" office:value-type="string">
            <text:p>Baxter SpA </text:p>
          </table:table-cell>
          <table:table-cell table:number-columns-repeated="1008"/>
        </table:table-row>
        <table:table-row table:style-name="ro3">
          <table:table-cell table:style-name="ce2" office:value-type="float" office:value="165">
            <text:p>165</text:p>
          </table:table-cell>
          <table:table-cell table:style-name="ce5" office:value-type="string">
            <text:p>Determinazione Dirigenziale del Servizio Acquisizione beni e servizi</text:p>
          </table:table-cell>
          <table:table-cell table:style-name="ce9" office:value-type="float" office:value="522">
            <text:p>522</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Noleggio tramite RdO Me.PA. n. 3840155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DC3D397F1</text:p>
          </table:table-cell>
          <table:table-cell table:style-name="ce42" office:value-type="currency" office:currency="EUR" office:value="11377.5">
            <text:p>€ 11.377,50</text:p>
          </table:table-cell>
          <table:table-cell table:style-name="ce52" office:value-type="string">
            <text:p>Art. 76 comma 2 lett. b) D. Lgs. 36/2023</text:p>
          </table:table-cell>
          <table:table-cell table:style-name="ce68" office:value-type="string">
            <text:p>ZOLL Medical Italia S.r.l.</text:p>
          </table:table-cell>
          <table:table-cell table:number-columns-repeated="1008"/>
        </table:table-row>
        <table:table-row table:style-name="ro3">
          <table:table-cell table:style-name="ce2" office:value-type="float" office:value="166">
            <text:p>166</text:p>
          </table:table-cell>
          <table:table-cell table:style-name="ce5" office:value-type="string">
            <text:p>Deliberazione Direttore Generale ASL ORISTANO</text:p>
          </table:table-cell>
          <table:table-cell table:style-name="ce9" office:value-type="float" office:value="523">
            <text:p>523</text:p>
          </table:table-cell>
          <table:table-cell table:style-name="ce15" office:value-type="date" office:date-value="2023-11-15">
            <text:p>15/11/23</text:p>
          </table:table-cell>
          <table:table-cell table:style-name="ce5" office:value-type="string">
            <text:p>Servizio Acquisizione Beni e Servizi</text:p>
          </table:table-cell>
          <table:table-cell table:style-name="ce27" office:value-type="string">
            <text:p>Deliberazione a contrarre e contestuale affidamento, ai sensi dell'art. 36, comma 2, lett. a), del D. Lgs. n. 50/2016, per la prosecuzione del servizio di Nutrizione Parenterale Domiciliare, da destinare a due pazienti aventi diritto, per 12 mesi, in favore dell’Operatore Economico Baxter SpA (CIG: A029ED7905).</text:p>
          </table:table-cell>
          <table:table-cell table:style-name="ce42" office:value-type="currency" office:currency="EUR" office:value="106140">
            <text:p>€ 106.140,00</text:p>
          </table:table-cell>
          <table:table-cell table:style-name="ce52" office:value-type="string">
            <text:p>Art,36, comma 2, lett. a) D.Lgs. 50/2016</text:p>
          </table:table-cell>
          <table:table-cell table:style-name="ce60" office:value-type="string">
            <text:p>Baxter SpA </text:p>
          </table:table-cell>
          <table:table-cell table:number-columns-repeated="1008"/>
        </table:table-row>
        <table:table-row table:style-name="ro3">
          <table:table-cell table:style-name="ce2" office:value-type="float" office:value="167">
            <text:p>167</text:p>
          </table:table-cell>
          <table:table-cell table:style-name="ce5" office:value-type="string">
            <text:p>Determinazione Dirigenziale del Servizio Acquisizione beni e servizi</text:p>
          </table:table-cell>
          <table:table-cell table:style-name="ce9" office:value-type="float" office:value="523">
            <text:p>523</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alla ditta Labat 2000 SRL di Cagliari, della riparazione di un impianto cochleare, per un assistito del Distretto di Ghilarza-Bosa. CIG: Z883D428F6</text:p>
          </table:table-cell>
          <table:table-cell table:style-name="ce42" office:value-type="currency" office:currency="EUR" office:value="1499.04">
            <text:p>€ 1.499,04</text:p>
          </table:table-cell>
          <table:table-cell office:value-type="string">
            <text:p>Art. 50, comma 1, lett. b) D. Lgs. 50/2016</text:p>
          </table:table-cell>
          <table:table-cell table:style-name="ce66" office:value-type="string">
            <text:p>Labat 2000 SRL </text:p>
          </table:table-cell>
          <table:table-cell table:number-columns-repeated="1008"/>
        </table:table-row>
        <table:table-row table:style-name="ro32">
          <table:table-cell table:style-name="ce2" office:value-type="float" office:value="168">
            <text:p>168</text:p>
          </table:table-cell>
          <table:table-cell table:style-name="ce5" office:value-type="string">
            <text:p>Determinazione Dirigenziale del Servizio Acquisizione beni e servizi</text:p>
          </table:table-cell>
          <table:table-cell table:style-name="ce9" office:value-type="float" office:value="524">
            <text:p>524</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Determinazione a contrarre e contestuale affidamento – ai sensi dell'art. 50, comma 1, lett. b), del D.Lgs. n. 36/2023, della fornitura urgente per il fabbisogno biennale 2024-2025, di Braccialetti identificativi puerpera-neonato occorrenti alla S.C. di Pediatria e Neonatologia del P.O. San Martino di Oristano. Affidamento diretto alla ditta FD sas di Franceschini Sabrina &amp; C. CIG: ZC43D36269</text:p>
          </table:table-cell>
          <table:table-cell table:style-name="ce42" office:value-type="currency" office:currency="EUR" office:value="1800">
            <text:p>€ 1.800,00</text:p>
          </table:table-cell>
          <table:table-cell office:value-type="string">
            <text:p>Art. 50, comma 1, lett. b) D. Lgs. 36/2023</text:p>
          </table:table-cell>
          <table:table-cell table:style-name="ce66" office:value-type="string">
            <text:p>FD sas </text:p>
          </table:table-cell>
          <table:table-cell table:number-columns-repeated="1008"/>
        </table:table-row>
        <table:table-row table:style-name="ro3">
          <table:table-cell table:style-name="ce2" office:value-type="float" office:value="169">
            <text:p>169</text:p>
          </table:table-cell>
          <table:table-cell table:style-name="ce5" office:value-type="string">
            <text:p>Determinazione Dirigenziale del Servizio Acquisizione beni e servizi</text:p>
          </table:table-cell>
          <table:table-cell table:style-name="ce9" office:value-type="float" office:value="525">
            <text:p>525</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di attrezzature varie da destinare alla S.C. Ostetricia e Ginecologia del P.O. San Martino e alla S.C. Radiologia del P.O. Delogu. Operatore economico: FC GENETICS SERVICE SRL. CIG: Z383D3824A</text:p>
          </table:table-cell>
          <table:table-cell table:style-name="ce42" office:value-type="currency" office:currency="EUR" office:value="1890.3">
            <text:p>€ 1.890,30</text:p>
          </table:table-cell>
          <table:table-cell office:value-type="string">
            <text:p>Art. 50, comma 1, lett. b) D. Lgs. 36/2023</text:p>
          </table:table-cell>
          <table:table-cell table:style-name="ce66" office:value-type="string">
            <text:p>FC GENETICS SERVICE SRL </text:p>
          </table:table-cell>
          <table:table-cell table:number-columns-repeated="1008"/>
        </table:table-row>
        <table:table-row table:style-name="ro3">
          <table:table-cell table:style-name="ce2" office:value-type="float" office:value="170">
            <text:p>170</text:p>
          </table:table-cell>
          <table:table-cell table:style-name="ce5" office:value-type="string">
            <text:p>Determinazione Dirigenziale del Servizio Acquisizione beni e servizi</text:p>
          </table:table-cell>
          <table:table-cell table:style-name="ce9" office:value-type="float" office:value="526">
            <text:p>526</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Fornitura manometri digitali per il gonfiaggio e il monitoraggio della cuffia dei tubi endotracheali occorrenti alla S.C. di Anestesia e Rianimazione e Terapia Intensiva e alla S.C. di Medicina Riabilitativa e Neuro Riabilitazione del P.O. San Martino. Affidamento ai sensi dell’art. 76, comma 2, lett. b) del D.Lgs 36/2023 alla ditta FC Genetics Service S.r.l. CIG: Z4B3D4A6B0</text:p>
          </table:table-cell>
          <table:table-cell table:style-name="ce42" office:value-type="currency" office:currency="EUR" office:value="2228">
            <text:p>€ 2.228,00</text:p>
          </table:table-cell>
          <table:table-cell table:style-name="ce52" office:value-type="string">
            <text:p>Art. 76 comma 2 lett. b) D. Lgs. 36/2023</text:p>
          </table:table-cell>
          <table:table-cell table:style-name="ce66" office:value-type="string">
            <text:p>FC Genetics Service S.r.l. </text:p>
          </table:table-cell>
          <table:table-cell table:number-columns-repeated="1008"/>
        </table:table-row>
        <table:table-row table:style-name="ro3">
          <table:table-cell table:style-name="ce2" office:value-type="float" office:value="171">
            <text:p>171</text:p>
          </table:table-cell>
          <table:table-cell table:style-name="ce5" office:value-type="string">
            <text:p>Determinazione Dirigenziale del Servizio Acquisizione beni e servizi</text:p>
          </table:table-cell>
          <table:table-cell table:style-name="ce9" office:value-type="float" office:value="527">
            <text:p>527</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36 mesi, del farmaco M ometasone T eva , da destinarsi al Servizio Farmaceutico Territoriale della ASL n. 5 di Oristano, in favore dell’Operatore Economico T eva I talia S rl . CIG. ZAF3D4A33F</text:p>
          </table:table-cell>
          <table:table-cell table:style-name="ce42" office:value-type="currency" office:currency="EUR" office:value="203.04">
            <text:p>€ 203,04</text:p>
          </table:table-cell>
          <table:table-cell office:value-type="string">
            <text:p>Art. 50, comma 1, lett. b) D. Lgs. 36/2023</text:p>
          </table:table-cell>
          <table:table-cell table:style-name="ce66" office:value-type="string">
            <text:p>T eva I talia S rl </text:p>
          </table:table-cell>
          <table:table-cell table:number-columns-repeated="1008"/>
        </table:table-row>
        <table:table-row table:style-name="ro32">
          <table:table-cell table:style-name="ce2" office:value-type="float" office:value="172">
            <text:p>172</text:p>
          </table:table-cell>
          <table:table-cell table:style-name="ce5" office:value-type="string">
            <text:p>Determinazione Dirigenziale del Servizio Acquisizione beni e servizi</text:p>
          </table:table-cell>
          <table:table-cell table:style-name="ce9" office:value-type="float" office:value="528">
            <text:p>528</text:p>
          </table:table-cell>
          <table:table-cell table:style-name="ce15" office:value-type="date" office:date-value="2023-11-16">
            <text:p>16/11/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e ss.mm.ii., della fornitura di Dispositivi Medici ginecologici (anchorsure), per un periodo presunto di mesi ventiquattro (24), da destinare al Servizio Farmaceutico Ospedaliero della ASL n 5 di Oristano. Ditta aggiudicataria Prod. Esp. De Neomedic International S.L. CIG: ZAE3D48495.</text:p>
          </table:table-cell>
          <table:table-cell table:style-name="ce42" office:value-type="currency" office:currency="EUR" office:value="38760">
            <text:p>€ 38.760,00</text:p>
          </table:table-cell>
          <table:table-cell office:value-type="string">
            <text:p>Art. 50, comma 1, lett. b) D. Lgs. 36/2023</text:p>
          </table:table-cell>
          <table:table-cell table:style-name="ce66" office:value-type="string">
            <text:p>Prod. Esp. De Neomedic International S.L. </text:p>
          </table:table-cell>
          <table:table-cell table:number-columns-repeated="1008"/>
        </table:table-row>
        <table:table-row table:style-name="ro33">
          <table:table-cell table:style-name="ce2" office:value-type="float" office:value="173">
            <text:p>173</text:p>
          </table:table-cell>
          <table:table-cell table:style-name="ce5" office:value-type="string">
            <text:p>Deliberazione Direttore Generale ASL ORISTANO</text:p>
          </table:table-cell>
          <table:table-cell table:style-name="ce9" office:value-type="float" office:value="529">
            <text:p>529</text:p>
          </table:table-cell>
          <table:table-cell table:style-name="ce15" office:value-type="date" office:date-value="2023-11-21">
            <text:p>21/11/23</text:p>
          </table:table-cell>
          <table:table-cell table:style-name="ce5" office:value-type="string">
            <text:p>Servizio Acquisizione Beni e Servizi</text:p>
          </table:table-cell>
          <table:table-cell table:style-name="ce31" office:value-type="string">
            <text:p>Presa d’atto della Determinazione Ares Sardegna n. 3100 del 31/10/2023 avente ad oggetto “Servizio di somministrazione di prestazioni di lavoro, a tempo determinato, di personale appartenente a ruoli e profili professionali diversi per le esigenze delle diverse Aree Socio Sanitarie Locali dell’ATS Sardegna e delle altre Aziende del SSR, aggiudicato con determinazione n. 8282 del 02/10/2018. Contratto ponte.” Nomina RUP e DEC e adozione impegno di spesa</text:p>
          </table:table-cell>
          <table:table-cell table:style-name="ce46" office:value-type="string">
            <text:p>€ 597.415,31 I.V.A. Compresa</text:p>
          </table:table-cell>
          <table:table-cell/>
          <table:table-cell table:style-name="ce73" office:value-type="string">
            <text:p>Tempor spa Agenzia per il Lavoro - Evolvere Srl </text:p>
          </table:table-cell>
          <table:table-cell table:number-columns-repeated="1008"/>
        </table:table-row>
        <table:table-row table:style-name="ro3">
          <table:table-cell table:style-name="ce2" office:value-type="float" office:value="174">
            <text:p>174</text:p>
          </table:table-cell>
          <table:table-cell table:style-name="ce5" office:value-type="string">
            <text:p>Determinazione Dirigenziale del Servizio Acquisizione beni e servizi</text:p>
          </table:table-cell>
          <table:table-cell table:style-name="ce9" office:value-type="float" office:value="531">
            <text:p>531</text:p>
          </table:table-cell>
          <table:table-cell table:style-name="ce15" office:value-type="date" office:date-value="2023-11-17">
            <text:p>17/11/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12 mesi, del farmaco oncologico Enhertu, da destinarsi al Servizio Farmaceutico Ospedaliero della ASL n. 5 di Oristano, in favore dell’Operatore Economico Daiichi Sankyo Italia Spa. CIG.: ZCF3D4E1CC.</text:p>
          </table:table-cell>
          <table:table-cell table:style-name="ce42" office:value-type="currency" office:currency="EUR" office:value="38487.3">
            <text:p>€ 38.487,30</text:p>
          </table:table-cell>
          <table:table-cell office:value-type="string">
            <text:p>Art. 50, comma 1, lett. b) D. Lgs. 36/2023</text:p>
          </table:table-cell>
          <table:table-cell table:style-name="ce66" office:value-type="string">
            <text:p>Daiichi Sankyo Italia Spa </text:p>
          </table:table-cell>
          <table:table-cell table:number-columns-repeated="1008"/>
        </table:table-row>
        <table:table-row table:style-name="ro3">
          <table:table-cell table:style-name="ce2" office:value-type="float" office:value="175">
            <text:p>175</text:p>
          </table:table-cell>
          <table:table-cell table:style-name="ce5" office:value-type="string">
            <text:p>Determinazione Dirigenziale del Servizio Acquisizione beni e servizi</text:p>
          </table:table-cell>
          <table:table-cell table:style-name="ce12" office:value-type="float" office:value="532">
            <text:p>532</text:p>
          </table:table-cell>
          <table:table-cell table:style-name="ce17" office:value-type="date" office:date-value="2023-11-20">
            <text:p>20/11/23</text:p>
          </table:table-cell>
          <table:table-cell table:style-name="ce5" office:value-type="string">
            <text:p>Servizio Acquisizione Beni e Servizi</text:p>
          </table:table-cell>
          <table:table-cell table:style-name="ce32" office:value-type="string">
            <text:p>Determinazione a contrarre e contestuale affidamento, ai sensi dell'art. 50, comma 1, lett. b), del D. Lgs. n. 36/2023, della fornitura del farmaco estero Pyrixion, da destinarsi al Servizio Farmaceutico Ospedaliero della ASL n. 5 di Oristano, in favore dell’Operatore Economico Ottopharma Srl. CIG.: Z553D57E25</text:p>
          </table:table-cell>
          <table:table-cell table:style-name="ce47" office:value-type="currency" office:currency="EUR" office:value="488">
            <text:p>€ 488,00</text:p>
          </table:table-cell>
          <table:table-cell office:value-type="string">
            <text:p>Art. 50, comma 1, lett. b) D. Lgs. 36/2023</text:p>
          </table:table-cell>
          <table:table-cell table:style-name="ce74" office:value-type="string">
            <text:p><text:s/>Ottopharma Srl</text:p>
          </table:table-cell>
          <table:table-cell table:number-columns-repeated="1008"/>
        </table:table-row>
        <table:table-row table:style-name="ro33">
          <table:table-cell table:style-name="ce2" office:value-type="float" office:value="176">
            <text:p>176</text:p>
          </table:table-cell>
          <table:table-cell table:style-name="ce5" office:value-type="string">
            <text:p>Determinazione Dirigenziale del Servizio Acquisizione beni e servizi</text:p>
          </table:table-cell>
          <table:table-cell table:style-name="ce12" office:value-type="float" office:value="538">
            <text:p>538</text:p>
          </table:table-cell>
          <table:table-cell table:style-name="ce17" office:value-type="date" office:date-value="2023-11-22">
            <text:p>22/11/23</text:p>
          </table:table-cell>
          <table:table-cell table:style-name="ce5" office:value-type="string">
            <text:p>Servizio Acquisizione Beni e Servizi</text:p>
          </table:table-cell>
          <table:table-cell table:style-name="ce32" office:value-type="string">
            <text:p>Presa d’atto della Determinazione ARES Sardegna n. 3171 del 08/11/2023 avente ad oggetto: “CONTRATTO PONTE NELLE MORE DELLO SVOLGIMENTO DELLA PROCEDURA DI GARA DA PARTE DI ARES SARDEGNA - SERVIZI DI TESORERIA DI CUI ALLA DETERMINA DI AGGIUDICAZIONE DI ATS SARDEGNA N. 2939 DEL 10/04/2018 E SUCCESSIVA DETERMINA DI ARES SARDEGNA NR. 1607 DEL 30/05/2023.” - Adozione impegno di spesa, nomina RUP e DEC.</text:p>
          </table:table-cell>
          <table:table-cell table:style-name="ce47" office:value-type="currency" office:currency="EUR" office:value="11604.34">
            <text:p>€ 11.604,34</text:p>
          </table:table-cell>
          <table:table-cell table:style-name="ce56"/>
          <table:table-cell table:style-name="ce74"/>
          <table:table-cell table:number-columns-repeated="1008"/>
        </table:table-row>
        <table:table-row table:style-name="ro3">
          <table:table-cell table:style-name="ce2" office:value-type="float" office:value="177">
            <text:p>177</text:p>
          </table:table-cell>
          <table:table-cell table:style-name="ce5" office:value-type="string">
            <text:p>Determinazione Dirigenziale del Servizio Acquisizione beni e servizi</text:p>
          </table:table-cell>
          <table:table-cell table:style-name="ce12" office:value-type="float" office:value="539">
            <text:p>539</text:p>
          </table:table-cell>
          <table:table-cell table:style-name="ce17" office:value-type="date" office:date-value="2023-11-22">
            <text:p>22/11/23</text:p>
          </table:table-cell>
          <table:table-cell table:style-name="ce5" office:value-type="string">
            <text:p>Servizio Acquisizione Beni e Servizi</text:p>
          </table:table-cell>
          <table:table-cell table:style-name="ce32" office:value-type="string">
            <text:p>Determina a contrarre e contestuale affidamento, ai sensi dell'art. 50, comma 1 lett. b) del D. Lgs. n. 36/2023, della fornitura di sedie doccia e wc da destinare agli Uffici di Assistenza protesica del Distretto di Oristano e di Ales/Terralba. DITTA: ORTOPEDIA CHESSA SRL – CIG: ZC63D50988 DITTA: ORTOPEDIA LOCCI SRL – CIG: ZED3D50942</text:p>
          </table:table-cell>
          <table:table-cell table:style-name="ce38" office:value-type="string">
            <text:p>€ 1.510 I.V.A. Compresa</text:p>
          </table:table-cell>
          <table:table-cell office:value-type="string">
            <text:p>Art. 50, comma 1, lett. b) D. Lgs. 36/2023</text:p>
          </table:table-cell>
          <table:table-cell table:style-name="ce74" office:value-type="string">
            <text:p>Ditte Diverse</text:p>
          </table:table-cell>
          <table:table-cell table:number-columns-repeated="1008"/>
        </table:table-row>
        <table:table-row table:style-name="ro3">
          <table:table-cell table:style-name="ce2" office:value-type="float" office:value="178">
            <text:p>178</text:p>
          </table:table-cell>
          <table:table-cell table:style-name="ce5" office:value-type="string">
            <text:p>Determinazione Dirigenziale del Servizio Acquisizione beni e servizi</text:p>
          </table:table-cell>
          <table:table-cell table:style-name="ce12" office:value-type="float" office:value="540">
            <text:p>540</text:p>
          </table:table-cell>
          <table:table-cell table:style-name="ce17" office:value-type="date" office:date-value="2023-11-22">
            <text:p>22/11/23</text:p>
          </table:table-cell>
          <table:table-cell table:style-name="ce5" office:value-type="string">
            <text:p>Servizio Acquisizione Beni e Servizi</text:p>
          </table:table-cell>
          <table:table-cell table:style-name="ce32" office:value-type="string">
            <text:p>Determina a contrarre e contestuale affidamento, ai sensi dell'art. 50, comma 1 lett. b) del D. Lgs. n. 36/2023, della fornitura di ausili tecnici da destinare agli Uffici di Assistenza protesica del Distretto di Oristano. DITTA: OFFICINA ORTOPEDICA DI CASU – CIG: ZB03D50B72 DITTA: ORTOPEDIA LOCCI SRL – CIG: Z733D50BAC</text:p>
          </table:table-cell>
          <table:table-cell table:style-name="ce38" office:value-type="string">
            <text:p>€ 1,663,44 I.V.A. Compresa</text:p>
          </table:table-cell>
          <table:table-cell office:value-type="string">
            <text:p>Art. 50, comma 1, lett. b) D. Lgs. 36/2023</text:p>
          </table:table-cell>
          <table:table-cell table:style-name="ce74" office:value-type="string">
            <text:p>Ditte Diverse</text:p>
          </table:table-cell>
          <table:table-cell table:number-columns-repeated="1008"/>
        </table:table-row>
        <table:table-row table:style-name="ro37">
          <table:table-cell table:style-name="ce2" office:value-type="float" office:value="179">
            <text:p>179</text:p>
          </table:table-cell>
          <table:table-cell table:style-name="ce5" office:value-type="string">
            <text:p>Determinazione Dirigenziale del Servizio Acquisizione beni e servizi</text:p>
          </table:table-cell>
          <table:table-cell table:style-name="ce12" office:value-type="float" office:value="542">
            <text:p>542</text:p>
          </table:table-cell>
          <table:table-cell table:style-name="ce17" office:value-type="date" office:date-value="2023-11-24">
            <text:p>24/11/23</text:p>
          </table:table-cell>
          <table:table-cell table:style-name="ce5" office:value-type="string">
            <text:p>Servizio Acquisizione Beni e Servizi</text:p>
          </table:table-cell>
          <table:table-cell table:style-name="ce32" office:value-type="string">
            <text:p>Determinazione a contrarre e contestuale affidamento, ai sensi dell'art. 50, comma 1, lett. b), del D. Lgs. n. 36/2023, della fornitura, per anni tre più due opzionali, di buste termiche, da destinarsi al Centro Screening della ASL n. 5 di Oristano, in favore dell’Operatore Economico Laboindustria Spa. Fondi ci cui al progetto: UP 05 2020 19 Atto:723 2020: P 1.4 Identificazione precoce dei tumori oggetto di screening SCR Colon Retto CIG.: Z2C3D5DCFC.</text:p>
          </table:table-cell>
          <table:table-cell table:style-name="ce47" office:value-type="currency" office:currency="EUR" office:value="38793">
            <text:p>€ 38.793,00</text:p>
          </table:table-cell>
          <table:table-cell office:value-type="string">
            <text:p>Art. 50, comma 1, lett. b) D. Lgs. 36/2023</text:p>
          </table:table-cell>
          <table:table-cell table:style-name="ce74" office:value-type="string">
            <text:p>Laboindustria S.p.a. </text:p>
          </table:table-cell>
          <table:table-cell table:number-columns-repeated="1008"/>
        </table:table-row>
        <table:table-row table:style-name="ro3">
          <table:table-cell table:style-name="ce2" office:value-type="float" office:value="180">
            <text:p>180</text:p>
          </table:table-cell>
          <table:table-cell table:style-name="ce5" office:value-type="string">
            <text:p>Determinazione Dirigenziale del Servizio Acquisizione beni e servizi</text:p>
          </table:table-cell>
          <table:table-cell table:style-name="ce12" office:value-type="float" office:value="543">
            <text:p>543</text:p>
          </table:table-cell>
          <table:table-cell table:style-name="ce17" office:value-type="date" office:date-value="2023-11-24">
            <text:p>24/11/23</text:p>
          </table:table-cell>
          <table:table-cell table:style-name="ce5" office:value-type="string">
            <text:p>Servizio Acquisizione Beni e Servizi</text:p>
          </table:table-cell>
          <table:table-cell table:style-name="ce32" office:value-type="string">
            <text:p>Determinazione a contrarre e contestuale affidamento, ai sensi dell'art. 50 comma 1 lett. b) del D. Lgs. n. 36/2023, della fornitura del fabbisogno per 36 mesi + 24 opzionali , del farmaco P risma , da destinarsi al Servizio Farmaceutico Territoriale della ASL n. 5 di Oristano, in favore dell’Operatore Economico N eopharmed G entili S pa . CIG.: Z453D6F837</text:p>
          </table:table-cell>
          <table:table-cell table:style-name="ce47" office:value-type="currency" office:currency="EUR" office:value="1106.33">
            <text:p>€ 1.106,33</text:p>
          </table:table-cell>
          <table:table-cell office:value-type="string">
            <text:p>Art. 50, comma 1, lett. b) D. Lgs. 36/2023</text:p>
          </table:table-cell>
          <table:table-cell table:style-name="ce75" office:value-type="string">
            <text:p>N eopharmed G entili S pa </text:p>
          </table:table-cell>
          <table:table-cell table:number-columns-repeated="1008"/>
        </table:table-row>
        <table:table-row table:style-name="ro36">
          <table:table-cell table:style-name="ce2" office:value-type="float" office:value="181">
            <text:p>181</text:p>
          </table:table-cell>
          <table:table-cell table:style-name="ce5" office:value-type="string">
            <text:p>Deliberazione Direttore Generale ASL ORISTANO</text:p>
          </table:table-cell>
          <table:table-cell table:style-name="ce12" office:value-type="float" office:value="552">
            <text:p>552</text:p>
          </table:table-cell>
          <table:table-cell table:style-name="ce17" office:value-type="date" office:date-value="2023-11-29">
            <text:p>29/11/23</text:p>
          </table:table-cell>
          <table:table-cell table:style-name="ce5" office:value-type="string">
            <text:p>Servizio Acquisizione Beni e Servizi</text:p>
          </table:table-cell>
          <table:table-cell table:style-name="ce31" office:value-type="string">
            <text:p>Aggiornamento Programma degli acquisti di beni e servizi per il triennio 2024/2026</text:p>
          </table:table-cell>
          <table:table-cell table:style-name="ce47"/>
          <table:table-cell/>
          <table:table-cell table:style-name="ce75"/>
          <table:table-cell table:number-columns-repeated="1008"/>
        </table:table-row>
        <table:table-row table:style-name="ro3">
          <table:table-cell table:style-name="ce2" office:value-type="float" office:value="182">
            <text:p>182</text:p>
          </table:table-cell>
          <table:table-cell table:style-name="ce5" office:value-type="string">
            <text:p>Determinazione Dirigenziale del Servizio Acquisizione beni e servizi</text:p>
          </table:table-cell>
          <table:table-cell table:style-name="ce12" office:value-type="float" office:value="557">
            <text:p>557</text:p>
          </table:table-cell>
          <table:table-cell table:style-name="ce17" office:value-type="date" office:date-value="2023-11-29">
            <text:p>29/11/23</text:p>
          </table:table-cell>
          <table:table-cell table:style-name="ce5" office:value-type="string">
            <text:p>Servizio Acquisizione Beni e Servizi</text:p>
          </table:table-cell>
          <table:table-cell table:style-name="ce32" office:value-type="string">
            <text:p>Noleggio tramite RdO Me.PA. n. 3856956 di tre defibrillatori indossabili LifeVest occorrenti alla S.C. di Cardiologia e UTIC del P.O. San Martino per la dimissione di pazienti ad alto rischio di morte improvvisa. Affidamento ai sensi dell’art. 76, comma 2, lett. b), del D.Lgs 36/2023 all’Operatore Economico ZOLL Medical Italia S.r.l. CIG: Z193D5B58C</text:p>
          </table:table-cell>
          <table:table-cell table:style-name="ce47" office:value-type="currency" office:currency="EUR" office:value="34132.5">
            <text:p>€ 34.132,50</text:p>
          </table:table-cell>
          <table:table-cell office:value-type="string">
            <text:p>art. 76 comma 2 lett. b) D. Lgs. 36/2023</text:p>
          </table:table-cell>
          <table:table-cell table:style-name="ce74" office:value-type="string">
            <text:p>ZOLL Medical Italia S.r.l.</text:p>
          </table:table-cell>
          <table:table-cell table:number-columns-repeated="1008"/>
        </table:table-row>
        <table:table-row table:style-name="ro3">
          <table:table-cell table:style-name="ce2" office:value-type="float" office:value="183">
            <text:p>183</text:p>
          </table:table-cell>
          <table:table-cell table:style-name="ce5" office:value-type="string">
            <text:p>Determinazione Dirigenziale del Servizio Acquisizione beni e servizi</text:p>
          </table:table-cell>
          <table:table-cell table:style-name="ce12" office:value-type="float" office:value="558">
            <text:p>558</text:p>
          </table:table-cell>
          <table:table-cell table:style-name="ce17" office:value-type="date" office:date-value="2023-11-30">
            <text:p>30/11/23</text:p>
          </table:table-cell>
          <table:table-cell table:style-name="ce5" office:value-type="string">
            <text:p>Servizio Acquisizione Beni e Servizi</text:p>
          </table:table-cell>
          <table:table-cell table:style-name="ce32" office:value-type="string">
            <text:p>Determinazione a contrarre e contestuale affidamento, ai sensi dell'art. 50, comma 1, lett. b), del D. Lgs. n. 36/2023, della fornitura del fabbisogno per 36 mesi + 24 mesi opzionali, del farmaco Normast, da destinarsi al Servizio Farmaceutico Territoriale della ASL n. 5 di Oristano, in favore dell’Operatore Economico Epitech Group Spa. CIG.: ZEB3D81431.</text:p>
          </table:table-cell>
          <table:table-cell table:style-name="ce47" office:value-type="currency" office:currency="EUR" office:value="1700">
            <text:p>€ 1.700,00</text:p>
          </table:table-cell>
          <table:table-cell office:value-type="string">
            <text:p>Art. 50, comma 1, lett. b) D. Lgs. 36/2023</text:p>
          </table:table-cell>
          <table:table-cell table:style-name="ce75" office:value-type="string">
            <text:p>Epitech Group Spa </text:p>
          </table:table-cell>
          <table:table-cell table:number-columns-repeated="1008"/>
        </table:table-row>
        <table:table-row table:style-name="ro3">
          <table:table-cell table:style-name="ce2" office:value-type="float" office:value="184">
            <text:p>184</text:p>
          </table:table-cell>
          <table:table-cell table:style-name="ce5" office:value-type="string">
            <text:p>Determinazione Dirigenziale del Servizio Acquisizione beni e servizi</text:p>
          </table:table-cell>
          <table:table-cell office:value-type="float" office:value="561">
            <text:p>561</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Determinazione a contrarre e contestuale affidamento, ai sensi dell'art. 50, comma 1, lett. b), del D. Lgs. n. 36/2023, della fornitura del fabbisogno per 12 mesi, del farmaco Veklury, da destinarsi al Servizio Farmaceutico Ospedaliero della ASL n. 5 di Oristano, in favore dell’Operatore Economico Gilead Sciences Srl. CIG.: Z903D83874</text:p>
          </table:table-cell>
          <table:table-cell table:style-name="ce34" office:value-type="currency" office:currency="EUR" office:value="35495.04">
            <text:p>€ 35.495,04</text:p>
          </table:table-cell>
          <table:table-cell office:value-type="string">
            <text:p>Art. 50, comma 1, lett. b) D. Lgs. 36/2023</text:p>
          </table:table-cell>
          <table:table-cell table:style-name="ce75" office:value-type="string">
            <text:p>Gilead Sciences Srl </text:p>
          </table:table-cell>
          <table:table-cell table:number-columns-repeated="1008"/>
        </table:table-row>
        <table:table-row table:style-name="ro3">
          <table:table-cell table:style-name="ce2" office:value-type="float" office:value="185">
            <text:p>185</text:p>
          </table:table-cell>
          <table:table-cell table:style-name="ce5" office:value-type="string">
            <text:p>Determinazione Dirigenziale del Servizio Acquisizione beni e servizi</text:p>
          </table:table-cell>
          <table:table-cell office:value-type="float" office:value="562">
            <text:p>562</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Determinazione a contrarre e contestuale affidamento, ai sensi dell'art. 50, comma 1, lett. b), del D. Lgs. n. 36/2023, della fornitura del fabbisogno per 36 mesi + 24 mesi opzionali, del farmaco S irdalud , da destinarsi al Servizio Farmaceutico Territoriale della ASL n. 5 di Oristano, in favore dell’Operatore Economico S andoz Spa. CIG.: ZEC3D86BB9</text:p>
          </table:table-cell>
          <table:table-cell table:style-name="ce34" office:value-type="currency" office:currency="EUR" office:value="4552.29">
            <text:p>€ 4.552,29</text:p>
          </table:table-cell>
          <table:table-cell office:value-type="string">
            <text:p>Art. 50, comma 1, lett. b) D. Lgs. 36/2023</text:p>
          </table:table-cell>
          <table:table-cell table:style-name="ce75" office:value-type="string">
            <text:p>S andoz Spa </text:p>
          </table:table-cell>
          <table:table-cell table:number-columns-repeated="1008"/>
        </table:table-row>
        <table:table-row table:style-name="ro32">
          <table:table-cell table:style-name="ce2" office:value-type="float" office:value="186">
            <text:p>186</text:p>
          </table:table-cell>
          <table:table-cell table:style-name="ce5" office:value-type="string">
            <text:p>Determinazione Dirigenziale del Servizio Acquisizione beni e servizi</text:p>
          </table:table-cell>
          <table:table-cell office:value-type="float" office:value="563">
            <text:p>563</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Integrazione Determinazione Dirigenziale n° 252 del 21.06.2023 avente ad oggetto: Determinazione a contrarre e contestuale affidamento, mediante affidamento diretto sul MePA , ai sensi dell’art. 36, comma 2, lettera a del D.lgs.vo 50/2016, alla ditta CBS Medical SRL di Scafati (SA) di un frigorifero per farmaci per il Reparto di Urologia del P.O. San Martino di Oristano. CIG.: Z6B3B9A148</text:p>
          </table:table-cell>
          <table:table-cell table:style-name="ce34" office:value-type="currency" office:currency="EUR" office:value="3844">
            <text:p>€ 3.844,00</text:p>
          </table:table-cell>
          <table:table-cell office:value-type="string">
            <text:p>art,36, comma 2, lett. a) D.Lgs. 50/2016</text:p>
          </table:table-cell>
          <table:table-cell table:style-name="ce75" office:value-type="string">
            <text:p>CBS Medical SRL </text:p>
          </table:table-cell>
          <table:table-cell table:number-columns-repeated="1008"/>
        </table:table-row>
        <table:table-row table:style-name="ro38">
          <table:table-cell table:style-name="ce2" office:value-type="float" office:value="187">
            <text:p>187</text:p>
          </table:table-cell>
          <table:table-cell table:style-name="ce5" office:value-type="string">
            <text:p>Deliberazione Direttore Generale ASL ORISTANO</text:p>
          </table:table-cell>
          <table:table-cell office:value-type="float" office:value="563">
            <text:p>563</text:p>
          </table:table-cell>
          <table:table-cell table:style-name="ce13" office:value-type="date" office:date-value="2023-12-05">
            <text:p>05/12/23</text:p>
          </table:table-cell>
          <table:table-cell table:style-name="ce5" office:value-type="string">
            <text:p>Servizio Acquisizione Beni e Servizi</text:p>
          </table:table-cell>
          <table:table-cell table:style-name="ce31" office:value-type="string">
            <text:p>aggiudicazione procedura di affidamento indetta ai sensi dell'art. 50 comma 1 lett. e) del D. Lgs. n. 36/2023, di Dispositivi Medici afferenti a varie CND, per il periodo di mesi 24, da destinare ai Servizi Farmaceutici Aziendali della ASL n. 5 di Oristano. Operatori Economici aggiudicatari diversi.</text:p>
          </table:table-cell>
          <table:table-cell table:style-name="ce34" office:value-type="currency" office:currency="EUR" office:value="207822.32">
            <text:p>€ 207.822,32</text:p>
          </table:table-cell>
          <table:table-cell office:value-type="string">
            <text:p>art. 50, comma 1, lett. e) D. Lgs. 36/2023</text:p>
          </table:table-cell>
          <table:table-cell table:style-name="ce75" office:value-type="string">
            <text:p>Ditte Diverse</text:p>
          </table:table-cell>
          <table:table-cell table:number-columns-repeated="1008"/>
        </table:table-row>
        <table:table-row table:style-name="ro3">
          <table:table-cell table:style-name="ce2" office:value-type="float" office:value="188">
            <text:p>188</text:p>
          </table:table-cell>
          <table:table-cell table:style-name="ce5" office:value-type="string">
            <text:p>Determinazione Dirigenziale del Servizio Acquisizione beni e servizi</text:p>
          </table:table-cell>
          <table:table-cell office:value-type="float" office:value="564">
            <text:p>564</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Noleggio tramite RdO Me.PA. n. 3872536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003D77E92</text:p>
          </table:table-cell>
          <table:table-cell table:style-name="ce34" office:value-type="currency" office:currency="EUR" office:value="11377.5">
            <text:p>€ 11.377,50</text:p>
          </table:table-cell>
          <table:table-cell office:value-type="string">
            <text:p>art. 76 comma 2 lett. b) D. Lgs. 36/2023</text:p>
          </table:table-cell>
          <table:table-cell table:style-name="ce74" office:value-type="string">
            <text:p>ZOLL Medical Italia S.r.l.</text:p>
          </table:table-cell>
          <table:table-cell table:number-columns-repeated="1008"/>
        </table:table-row>
        <table:table-row table:style-name="ro3">
          <table:table-cell table:style-name="ce2" office:value-type="float" office:value="189">
            <text:p>189</text:p>
          </table:table-cell>
          <table:table-cell table:style-name="ce5" office:value-type="string">
            <text:p>Determinazione Dirigenziale del Servizio Acquisizione beni e servizi</text:p>
          </table:table-cell>
          <table:table-cell office:value-type="float" office:value="565">
            <text:p>565</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Revoca propria Determinazione n. 522 del 16/11/2023 relativa al noleggio, tramite RdO Me.PA. n. 3840155, di un defibrillatore indossabile LifeVest richiesto dalla S.C. di Cardiologia e UTIC del P.O. San Martino per la dimissione di paziente ad alto rischio di morte improvvisa.</text:p>
          </table:table-cell>
          <table:table-cell table:style-name="ce48"/>
          <table:table-cell/>
          <table:table-cell table:style-name="ce57"/>
          <table:table-cell table:number-columns-repeated="1008"/>
        </table:table-row>
        <table:table-row table:style-name="ro3">
          <table:table-cell table:style-name="ce2" office:value-type="float" office:value="190">
            <text:p>190</text:p>
          </table:table-cell>
          <table:table-cell table:style-name="ce5" office:value-type="string">
            <text:p>Determinazione Dirigenziale del Servizio Acquisizione beni e servizi</text:p>
          </table:table-cell>
          <table:table-cell office:value-type="float" office:value="566">
            <text:p>566</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Determina a contrarre e contestuale affidamento, ai sensi dell'art. 76, comma 2 lett. b) del D. Lgs. n. 36/2023, della fornitura di n. 1 elettrocardiografo da destinare al reparto di Cardiologia del P.O. San Martino di Oristano. DITTA: TE.MO.SA. SRL – CIG: ZA23D6AF3C</text:p>
          </table:table-cell>
          <table:table-cell table:style-name="ce34" office:value-type="currency" office:currency="EUR" office:value="1826.55">
            <text:p>€ 1.826,55</text:p>
          </table:table-cell>
          <table:table-cell table:style-name="ce57" office:value-type="string">
            <text:p>Art. 76 comma 2 lett. b) D. Lgs. 36/2023</text:p>
          </table:table-cell>
          <table:table-cell table:style-name="ce75" office:value-type="string">
            <text:p>TE.MO.SA. SRL </text:p>
          </table:table-cell>
          <table:table-cell table:number-columns-repeated="1008"/>
        </table:table-row>
        <table:table-row table:style-name="ro3">
          <table:table-cell table:style-name="ce2" office:value-type="float" office:value="191">
            <text:p>191</text:p>
          </table:table-cell>
          <table:table-cell table:style-name="ce5" office:value-type="string">
            <text:p>Determinazione Dirigenziale del Servizio Acquisizione beni e servizi</text:p>
          </table:table-cell>
          <table:table-cell office:value-type="float" office:value="567">
            <text:p>567</text:p>
          </table:table-cell>
          <table:table-cell table:style-name="ce13" office:value-type="date" office:date-value="2023-12-01">
            <text:p>01/12/23</text:p>
          </table:table-cell>
          <table:table-cell table:style-name="ce5" office:value-type="string">
            <text:p>Servizio Acquisizione Beni e Servizi</text:p>
          </table:table-cell>
          <table:table-cell table:style-name="ce32" office:value-type="string">
            <text:p>Recepimento Determinazione Dirigenziale Ares Sardegna n° 2332 del 04.08.2023 avente ad oggetto: “Adozione aggiornamento delle “Linee di indirizzo per il percorso sicurezza in chirurgia e del rischio ostetrico per la sicurezza del Percorso nascita” - Affidamento servizio stampa e consegna modelli per le Aziende del SSR. CIG A0018DD562” CIG.: Z6A3D7C54D</text:p>
          </table:table-cell>
          <table:table-cell table:style-name="ce34" office:value-type="currency" office:currency="EUR" office:value="1254.52">
            <text:p>€ 1.254,52</text:p>
          </table:table-cell>
          <table:table-cell/>
          <table:table-cell table:style-name="ce75" office:value-type="string">
            <text:p>Character SRL </text:p>
          </table:table-cell>
          <table:table-cell table:number-columns-repeated="1008"/>
        </table:table-row>
        <table:table-row table:style-name="ro3">
          <table:table-cell table:style-name="ce2" office:value-type="float" office:value="192">
            <text:p>192</text:p>
          </table:table-cell>
          <table:table-cell table:style-name="ce5" office:value-type="string">
            <text:p>Determinazione Dirigenziale del Servizio Acquisizione beni e servizi</text:p>
          </table:table-cell>
          <table:table-cell office:value-type="float" office:value="570">
            <text:p>570</text:p>
          </table:table-cell>
          <table:table-cell table:style-name="ce13" office:value-type="date" office:date-value="2023-12-04">
            <text:p>04/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36 mesi, del farmaco Betmiga, da destinarsi al Servizio Farmaceutico Territoriale della ASL n. 5 di Oristano, in favore dell’Operatore Economico Astellas Pharma Spa. CIG.:Z3A3D89207.</text:p>
          </table:table-cell>
          <table:table-cell table:style-name="ce34" office:value-type="currency" office:currency="EUR" office:value="3792">
            <text:p>€ 3.792,00</text:p>
          </table:table-cell>
          <table:table-cell office:value-type="string">
            <text:p>Art. 50, comma 1, lett. b) D. Lgs. 36/2023</text:p>
          </table:table-cell>
          <table:table-cell table:style-name="ce5" office:value-type="string">
            <text:p><text:s/>Astellas Pharma Spa</text:p>
          </table:table-cell>
          <table:table-cell table:number-columns-repeated="1008"/>
        </table:table-row>
        <table:table-row table:style-name="ro3">
          <table:table-cell table:style-name="ce2" office:value-type="float" office:value="193">
            <text:p>193</text:p>
          </table:table-cell>
          <table:table-cell table:style-name="ce5" office:value-type="string">
            <text:p>Determinazione Dirigenziale del Servizio Acquisizione beni e servizi</text:p>
          </table:table-cell>
          <table:table-cell office:value-type="float" office:value="571">
            <text:p>571</text:p>
          </table:table-cell>
          <table:table-cell table:style-name="ce13" office:value-type="date" office:date-value="2023-12-05">
            <text:p>05/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36 mesi, del farmaco Mexiletine Hidrochloride, da destinarsi al Servizio Farmaceutico Territoriale della ASL n. 5 di Oristano, in favore dell’Operatore Economico Farmaceutica Internazionale Italiana Srl CIG.: Z663D8CAFD.</text:p>
          </table:table-cell>
          <table:table-cell table:style-name="ce34" office:value-type="currency" office:currency="EUR" office:value="3090">
            <text:p>€ 3.090,00</text:p>
          </table:table-cell>
          <table:table-cell office:value-type="string">
            <text:p>Art. 50, comma 1, lett. b) D. Lgs. 36/2023</text:p>
          </table:table-cell>
          <table:table-cell table:style-name="ce5" office:value-type="string">
            <text:p>Farmaceutica Internazionale Italiana Srl</text:p>
          </table:table-cell>
          <table:table-cell table:number-columns-repeated="1008"/>
        </table:table-row>
        <table:table-row table:style-name="ro3">
          <table:table-cell table:style-name="ce2" office:value-type="float" office:value="194">
            <text:p>194</text:p>
          </table:table-cell>
          <table:table-cell table:style-name="ce5" office:value-type="string">
            <text:p>Determinazione Dirigenziale del Servizio Acquisizione beni e servizi</text:p>
          </table:table-cell>
          <table:table-cell office:value-type="float" office:value="573">
            <text:p>573</text:p>
          </table:table-cell>
          <table:table-cell table:style-name="ce13" office:value-type="date" office:date-value="2023-12-05">
            <text:p>05/12/23</text:p>
          </table:table-cell>
          <table:table-cell table:style-name="ce5" office:value-type="string">
            <text:p>Servizio Acquisizione Beni e Servizi</text:p>
          </table:table-cell>
          <table:table-cell table:style-name="ce27" office:value-type="string">
            <text:p>Fornitura elettrocardiografo a dodici derivazioni completo di carrello occorrente alla S.S.D. di Emodinamica del P.O. San Martino. Affidamento ai sensi dell’art. 50, comma 1, lett. b) del D.Lgs 36/2023 alla ditta TE.MO.SA. S.r.l. CIG: ZF43CFC700</text:p>
          </table:table-cell>
          <table:table-cell table:style-name="ce34" office:value-type="currency" office:currency="EUR" office:value="3510">
            <text:p>€ 3.510,00</text:p>
          </table:table-cell>
          <table:table-cell office:value-type="string">
            <text:p>Art. 50, comma 1, lett. b) D. Lgs. 36/2023</text:p>
          </table:table-cell>
          <table:table-cell table:style-name="ce5" office:value-type="string">
            <text:p>TE.MO.SA. S.r.l.</text:p>
          </table:table-cell>
          <table:table-cell table:number-columns-repeated="1008"/>
        </table:table-row>
        <table:table-row table:style-name="ro3">
          <table:table-cell table:style-name="ce2" office:value-type="float" office:value="195">
            <text:p>195</text:p>
          </table:table-cell>
          <table:table-cell table:style-name="ce5" office:value-type="string">
            <text:p>Determinazione Dirigenziale del Servizio Acquisizione beni e servizi</text:p>
          </table:table-cell>
          <table:table-cell office:value-type="float" office:value="574">
            <text:p>574</text:p>
          </table:table-cell>
          <table:table-cell table:style-name="ce13" office:value-type="date" office:date-value="2023-12-05">
            <text:p>05/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i una Fornitura per 12 mesi del Sistema di Infusione Continua dell’Insulina GLUCOMENDAY PUMP, da destinarsi a paziente avente diritto, all’Operatore Economico A. MENARINI DIAGNOSTIC SRL - CIG Z883D949CF</text:p>
          </table:table-cell>
          <table:table-cell table:style-name="ce34" office:value-type="currency" office:currency="EUR" office:value="5700">
            <text:p>€ 5.700,00</text:p>
          </table:table-cell>
          <table:table-cell office:value-type="string">
            <text:p>Art. 50, comma 1, lett. b) D. Lgs. 36/2023</text:p>
          </table:table-cell>
          <table:table-cell table:style-name="ce5" office:value-type="string">
            <text:p>A. MENARINI DIAGNOSTIC SRL</text:p>
          </table:table-cell>
          <table:table-cell table:number-columns-repeated="1008"/>
        </table:table-row>
        <table:table-row table:style-name="ro3">
          <table:table-cell table:style-name="ce2" office:value-type="float" office:value="196">
            <text:p>196</text:p>
          </table:table-cell>
          <table:table-cell table:style-name="ce5" office:value-type="string">
            <text:p>Determinazione Dirigenziale del Servizio Acquisizione beni e servizi</text:p>
          </table:table-cell>
          <table:table-cell office:value-type="float" office:value="578">
            <text:p>578</text:p>
          </table:table-cell>
          <table:table-cell table:style-name="ce13" office:value-type="date" office:date-value="2023-12-07">
            <text:p>07/12/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videoingranditore da destinare all’Ufficio Assistenza protesica del Distretto di Oristano. DITTA: SUBVISION SRL – CIG: ZD03DA1781</text:p>
          </table:table-cell>
          <table:table-cell table:style-name="ce34" office:value-type="currency" office:currency="EUR" office:value="576">
            <text:p>€ 576,00</text:p>
          </table:table-cell>
          <table:table-cell office:value-type="string">
            <text:p>Art. 50, comma 1, lett. b) D. Lgs. 36/2023</text:p>
          </table:table-cell>
          <table:table-cell table:style-name="ce5" office:value-type="string">
            <text:p>SUBVISION SRL</text:p>
          </table:table-cell>
          <table:table-cell table:number-columns-repeated="1008"/>
        </table:table-row>
        <table:table-row table:style-name="ro3">
          <table:table-cell table:style-name="ce2" office:value-type="float" office:value="197">
            <text:p>197</text:p>
          </table:table-cell>
          <table:table-cell table:style-name="ce5" office:value-type="string">
            <text:p>Determinazione Dirigenziale del Servizio Acquisizione beni e servizi</text:p>
          </table:table-cell>
          <table:table-cell office:value-type="float" office:value="581">
            <text:p>581</text:p>
          </table:table-cell>
          <table:table-cell table:style-name="ce13" office:value-type="date" office:date-value="2023-12-11">
            <text:p>11/12/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la fornitura pluriennale di dispositivi di chiusura vascolare. Operatore Economico: TELEFLEX MEDICAL SRL – CIG: Z433D79E5B</text:p>
          </table:table-cell>
          <table:table-cell table:style-name="ce34" office:value-type="currency" office:currency="EUR" office:value="6000">
            <text:p>€ 6.000,00</text:p>
          </table:table-cell>
          <table:table-cell office:value-type="string">
            <text:p>Art. 76 comma 2 lett. b) D. Lgs. 36/2023</text:p>
          </table:table-cell>
          <table:table-cell table:style-name="ce76" office:value-type="string">
            <text:p>TELEFLEX MEDICAL SRL <text:s/></text:p>
          </table:table-cell>
          <table:table-cell table:number-columns-repeated="1008"/>
        </table:table-row>
        <table:table-row table:style-name="ro3">
          <table:table-cell table:style-name="ce2" office:value-type="float" office:value="198">
            <text:p>198</text:p>
          </table:table-cell>
          <table:table-cell table:style-name="ce5" office:value-type="string">
            <text:p>Determinazione Dirigenziale del Servizio Acquisizione beni e servizi</text:p>
          </table:table-cell>
          <table:table-cell office:value-type="float" office:value="582">
            <text:p>582</text:p>
          </table:table-cell>
          <table:table-cell table:style-name="ce13" office:value-type="date" office:date-value="2023-12-11">
            <text:p>11/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12 mesi, del farmaco d’importazione Chlor Phenamine, da destinarsi al Servizio Farmaceutico Ospedaliero della ASL n. 5 di Oristano, in favore dell’Operatore Economico Profarma Srl. CIG.: ZC73DA81E9.</text:p>
          </table:table-cell>
          <table:table-cell table:style-name="ce34" office:value-type="currency" office:currency="EUR" office:value="5082">
            <text:p>€ 5.082,00</text:p>
          </table:table-cell>
          <table:table-cell office:value-type="string">
            <text:p>Art. 50, comma 1, lett. b) D. Lgs. 36/2023</text:p>
          </table:table-cell>
          <table:table-cell table:style-name="ce5" office:value-type="string">
            <text:p>Profarma Srl</text:p>
          </table:table-cell>
          <table:table-cell table:number-columns-repeated="1008"/>
        </table:table-row>
        <table:table-row table:style-name="ro32">
          <table:table-cell table:style-name="ce2" office:value-type="float" office:value="199">
            <text:p>199</text:p>
          </table:table-cell>
          <table:table-cell table:style-name="ce5" office:value-type="string">
            <text:p>Deliberazione Direttore Generale ASL ORISTANO</text:p>
          </table:table-cell>
          <table:table-cell office:value-type="float" office:value="582">
            <text:p>582</text:p>
          </table:table-cell>
          <table:table-cell table:style-name="ce13" office:value-type="date" office:date-value="2023-12-14">
            <text:p>14/12/23</text:p>
          </table:table-cell>
          <table:table-cell table:style-name="ce5" office:value-type="string">
            <text:p>Servizio Acquisizione Beni e Servizi</text:p>
          </table:table-cell>
          <table:table-cell table:style-name="ce31" office:value-type="string">
            <text:p>Adesione convenzione quadro espletata dalla Centrale regionale di committenza CAT per la fornitura ospedaliera di ausili per l’incontinenza ad assorbenza, di cui al DPCM 12 gennaio 2017, a ridotto impatto ambientale, occorrenti alle Aziende sanitarie della Regione Autonoma della Sardegna, ID gara ANAC 885356 – Esecuzione anticipata lotto 4 in favore dell'Operatore Economico Santex Spa. </text:p>
          </table:table-cell>
          <table:table-cell table:style-name="ce34" office:value-type="string">
            <text:p>237318,29 I.V.A. Compresa</text:p>
          </table:table-cell>
          <table:table-cell office:value-type="string">
            <text:p>Art. 60 D.Lgs. 50/2016</text:p>
          </table:table-cell>
          <table:table-cell table:style-name="ce5" office:value-type="string">
            <text:p>Santex Spa</text:p>
          </table:table-cell>
          <table:table-cell table:number-columns-repeated="1008"/>
        </table:table-row>
        <table:table-row table:style-name="ro32">
          <table:table-cell table:style-name="ce2" office:value-type="float" office:value="200">
            <text:p>200</text:p>
          </table:table-cell>
          <table:table-cell table:style-name="ce5" office:value-type="string">
            <text:p>Determinazione Dirigenziale del Servizio Acquisizione beni e servizi</text:p>
          </table:table-cell>
          <table:table-cell office:value-type="float" office:value="583">
            <text:p>583</text:p>
          </table:table-cell>
          <table:table-cell table:style-name="ce13" office:value-type="date" office:date-value="2023-12-11">
            <text:p>11/12/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bracciale elastico da destinare all’Ufficio Assistenza protesica del Distretto di Oristano e di n. 2 bracciali elastici da destinare al Distretto di Ales/Terralba DITTA: OFFICINE ORTOPEDICHE DR AMEDEO INCERPI– CIG: ZD93DA55BD DITTA: SANITARI E BABY SHOP DI FLORIS– CIG: Z053DA5577</text:p>
          </table:table-cell>
          <table:table-cell table:style-name="ce7" office:value-type="string">
            <text:p>€ 438,88 I.V.A. Compresa</text:p>
          </table:table-cell>
          <table:table-cell office:value-type="string">
            <text:p>Art. 50, comma 1, lett. b) D. Lgs. 36/2023</text:p>
          </table:table-cell>
          <table:table-cell table:style-name="ce5" office:value-type="string">
            <text:p>Ditte Diverse</text:p>
          </table:table-cell>
          <table:table-cell table:number-columns-repeated="1008"/>
        </table:table-row>
        <table:table-row table:style-name="ro3">
          <table:table-cell table:style-name="ce2" office:value-type="float" office:value="201">
            <text:p>201</text:p>
          </table:table-cell>
          <table:table-cell table:style-name="ce5" office:value-type="string">
            <text:p>Determinazione Dirigenziale del Servizio Acquisizione beni e servizi</text:p>
          </table:table-cell>
          <table:table-cell office:value-type="float" office:value="586">
            <text:p>586</text:p>
          </table:table-cell>
          <table:table-cell table:style-name="ce13" office:value-type="date" office:date-value="2023-12-12">
            <text:p>12/12/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la fornitura di device per l’U.O. Cardiologia e Terapia Intensiva del P.O. San Martino di Oristano Operatore Economico: MEDTRONIC ITALIA SPA – CIG: ZEF3DAA243</text:p>
          </table:table-cell>
          <table:table-cell table:style-name="ce34" office:value-type="currency" office:currency="EUR" office:value="8000">
            <text:p>€ 8.000,00</text:p>
          </table:table-cell>
          <table:table-cell office:value-type="string">
            <text:p>Art. 76 comma 2 lett. b) D. Lgs. 36/2023</text:p>
          </table:table-cell>
          <table:table-cell table:style-name="ce5" office:value-type="string">
            <text:p>MEDTRONIC ITALIA SPA</text:p>
          </table:table-cell>
          <table:table-cell table:number-columns-repeated="1008"/>
        </table:table-row>
        <table:table-row table:style-name="ro3">
          <table:table-cell table:style-name="ce2" office:value-type="float" office:value="202">
            <text:p>202</text:p>
          </table:table-cell>
          <table:table-cell table:style-name="ce5" office:value-type="string">
            <text:p>Determinazione Dirigenziale del Servizio Acquisizione beni e servizi</text:p>
          </table:table-cell>
          <table:table-cell office:value-type="float" office:value="592">
            <text:p>592</text:p>
          </table:table-cell>
          <table:table-cell table:style-name="ce13" office:value-type="date" office:date-value="2023-12-13">
            <text:p>13/12/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defibrillatore manuale da destinare all’UOC Medicina del P.O. San Martino di Oristano. DITTA:FC GENETICS SERVICE SRL – CIG: ZB83DA616F</text:p>
          </table:table-cell>
          <table:table-cell table:style-name="ce34" office:value-type="currency" office:currency="EUR" office:value="10631.3">
            <text:p>€ 10.631,30</text:p>
          </table:table-cell>
          <table:table-cell office:value-type="string">
            <text:p>Art. 50, comma 1, lett. b) D. Lgs. 36/2023</text:p>
          </table:table-cell>
          <table:table-cell table:style-name="ce5" office:value-type="string">
            <text:p>FC GENETICS SERVICE SRL </text:p>
          </table:table-cell>
          <table:table-cell table:number-columns-repeated="1008"/>
        </table:table-row>
        <table:table-row table:style-name="ro3">
          <table:table-cell table:style-name="ce2" office:value-type="float" office:value="203">
            <text:p>203</text:p>
          </table:table-cell>
          <table:table-cell table:style-name="ce5" office:value-type="string">
            <text:p>Determinazione Dirigenziale del Servizio Acquisizione beni e servizi</text:p>
          </table:table-cell>
          <table:table-cell office:value-type="float" office:value="595">
            <text:p>595</text:p>
          </table:table-cell>
          <table:table-cell table:style-name="ce13" office:value-type="date" office:date-value="2023-12-13">
            <text:p>13/12/23</text:p>
          </table:table-cell>
          <table:table-cell table:style-name="ce5" office:value-type="string">
            <text:p>Servizio Acquisizione Beni e Servizi</text:p>
          </table:table-cell>
          <table:table-cell table:style-name="ce27" office:value-type="string">
            <text:p>Piano Investimenti 2019-2021 – NP 65 CUP: B72C19000280002 Determinazione a contrarre e contestuale affidamento, mediante affidamento diretto sul MePA , ai sensi dell’art. 50, comma 1, lettera b del D.lgs.vo 36/2023, alla ditta Arjo Italia SPA di Roma di n° 10 materassi antidecubito da destinare alla Medicina del P.O. San Martino di Oristano. CIG: Z943D7F8D2</text:p>
          </table:table-cell>
          <table:table-cell table:style-name="ce34" office:value-type="currency" office:currency="EUR" office:value="15003.07">
            <text:p>€ 15.003,07</text:p>
          </table:table-cell>
          <table:table-cell office:value-type="string">
            <text:p>Art. 50, comma 1, lett. b) D. Lgs. 36/2023</text:p>
          </table:table-cell>
          <table:table-cell table:style-name="ce5" office:value-type="string">
            <text:p>Arjo Italia SPA</text:p>
          </table:table-cell>
          <table:table-cell table:number-columns-repeated="1008"/>
        </table:table-row>
        <table:table-row table:style-name="ro3">
          <table:table-cell table:style-name="ce2" office:value-type="float" office:value="204">
            <text:p>204</text:p>
          </table:table-cell>
          <table:table-cell table:style-name="ce5" office:value-type="string">
            <text:p>Determinazione Dirigenziale del Servizio Acquisizione beni e servizi</text:p>
          </table:table-cell>
          <table:table-cell office:value-type="float" office:value="597">
            <text:p>597</text:p>
          </table:table-cell>
          <table:table-cell table:style-name="ce13" office:value-type="date" office:date-value="2023-12-13">
            <text:p>13/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il periodo di 36 mesi, del l alimento aproteico N ec , da destinarsi al Servizio Farmaceutico Territoriale della ASL n. 5 di Oristano, in favore dell’Operatore Economico P iam F armaceutici Spa CIG.: ZF93DB5B53</text:p>
          </table:table-cell>
          <table:table-cell table:style-name="ce34" office:value-type="currency" office:currency="EUR" office:value="2016">
            <text:p>€ 2.016,00</text:p>
          </table:table-cell>
          <table:table-cell office:value-type="string">
            <text:p>Art. 50, comma 1, lett. b) D. Lgs. 36/2023</text:p>
          </table:table-cell>
          <table:table-cell table:style-name="ce60" office:value-type="string">
            <text:p>P iam F armaceutici Spa  </text:p>
          </table:table-cell>
          <table:table-cell table:number-columns-repeated="1008"/>
        </table:table-row>
        <table:table-row table:style-name="ro3">
          <table:table-cell table:style-name="ce2" office:value-type="float" office:value="205">
            <text:p>205</text:p>
          </table:table-cell>
          <table:table-cell table:style-name="ce5" office:value-type="string">
            <text:p>Determinazione Dirigenziale del Servizio Acquisizione beni e servizi</text:p>
          </table:table-cell>
          <table:table-cell office:value-type="float" office:value="599">
            <text:p>599</text:p>
          </table:table-cell>
          <table:table-cell table:style-name="ce13" office:value-type="date" office:date-value="2023-12-13">
            <text:p>13/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per il periodo di 36 mesi, del farmaco Idebenone, da destinarsi al Servizio Farmaceutico Territoriale della ASL n. 5 di Oristano, in favore dell’Operatore Economico Ottopharma Srl. CIG.: Z0D3DB4EB3</text:p>
          </table:table-cell>
          <table:table-cell table:style-name="ce34" office:value-type="currency" office:currency="EUR" office:value="4633.33">
            <text:p>€ 4.633,33</text:p>
          </table:table-cell>
          <table:table-cell office:value-type="string">
            <text:p>Art. 50, comma 1, lett. b) D. Lgs. 36/2023</text:p>
          </table:table-cell>
          <table:table-cell table:style-name="ce60" office:value-type="string">
            <text:p>Ottopharma Srl </text:p>
          </table:table-cell>
          <table:table-cell table:number-columns-repeated="1008"/>
        </table:table-row>
        <table:table-row table:style-name="ro32">
          <table:table-cell table:style-name="ce2" office:value-type="float" office:value="206">
            <text:p>206</text:p>
          </table:table-cell>
          <table:table-cell table:style-name="ce5" office:value-type="string">
            <text:p>Determinazione Dirigenziale del Servizio Acquisizione beni e servizi</text:p>
          </table:table-cell>
          <table:table-cell office:value-type="float" office:value="602">
            <text:p>602</text:p>
          </table:table-cell>
          <table:table-cell table:style-name="ce13" office:value-type="date" office:date-value="2023-12-14">
            <text:p>14/12/23</text:p>
          </table:table-cell>
          <table:table-cell table:style-name="ce5" office:value-type="string">
            <text:p>Servizio Acquisizione Beni e Servizi</text:p>
          </table:table-cell>
          <table:table-cell table:style-name="ce27" office:value-type="string">
            <text:p>Determinazione a contrarre e contestuale affidamento, ai sensi dell'art. 76, comma 2, lettera b), del D.Lgs n. 36/2023, tramite T.D. n. 3897299 sul Me.PA., della Fornitura di n. 10 (dieci) Fibre Ottiche Chirurgiche sterili, occorrenti per interventi endoscopici e destinate alla Sala Operatoria della S.C. di Urologia del P.O. San Martino di Oristano. Affidamento all’Operatore Economico Almed S.r.l. CIG: Z083DAA1C5</text:p>
          </table:table-cell>
          <table:table-cell table:style-name="ce34" office:value-type="currency" office:currency="EUR" office:value="6640">
            <text:p>€ 6.640,00</text:p>
          </table:table-cell>
          <table:table-cell office:value-type="string">
            <text:p>Art. 76 comma 2 lett. b) D. Lgs. 36/2023</text:p>
          </table:table-cell>
          <table:table-cell table:style-name="ce60" office:value-type="string">
            <text:p>Almed S.r.l. </text:p>
          </table:table-cell>
          <table:table-cell table:number-columns-repeated="1008"/>
        </table:table-row>
        <table:table-row table:style-name="ro3">
          <table:table-cell table:style-name="ce2" office:value-type="float" office:value="207">
            <text:p>207</text:p>
          </table:table-cell>
          <table:table-cell table:style-name="ce5" office:value-type="string">
            <text:p>Determinazione Dirigenziale del Servizio Acquisizione beni e servizi</text:p>
          </table:table-cell>
          <table:table-cell office:value-type="float" office:value="604">
            <text:p>604</text:p>
          </table:table-cell>
          <table:table-cell table:style-name="ce13" office:value-type="date" office:date-value="2023-12-14">
            <text:p>14/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urgente di adrenalina in penna preriempita da destinarsi al Servizio Farmaceutico Territoriale della ASL n. 5 di Oristano, in favore dell’Operatore Economico Bioprojet Italia Srl CIG.: Z0B3DC27D3</text:p>
          </table:table-cell>
          <table:table-cell table:style-name="ce49" office:value-type="string">
            <text:p>€ 818,6758</text:p>
          </table:table-cell>
          <table:table-cell office:value-type="string">
            <text:p>Art. 50, comma 1, lett. b) D. Lgs. 36/2023</text:p>
          </table:table-cell>
          <table:table-cell table:style-name="ce60" office:value-type="string">
            <text:p>Bioprojet Italia Srl </text:p>
          </table:table-cell>
          <table:table-cell table:number-columns-repeated="1008"/>
        </table:table-row>
        <table:table-row table:style-name="ro3">
          <table:table-cell table:style-name="ce2" office:value-type="float" office:value="208">
            <text:p>208</text:p>
          </table:table-cell>
          <table:table-cell table:style-name="ce5" office:value-type="string">
            <text:p>Determinazione Dirigenziale del Servizio Acquisizione beni e servizi</text:p>
          </table:table-cell>
          <table:table-cell office:value-type="float" office:value="605">
            <text:p>605</text:p>
          </table:table-cell>
          <table:table-cell table:style-name="ce13" office:value-type="date" office:date-value="2023-12-14">
            <text:p>14/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per l’acquisto di n. 1 Set di Prova completo da 232 Lenti e relativi accessori con custodia in legno, compreso di Montatura di Prova, richiesti dalla Direzione del Distretto Socio Sanitario di Oristano, all’Operatore Economico AB.MED SRL - CIG Z1C3DC3927</text:p>
          </table:table-cell>
          <table:table-cell table:style-name="ce34" office:value-type="currency" office:currency="EUR" office:value="1771">
            <text:p>€ 1.771,00</text:p>
          </table:table-cell>
          <table:table-cell office:value-type="string">
            <text:p>Art. 50, comma 1, lett. b) D. Lgs. 36/2023</text:p>
          </table:table-cell>
          <table:table-cell table:style-name="ce60" office:value-type="string">
            <text:p>AB.MED SRL </text:p>
          </table:table-cell>
          <table:table-cell table:number-columns-repeated="1008"/>
        </table:table-row>
        <table:table-row table:style-name="ro3">
          <table:table-cell table:style-name="ce2" office:value-type="float" office:value="209">
            <text:p>209</text:p>
          </table:table-cell>
          <table:table-cell table:style-name="ce5" office:value-type="string">
            <text:p>Determinazione Dirigenziale del Servizio Acquisizione beni e servizi</text:p>
          </table:table-cell>
          <table:table-cell office:value-type="float" office:value="609">
            <text:p>609</text:p>
          </table:table-cell>
          <table:table-cell table:style-name="ce13" office:value-type="date" office:date-value="2023-12-18">
            <text:p>18/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 Lgs. n. 36/2023, della fornitura di strumentazione chirurgica da destinare al Poliambulatorio di Oristano, in favore dell'Operatore Economico Sanifarm srl, con sede in Cagliari. CIG: Z573DA7369</text:p>
          </table:table-cell>
          <table:table-cell table:style-name="ce34" office:value-type="currency" office:currency="EUR" office:value="2101.62">
            <text:p>€ 2.101,62</text:p>
          </table:table-cell>
          <table:table-cell office:value-type="string">
            <text:p>Art. 50, comma 1, lett. b) D. Lgs. 36/2023</text:p>
          </table:table-cell>
          <table:table-cell table:style-name="ce60" office:value-type="string">
            <text:p>Sanifarm srl </text:p>
          </table:table-cell>
          <table:table-cell table:number-columns-repeated="1008"/>
        </table:table-row>
        <table:table-row table:style-name="ro3">
          <table:table-cell table:style-name="ce2" office:value-type="float" office:value="210">
            <text:p>210</text:p>
          </table:table-cell>
          <table:table-cell table:style-name="ce5" office:value-type="string">
            <text:p>Determinazione Dirigenziale del Servizio Acquisizione beni e servizi</text:p>
          </table:table-cell>
          <table:table-cell office:value-type="float" office:value="610">
            <text:p>610</text:p>
          </table:table-cell>
          <table:table-cell table:style-name="ce13" office:value-type="date" office:date-value="2023-12-18">
            <text:p>18/12/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deambulatori da destinare agli Uffici di Assistenza protesica del Distretto di Oristano. DITTA: A.S.C 2000 SNC – CIG: ZB23DBD079</text:p>
          </table:table-cell>
          <table:table-cell table:style-name="ce34" office:value-type="currency" office:currency="EUR" office:value="660">
            <text:p>€ 660,00</text:p>
          </table:table-cell>
          <table:table-cell office:value-type="string">
            <text:p>Art. 50, comma 1, lett. b) D. Lgs. 36/2023</text:p>
          </table:table-cell>
          <table:table-cell table:style-name="ce60" office:value-type="string">
            <text:p>A.S.C 2000 SNC </text:p>
          </table:table-cell>
          <table:table-cell table:number-columns-repeated="1008"/>
        </table:table-row>
        <table:table-row table:style-name="ro3">
          <table:table-cell table:style-name="ce2" office:value-type="float" office:value="211">
            <text:p>211</text:p>
          </table:table-cell>
          <table:table-cell table:style-name="ce5" office:value-type="string">
            <text:p>Determinazione Dirigenziale del Servizio Acquisizione beni e servizi</text:p>
          </table:table-cell>
          <table:table-cell office:value-type="float" office:value="611">
            <text:p>611</text:p>
          </table:table-cell>
          <table:table-cell table:style-name="ce13" office:value-type="date" office:date-value="2023-12-19">
            <text:p>19/12/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ai sensi dell’art. 50, comma 1, lettera b del D.lgs.vo 36/2023, alla ditta Chinesport SPA di Udine di cuscini antidecubito per la Anestesia e Rianimazione del P.O. San Martino di Oristano. CIG: Z613D7F1F0</text:p>
          </table:table-cell>
          <table:table-cell table:style-name="ce34" office:value-type="currency" office:currency="EUR" office:value="4068">
            <text:p>€ 4.068,00</text:p>
          </table:table-cell>
          <table:table-cell office:value-type="string">
            <text:p>Art. 50, comma 1, lett. b) D. Lgs. 36/2023</text:p>
          </table:table-cell>
          <table:table-cell table:style-name="ce60" office:value-type="string">
            <text:p>Chinesport SPA </text:p>
          </table:table-cell>
          <table:table-cell table:number-columns-repeated="1008"/>
        </table:table-row>
        <table:table-row table:style-name="ro39">
          <table:table-cell table:style-name="ce2" office:value-type="float" office:value="212">
            <text:p>212</text:p>
          </table:table-cell>
          <table:table-cell table:style-name="ce5" office:value-type="string">
            <text:p>Determinazione Dirigenziale del Servizio Acquisizione beni e servizi</text:p>
          </table:table-cell>
          <table:table-cell office:value-type="float" office:value="612">
            <text:p>612</text:p>
          </table:table-cell>
          <table:table-cell table:style-name="ce13" office:value-type="date" office:date-value="2023-12-19">
            <text:p>19/12/23</text:p>
          </table:table-cell>
          <table:table-cell table:style-name="ce5" office:value-type="string">
            <text:p>Servizio Acquisizione Beni e Servizi</text:p>
          </table:table-cell>
          <table:table-cell table:style-name="ce27" office:value-type="string">
            <text:p>Determinazione a contrarre e contestuale affidamento, ai sensi dell'art. 76, comma 2, lett. b), del D.Lgs n. 36/2023, della Fornitura tramite T.D. n. 3892276 sul Me.PA., di una Sonda lineare per l’ecografo GE Healthcare “Voluson E6”, destinata alla S.S.D. di Senologia del P.O. San Martino di Oristano. Affidamento all’Operatore Economico Landucci S.r.l. CIG: ZA23D9E1ED</text:p>
          </table:table-cell>
          <table:table-cell table:style-name="ce34" office:value-type="currency" office:currency="EUR" office:value="8900.8">
            <text:p>€ 8.900,80</text:p>
          </table:table-cell>
          <table:table-cell office:value-type="string">
            <text:p>Art. 76 comma 2 lett. b) D. Lgs. 36/2023</text:p>
          </table:table-cell>
          <table:table-cell table:style-name="ce60" office:value-type="string">
            <text:p>Landucci S.r.l. </text:p>
          </table:table-cell>
          <table:table-cell table:number-columns-repeated="1008"/>
        </table:table-row>
        <table:table-row table:style-name="ro32">
          <table:table-cell table:style-name="ce2" office:value-type="float" office:value="213">
            <text:p>213</text:p>
          </table:table-cell>
          <table:table-cell table:style-name="ce5" office:value-type="string">
            <text:p>Determinazione Dirigenziale del Servizio Acquisizione beni e servizi</text:p>
          </table:table-cell>
          <table:table-cell office:value-type="float" office:value="615">
            <text:p>615</text:p>
          </table:table-cell>
          <table:table-cell table:style-name="ce13" office:value-type="date" office:date-value="2023-12-20">
            <text:p>20/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era b), del D.Lgs n. 36/2023, della Fornitura di n. 3 (tre) Fibre Ottiche Chirurgiche sterili, - Ø 550 վm - occorrenti per interventi endoscopici e destinate alla Sala Operatoria della S.C. di Urologia del P.O. San Martino di Oristano. Affidamento diretto all’Operatore Economico Almed S.r.l. CIG: Z083DAA1C5</text:p>
          </table:table-cell>
          <table:table-cell table:style-name="ce34" office:value-type="currency" office:currency="EUR" office:value="2070">
            <text:p>€ 2.070,00</text:p>
          </table:table-cell>
          <table:table-cell office:value-type="string">
            <text:p>Art. 50, comma 1, lett. b) D. Lgs. 36/2023</text:p>
          </table:table-cell>
          <table:table-cell table:style-name="ce69" office:value-type="string">
            <text:p>Almed S.r.l. </text:p>
          </table:table-cell>
          <table:table-cell table:number-columns-repeated="1008"/>
        </table:table-row>
        <table:table-row table:style-name="ro40">
          <table:table-cell table:style-name="ce2" office:value-type="float" office:value="214">
            <text:p>214</text:p>
          </table:table-cell>
          <table:table-cell table:style-name="ce5" office:value-type="string">
            <text:p>Determinazione Dirigenziale del Servizio Acquisizione beni e servizi</text:p>
          </table:table-cell>
          <table:table-cell office:value-type="float" office:value="619">
            <text:p>619</text:p>
          </table:table-cell>
          <table:table-cell table:style-name="ce13" office:value-type="date" office:date-value="2023-12-21">
            <text:p>21/12/23</text:p>
          </table:table-cell>
          <table:table-cell table:style-name="ce5"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Namiti SRL di Vico Equense (NA) di un carrello per medicazioni da destinare alla Senologia del P.O. San Martino di Oristano. CIG: ZA43DD89D5</text:p>
          </table:table-cell>
          <table:table-cell table:style-name="ce34" office:value-type="currency" office:currency="EUR" office:value="1408.12">
            <text:p>€ 1.408,12</text:p>
          </table:table-cell>
          <table:table-cell office:value-type="string">
            <text:p>Art. 50, comma 1, lett. b) D. Lgs. 36/2023</text:p>
          </table:table-cell>
          <table:table-cell table:style-name="ce69" office:value-type="string">
            <text:p>Namiti SRL </text:p>
          </table:table-cell>
          <table:table-cell table:number-columns-repeated="1008"/>
        </table:table-row>
        <table:table-row table:style-name="ro40">
          <table:table-cell table:style-name="ce2" office:value-type="float" office:value="215">
            <text:p>215</text:p>
          </table:table-cell>
          <table:table-cell table:style-name="ce5" office:value-type="string">
            <text:p>Determinazione Dirigenziale del Servizio Acquisizione beni e servizi</text:p>
          </table:table-cell>
          <table:table-cell office:value-type="float" office:value="620">
            <text:p>620</text:p>
          </table:table-cell>
          <table:table-cell table:style-name="ce13" office:value-type="date" office:date-value="2023-12-21">
            <text:p>21/12/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1 Deambulatore da destinare all’Ufficio Assistenza Protesica del Distretto di Ghilarza. DITTA: OFFICINE ORTOPEDICHE Dr Amedeo Incerpi CIG: Z033D6F522</text:p>
          </table:table-cell>
          <table:table-cell table:style-name="ce34" office:value-type="currency" office:currency="EUR" office:value="369">
            <text:p>€ 369,00</text:p>
          </table:table-cell>
          <table:table-cell office:value-type="string">
            <text:p>Art. 50, comma 1, lett. b) D. Lgs. 36/2023</text:p>
          </table:table-cell>
          <table:table-cell table:style-name="ce69" office:value-type="string">
            <text:p>OFFICINE ORTOPEDICHE Dr Amedeo Incerpi </text:p>
          </table:table-cell>
          <table:table-cell table:number-columns-repeated="1008"/>
        </table:table-row>
        <table:table-row table:style-name="ro40">
          <table:table-cell table:style-name="ce2" office:value-type="float" office:value="216">
            <text:p>216</text:p>
          </table:table-cell>
          <table:table-cell table:style-name="ce5" office:value-type="string">
            <text:p>Determinazione Dirigenziale del Servizio Acquisizione beni e servizi</text:p>
          </table:table-cell>
          <table:table-cell office:value-type="float" office:value="621">
            <text:p>621</text:p>
          </table:table-cell>
          <table:table-cell table:style-name="ce13" office:value-type="date" office:date-value="2023-12-21">
            <text:p>21/12/23</text:p>
          </table:table-cell>
          <table:table-cell table:style-name="ce5" office:value-type="string">
            <text:p>Servizio Acquisizione Beni e Servizi</text:p>
          </table:table-cell>
          <table:table-cell table:style-name="ce27" office:value-type="string">
            <text:p>Determina a contrarre e contestuale affidamento, ai sensi dell'art. 50, comma 1 lett. b) del D. Lgs. n. 36/2023, della fornitura di n. 1 Deambulatore bariatrico da destinare all’Ufficio Assistenza protesica del Distretto di Ghilarza. DITTA: OFFICINE ORTOPEDICHE Dr Amedeo Incerpi CIG: Z283D6FE20</text:p>
          </table:table-cell>
          <table:table-cell table:style-name="ce34" office:value-type="currency" office:currency="EUR" office:value="235">
            <text:p>€ 235,00</text:p>
          </table:table-cell>
          <table:table-cell office:value-type="string">
            <text:p>Art. 50, comma 1, lett. b) D. Lgs. 36/2023</text:p>
          </table:table-cell>
          <table:table-cell table:style-name="ce69" office:value-type="string">
            <text:p>OFFICINE ORTOPEDICHE Dr Amedeo Incerpi </text:p>
          </table:table-cell>
          <table:table-cell table:number-columns-repeated="1008"/>
        </table:table-row>
        <table:table-row table:style-name="ro40">
          <table:table-cell table:style-name="ce2" office:value-type="float" office:value="217">
            <text:p>217</text:p>
          </table:table-cell>
          <table:table-cell table:style-name="ce5" office:value-type="string">
            <text:p>Determinazione Dirigenziale del Servizio Acquisizione beni e servizi</text:p>
          </table:table-cell>
          <table:table-cell office:value-type="float" office:value="622">
            <text:p>622</text:p>
          </table:table-cell>
          <table:table-cell table:style-name="ce13" office:value-type="date" office:date-value="2023-12-21">
            <text:p>21/12/23</text:p>
          </table:table-cell>
          <table:table-cell table:style-name="ce5" office:value-type="string">
            <text:p>Servizio Acquisizione Beni e Servizi</text:p>
          </table:table-cell>
          <table:table-cell table:style-name="ce27" office:value-type="string">
            <text:p>Determinazione a contrarre e contestuale affidamento, ai sensi dell'art. 50, comma 1, lett. b), del D.Lgs n. 36/2023, della fornitura di n. 50 carrozzine pieghevoli ad autospinta da destinare ai PP.OO. San Martino di Oristano, Delogu di Ghilarza e Mastino di Bosa. Operatore economico: XANIT SRL. CIG:Z6E3D943C8</text:p>
          </table:table-cell>
          <table:table-cell table:style-name="ce34" office:value-type="currency" office:currency="EUR" office:value="8000">
            <text:p>€ 8.000,00</text:p>
          </table:table-cell>
          <table:table-cell office:value-type="string">
            <text:p>Art. 50, comma 1, lett. b) D. Lgs. 36/2023</text:p>
          </table:table-cell>
          <table:table-cell table:style-name="ce69" office:value-type="string">
            <text:p>XANIT SRL </text:p>
          </table:table-cell>
          <table:table-cell table:number-columns-repeated="1008"/>
        </table:table-row>
        <table:table-row table:style-name="ro40">
          <table:table-cell table:style-name="ce2" office:value-type="float" office:value="218">
            <text:p>218</text:p>
          </table:table-cell>
          <table:table-cell table:style-name="ce5" office:value-type="string">
            <text:p>Determinazione Dirigenziale del Servizio Acquisizione beni e servizi</text:p>
          </table:table-cell>
          <table:table-cell office:value-type="float" office:value="625">
            <text:p>625</text:p>
          </table:table-cell>
          <table:table-cell table:style-name="ce13" office:value-type="date" office:date-value="2023-12-22">
            <text:p>22/12/23</text:p>
          </table:table-cell>
          <table:table-cell table:style-name="ce5" office:value-type="string">
            <text:p>Servizio Acquisizione Beni e Servizi</text:p>
          </table:table-cell>
          <table:table-cell table:style-name="ce27" office:value-type="string">
            <text:p>Determina a contrarre e contestuale affidamento, ai sensi dell'art. 76, comma 2, lett. b) del D.Lgs. 36/2023, della fornitura di materiale di consumo per emogasanalisi portatile da destinare alla S.C. Laboratorio Analisi del P.O. San Martino di Oristano Operatore Economico: SIEMENS HEALTHCARE SRL – CIG: ZEE3DDF700</text:p>
          </table:table-cell>
          <table:table-cell table:style-name="ce34" office:value-type="currency" office:currency="EUR" office:value="2000">
            <text:p>€ 2.000,00</text:p>
          </table:table-cell>
          <table:table-cell office:value-type="string">
            <text:p>Art. 76 comma 2 lett. b) D. Lgs. 36/2023</text:p>
          </table:table-cell>
          <table:table-cell table:style-name="ce5" office:value-type="string">
            <text:p>SIEMENS HEALTHCARE SRL</text:p>
          </table:table-cell>
          <table:table-cell table:number-columns-repeated="1008"/>
        </table:table-row>
        <table:table-row table:style-name="ro40">
          <table:table-cell table:style-name="ce2" office:value-type="float" office:value="219">
            <text:p>219</text:p>
          </table:table-cell>
          <table:table-cell table:style-name="ce5" office:value-type="string">
            <text:p>Determinazione Dirigenziale del Servizio Acquisizione beni e servizi</text:p>
          </table:table-cell>
          <table:table-cell office:value-type="float" office:value="626">
            <text:p>626</text:p>
          </table:table-cell>
          <table:table-cell table:style-name="ce13" office:value-type="date" office:date-value="2023-12-22">
            <text:p>22/12/23</text:p>
          </table:table-cell>
          <table:table-cell table:style-name="ce5" office:value-type="string">
            <text:p>Servizio Acquisizione Beni e Servizi</text:p>
          </table:table-cell>
          <table:table-cell table:style-name="ce27" office:value-type="string">
            <text:p>Autorizzazione emissione ordine e liquidazione fattura per consulenze sanitarie erogate dall’Azienda Ospedaliero Universitaria di Bologna – Policlinico S.Orsola Malpighi - su richiesta della S.C. di Oncologia del P.O. San Martino per pazienti in regime di ricovero.</text:p>
          </table:table-cell>
          <table:table-cell table:style-name="ce34" office:value-type="currency" office:currency="EUR" office:value="520">
            <text:p>€ 520,00</text:p>
          </table:table-cell>
          <table:table-cell/>
          <table:table-cell table:style-name="ce69" office:value-type="string">
            <text:p>Azienda Ospedaliero Universitaria di Bologna – Policlinico S.Orsola Malpighi </text:p>
          </table:table-cell>
          <table:table-cell table:number-columns-repeated="1008"/>
        </table:table-row>
        <table:table-row table:style-name="ro40">
          <table:table-cell table:style-name="ce2" office:value-type="float" office:value="220">
            <text:p>220</text:p>
          </table:table-cell>
          <table:table-cell table:style-name="ce5" office:value-type="string">
            <text:p>Determinazione Dirigenziale del Servizio Acquisizione beni e servizi</text:p>
          </table:table-cell>
          <table:table-cell office:value-type="float" office:value="627">
            <text:p>627</text:p>
          </table:table-cell>
          <table:table-cell table:style-name="ce13" office:value-type="date" office:date-value="2023-12-22">
            <text:p>22/12/23</text:p>
          </table:table-cell>
          <table:table-cell table:style-name="ce5" office:value-type="string">
            <text:p>Servizio Acquisizione Beni e Servizi</text:p>
          </table:table-cell>
          <table:table-cell table:style-name="ce27" office:value-type="string">
            <text:p>Noleggio tramite RdO Me.PA. n. 3919408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9F3DE1F7A</text:p>
          </table:table-cell>
          <table:table-cell table:style-name="ce34" office:value-type="currency" office:currency="EUR" office:value="11377.5">
            <text:p>€ 11.377,50</text:p>
          </table:table-cell>
          <table:table-cell office:value-type="string">
            <text:p>Art. 76 comma 2 lett. b) D. Lgs. 36/2023</text:p>
          </table:table-cell>
          <table:table-cell table:style-name="ce5" office:value-type="string">
            <text:p>ZOLL Medical Italia S.r.l.</text:p>
          </table:table-cell>
          <table:table-cell table:number-columns-repeated="1008"/>
        </table:table-row>
        <table:table-row table:style-name="ro41" table:number-rows-repeated="4">
          <table:table-cell/>
          <table:table-cell table:style-name="ce5"/>
          <table:table-cell table:number-columns-repeated="2"/>
          <table:table-cell table:style-name="ce5"/>
          <table:table-cell table:number-columns-repeated="1012"/>
        </table:table-row>
        <table:table-row table:style-name="ro41" table:number-rows-repeated="1048350">
          <table:table-cell table:number-columns-repeated="1017"/>
        </table:table-row>
        <table:table-row table:style-name="ro41">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3">03/01/2024</text:date>, <text:time>17.37.52</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4-01-03T17:37:52.56</dc:date>
    <meta:editing-cycles>3267</meta:editing-cycles>
    <meta:editing-duration>P20DT9H26M48S</meta:editing-duration>
    <meta:generator>OpenOffice/4.1.7$Win32 OpenOffice.org_project/417m1$Build-9800</meta:generator>
    <meta:print-date>2023-04-19T16:26:59.095000000</meta:print-date>
    <meta:document-statistic meta:table-count="1" meta:cell-count="1966" meta:object-count="0"/>
  </office:meta>
</office:document-meta>
</file>