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in" fo:margin-left="3.9333in" fo:text-indent="0.2013in">
        <style:tab-stops/>
      </style:paragraph-properties>
      <style:text-properties style:font-name="Times New Roman" style:font-name-complex="Times New Roman" fo:color="#000008"/>
    </style:style>
    <style:style style:name="P2" style:parent-style-name="Standard" style:family="paragraph">
      <style:paragraph-properties fo:text-align="justify" fo:margin-bottom="0in" fo:margin-left="3.9333in" fo:text-indent="0.2013in">
        <style:tab-stops/>
      </style:paragraph-properties>
      <style:text-properties style:font-name="Times New Roman" style:font-name-complex="Times New Roman" fo:color="#000008"/>
    </style:style>
    <style:style style:name="P3" style:parent-style-name="Standard" style:family="paragraph">
      <style:paragraph-properties fo:text-align="justify" fo:margin-bottom="0in" fo:margin-left="3.9333in" fo:text-indent="0.2013in">
        <style:tab-stops/>
      </style:paragraph-properties>
      <style:text-properties style:font-name="Times New Roman" style:font-name-complex="Times New Roman" fo:color="#000008"/>
    </style:style>
    <style:style style:name="P4" style:parent-style-name="Standard" style:family="paragraph">
      <style:paragraph-properties fo:margin-bottom="0in" fo:margin-left="3.9333in" fo:text-indent="0.2013in">
        <style:tab-stops/>
      </style:paragraph-properties>
    </style:style>
    <style:style style:name="T5" style:parent-style-name="Car.predefinitoparagrafo" style:family="text">
      <style:text-properties style:font-name="Times New Roman" style:font-name-complex="Times New Roman"/>
    </style:style>
    <style:style style:name="T6" style:parent-style-name="Car.predefinitoparagrafo" style:family="text"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P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P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P1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P11" style:parent-style-name="Normale" style:family="paragraph">
      <style:paragraph-properties fo:text-align="justify" fo:line-height="115%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 style:language-asian="it" style:country-asian="IT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6" style:parent-style-name="Car.predefinitoparagrafo" style:family="text">
      <style:text-properties style:font-name="Times New Roman" style:font-name-asian="Arial" style:font-name-complex="Times New Roman" fo:font-weight="bold" style:font-weight-asian="bold" style:language-asian="zh" style:country-asian="CN" style:language-complex="it" style:country-complex="IT"/>
    </style:style>
    <style:style style:name="T27" style:parent-style-name="Car.predefinitoparagrafo" style:family="text">
      <style:text-properties style:font-name="Times New Roman" style:font-name-asian="Arial" style:font-name-complex="Times New Roman" fo:font-weight="bold" style:font-weight-asian="bold" style:language-asian="zh" style:country-asian="CN" style:language-complex="it" style:country-complex="IT"/>
    </style:style>
    <style:style style:name="T28" style:parent-style-name="Car.predefinitoparagrafo" style:family="text">
      <style:text-properties style:font-name="Times New Roman" style:font-name-asian="Arial" style:font-name-complex="Times New Roman" fo:font-weight="bold" style:font-weight-asian="bold" style:language-asian="zh" style:country-asian="CN" style:language-complex="it" style:country-complex="IT"/>
    </style:style>
    <style:style style:name="T29" style:parent-style-name="Car.predefinitoparagrafo" style:family="text">
      <style:text-properties style:font-name="Times New Roman" style:font-name-asian="Arial" style:font-name-complex="Times New Roman" fo:font-weight="bold" style:font-weight-asian="bold" style:language-asian="zh" style:country-asian="CN" style:language-complex="it" style:country-complex="IT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1" style:parent-style-name="Car.predefinitoparagrafo" style:family="text"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margin-bottom="0in" fo:line-height="0.2083in"/>
    </style:style>
    <style:style style:name="P33" style:parent-style-name="Standard" style:family="paragraph">
      <style:paragraph-properties fo:text-align="justify" fo:margin-bottom="0in" fo:line-height="0.2083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/>
    </style:style>
    <style:style style:name="P34" style:parent-style-name="Standard" style:family="paragraph">
      <style:paragraph-properties fo:text-align="justify" fo:margin-bottom="0in"/>
      <style:text-properties style:font-name="Times New Roman" style:font-name-complex="Times New Roman" style:language-asian="it" style:country-asian="IT"/>
    </style:style>
    <style:style style:name="P3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6" style:parent-style-name="Default" style:family="paragraph">
      <style:paragraph-properties fo:text-align="justify"/>
    </style:style>
    <style:style style:name="T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42" style:parent-style-name="Standard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4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/>
    </style:style>
    <style:style style:name="P4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/>
    </style:style>
    <style:style style:name="P45" style:parent-style-name="Standard" style:family="paragraph">
      <style:paragraph-properties fo:text-align="justify"/>
    </style:style>
    <style:style style:name="T46" style:parent-style-name="Car.predefinitoparagrafo" style:family="text">
      <style:text-properties style:font-name="Times New Roman" style:font-name-complex="Times New Roman" fo:color="#000000"/>
    </style:style>
    <style:style style:name="T47" style:parent-style-name="Car.predefinitoparagrafo" style:family="text">
      <style:text-properties style:font-name="Times New Roman" style:font-name-complex="Times New Roman" fo:color="#000000"/>
    </style:style>
    <style:style style:name="T48" style:parent-style-name="Car.predefinitoparagrafo" style:family="text">
      <style:text-properties style:font-name="Times New Roman" style:font-name-complex="Times New Roman" fo:color="#000000"/>
    </style:style>
    <style:style style:name="T49" style:parent-style-name="Car.predefinitoparagrafo" style:family="text">
      <style:text-properties style:font-name="Times New Roman" style:font-name-complex="Times New Roman" fo:color="#000000"/>
    </style:style>
    <style:style style:name="T50" style:parent-style-name="Car.predefinitoparagrafo" style:family="text">
      <style:text-properties style:font-name="Times New Roman" style:font-name-complex="Times New Roman" fo:color="#000000"/>
    </style:style>
    <style:style style:name="T51" style:parent-style-name="Car.predefinitoparagrafo" style:family="text">
      <style:text-properties style:font-name="Times New Roman" style:font-name-complex="Times New Roman" fo:color="#000000"/>
    </style:style>
    <style:style style:name="T52" style:parent-style-name="Car.predefinitoparagrafo" style:family="text">
      <style:text-properties style:font-name="Times New Roman" style:font-name-complex="Times New Roman" fo:color="#000000"/>
    </style:style>
    <style:style style:name="T53" style:parent-style-name="Car.predefinitoparagrafo" style:family="text">
      <style:text-properties style:font-name="Times New Roman" style:font-name-complex="Times New Roman" fo:color="#000000"/>
    </style:style>
    <style:style style:name="T54" style:parent-style-name="Car.predefinitoparagrafo" style:family="text">
      <style:text-properties style:font-name="Times New Roman" style:font-name-complex="Times New Roman" fo:color="#000000"/>
    </style:style>
    <style:style style:name="T55" style:parent-style-name="Car.predefinitoparagrafo" style:family="text">
      <style:text-properties style:font-name="Times New Roman" style:font-name-complex="Times New Roman" fo:color="#000000"/>
    </style:style>
    <style:style style:name="T56" style:parent-style-name="Car.predefinitoparagrafo" style:family="text">
      <style:text-properties style:font-name="Times New Roman" style:font-name-complex="Times New Roman" fo:color="#000000"/>
    </style:style>
    <style:style style:name="T57" style:parent-style-name="Car.predefinitoparagrafo" style:family="text">
      <style:text-properties style:font-name="Times New Roman" style:font-name-complex="Times New Roman" fo:color="#000000"/>
    </style:style>
    <style:style style:name="T58" style:parent-style-name="Car.predefinitoparagrafo" style:family="text">
      <style:text-properties style:font-name="Times New Roman" style:font-name-complex="Times New Roman" fo:color="#000000"/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 fo:color="#000000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6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5" style:parent-style-name="Default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6" style:parent-style-name="Default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7" style:parent-style-name="Default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8" style:parent-style-name="Default" style:list-style-name="LFO1" style:family="paragraph">
      <style:paragraph-properties fo:text-align="justify"/>
    </style:style>
    <style:style style:name="T6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73" style:parent-style-name="Default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4" style:parent-style-name="Paragrafoelenco" style:list-style-name="LFO1" style:family="paragraph">
      <style:text-properties style:font-name="Times New Roman" style:font-name-complex="Times New Roman" fo:color="#000000"/>
    </style:style>
    <style:style style:name="P75" style:parent-style-name="Default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6" style:parent-style-name="Default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7" style:parent-style-name="Normale" style:list-style-name="LFO3" style:family="paragraph">
      <style:paragraph-properties style:text-autospace="none" fo:text-align="justify" style:vertical-align="auto"/>
      <style:text-properties style:font-name="Times New Roman" style:font-name-complex="Times New Roman" style:font-weight-complex="bold"/>
    </style:style>
    <style:style style:name="P78" style:parent-style-name="Default" style:list-style-name="LFO1" style:family="paragraph">
      <style:paragraph-properties fo:text-align="justify"/>
    </style:style>
    <style:style style:name="T7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81" style:parent-style-name="Default" style:list-style-name="LFO1" style:family="paragraph">
      <style:paragraph-properties fo:text-align="justify"/>
    </style:style>
    <style:style style:name="T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84" style:parent-style-name="Default" style:list-style-name="LFO1" style:family="paragraph">
      <style:paragraph-properties fo:text-align="justify"/>
    </style:style>
    <style:style style:name="T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86" style:parent-style-name="Default" style:list-style-name="LFO1" style:family="paragraph">
      <style:paragraph-properties fo:text-align="justify"/>
    </style:style>
    <style:style style:name="T8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88" style:parent-style-name="Default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9" style:parent-style-name="Default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0" style:parent-style-name="Default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1" style:parent-style-name="Default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2" style:parent-style-name="Default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9" style:parent-style-name="Default" style:family="paragraph">
      <style:paragraph-properties fo:text-align="justify" fo:margin-bottom="0.1256in"/>
    </style:style>
    <style:style style:name="T10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1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0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margin-bottom="0in"/>
      <style:text-properties style:font-name="Times New Roman" style:font-name-complex="Times New Roman" fo:color="#000009"/>
    </style:style>
    <style:style style:name="P104" style:parent-style-name="Standard" style:family="paragraph">
      <style:paragraph-properties fo:margin-bottom="0in"/>
      <style:text-properties style:font-name="Times New Roman" style:font-name-complex="Times New Roman" fo:color="#000009"/>
    </style:style>
    <style:style style:name="P105" style:parent-style-name="Standard" style:family="paragraph">
      <style:paragraph-properties fo:margin-bottom="0in"/>
      <style:text-properties style:font-name="Times New Roman" style:font-name-complex="Times New Roman" fo:color="#000009"/>
    </style:style>
    <style:style style:name="P106" style:parent-style-name="Standard" style:family="paragraph">
      <style:paragraph-properties fo:margin-bottom="0in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>Al Direttore Generale ASL Oristano</text:p>
      <text:p text:style-name="P4"><text:span text:style-name="T5">risorseumane</text:span><text:a xlink:href="mailto:direzione.generale@pec.aslsassari.it" office:target-frame-name="_top" xlink:show="replace"><text:span text:style-name="T6">@pec.asloristano.it</text:span></text:a></text:p>
      <text:p text:style-name="P7"/>
      <text:p text:style-name="P8"/>
      <text:p text:style-name="P9"/>
      <text:p text:style-name="P10"/>
      <text:p text:style-name="P11"><text:span text:style-name="T12">Oggetto:<text:s/></text:span><text:span text:style-name="T13">A</text:span><text:span text:style-name="T14">vviso di mobilita’ esterna volontaria,<text:s/></text:span><text:span text:style-name="T15">ex art. 30 decreto legislativo n. 165/2001, in ambito regionale ed interregionale tra aziende ed enti del comparto sanità<text:s/></text:span><text:span text:style-name="T16">o di altre Pubbliche Amministrazioni</text:span><text:span text:style-name="T17">, per titoli e colloquio, per la copertura di</text:span><text:span text:style-name="T18"><text:s/></text:span><text:span text:style-name="T19">N.<text:s/></text:span><text:span text:style-name="T20">2</text:span><text:span text:style-name="T21"><text:s/>(</text:span><text:span text:style-name="T22">due</text:span><text:span text:style-name="T23">) post</text:span><text:span text:style-name="T24">i</text:span><text:span text:style-name="T25"><text:s/>di<text:s/></text:span><text:span text:style-name="T26">Collaboratore Amministrativo Pro</text:span><text:span text:style-name="T27">fessionale – Area dei Professionisti della Salute e dei<text:s/></text:span><text:span text:style-name="T28">Funzionari</text:span><text:span text:style-name="T29"><text:s/></text:span><text:span text:style-name="T30">da assegnare alle S.C. Servizio Affari Generali e Area delle funzioni legali e S.C. Servizio Acquisizione Beni e Servizi</text:span><text:span text:style-name="T31">.</text:span></text:p>
      <text:p text:style-name="P32"/>
      <text:p text:style-name="P33"/>
      <text:p text:style-name="P34"/>
      <text:p text:style-name="P35"><text:s/></text:p>
      <text:p text:style-name="P36"><text:span text:style-name="T37"><text:s/>_l_ sottoscritt_ _____________________, nat_ il____/____/___ a________________________, residente in Via/P.zza___________________________, n°____, Città____________________,<text:s/></text:span><text:span text:style-name="T38">tel./cell.____________________,<text:s/></text:span><text:span text:style-name="T39">PEC personale<text:s/></text:span><text:span text:style-name="T40">____________________________________, e-mail:____________________________ e domiciliato per la procedura in oggetto ______________________________________________,</text:span></text:p>
      <text:p text:style-name="P41"/>
      <text:p text:style-name="P42"/>
      <text:p text:style-name="P43">CHIEDE</text:p>
      <text:p text:style-name="P44"/>
      <text:p text:style-name="P45"><text:span text:style-name="T46">Di essere ammess__ a partecipare<text:s/></text:span><text:span text:style-name="T47">all’Avviso di Mobilità, ex art. 30 decreto legislativo n. 165/2001, in ambito regionale ed interregionale tra aziende ed enti del comparto sanità o di altre<text:s/></text:span><text:span text:style-name="T48">pubbliche a</text:span><text:span text:style-name="T49">mministrazioni, per titoli e colloquio, per la copertura di N.<text:s/></text:span><text:span text:style-name="T50">2</text:span><text:span text:style-name="T51"><text:s/>(</text:span><text:span text:style-name="T52">due</text:span><text:span text:style-name="T53">) post</text:span><text:span text:style-name="T54">i</text:span><text:span text:style-name="T55"><text:s/>di Collabor</text:span><text:span text:style-name="T56">atore Amministrativo Professionale – Area dei Professionisti della Salute e dei Funzionari</text:span><text:span text:style-name="T57">,</text:span><text:span text:style-name="T58"><text:s/></text:span><text:span text:style-name="T59">da assegnare alle S.C. Servizio Affari Generali e Area delle funzioni legali e S.C. Servizio Acquisizione Beni e Servizi</text:span><text:span text:style-name="T60">.</text:span></text:p>
      <text:p text:style-name="P61">A tal fine, ai sensi degli articoli 46 e 47 del D.P.R. n.445 del 24/12/2000 e consapevole delle conseguenze derivanti da dichiarazioni mendaci ai sensi dell’art. 76<text:s/>del citato D.P.R.</text:p>
      <text:p text:style-name="P62"/>
      <text:p text:style-name="P63">DICHIARA</text:p>
      <text:p text:style-name="P64"/>
      <text:list text:style-name="LFO1" text:continue-numbering="true">
        <text:list-item>
          <text:p text:style-name="P65">il cognome, il nome, la data, il luogo di nascita, la residenza e il codice fiscale;</text:p>
        </text:list-item>
        <text:list-item>
          <text:p text:style-name="P66">il possesso della cittadinanza italiana o equivalente;</text:p>
        </text:list-item>
        <text:list-item>
          <text:p text:style-name="P67">il Comune di iscrizione nelle liste elettorali, ovvero i motivi della non iscrizione o cancellazione dalle liste medesime;</text:p>
        </text:list-item>
        <text:list-item>
          <text:p text:style-name="P68"><text:span text:style-name="T69">di essere dipendente a tempo indeterminato presso la seguente pubblica amministrazione (indicare nome completo) ___________________________________________con sede in ____________________________ Via/Piazza___________________</text:span><text:span text:style-name="T70">_____________, nel profilo<text:s/></text:span><text:span text:style-name="T71">__________________________ Cat. _____,<text:s/></text:span><text:span text:style-name="T72">con decorrenza dal_________________________;</text:span></text:p>
        </text:list-item>
        <text:list-item>
          <text:p text:style-name="P73">di prestare Servizio presso: (indicare tipologia della struttura, denominazione e<text:s/>struttura di appartenenza)____________________________________________;</text:p>
        </text:list-item>
        <text:list-item>
          <text:p text:style-name="P74">i titoli di studio posseduti, con l’indicazione della data, sede e denominazione completa degli istituti presso i quali i titoli sono stati conseguiti</text:p>
        </text:list-item>
        <text:list-item>
          <text:p text:style-name="P75">di aver prestato servizio presso le seguenti pubbliche amministrazioni:</text:p>
        </text:list-item>
      </text:list>
      <text:p text:style-name="P76">Azienda __________________ con sede in …………………………nel profilo di ____________________________- Cat. ___,<text:s/>con decorrenza dal<text:s/>……………….. al ………………. con rapporto di lavoro a tempo<text:tab/> determinato<text:s/> indeterminato;</text:p>
      <text:list text:style-name="LFO3" text:continue-numbering="true">
        <text:list-item>
          <text:p text:style-name="P77">di<text:s/>essere in possesso di competenze professionali acquisite<text:s/>nell’ambito dei servizi<text:s/><text:soft-page-break/>…………………………………..<text:s/>;</text:p>
        </text:list-item>
      </text:list>
      <text:list text:style-name="LFO1" text:continue-numbering="true">
        <text:list-item>
          <text:p text:style-name="P78"><text:span text:style-name="T79">d</text:span><text:span text:style-name="T80">i essere in possesso della piena idoneità fisica all’impiego;</text:span></text:p>
        </text:list-item>
        <text:list-item>
          <text:p text:style-name="P81"><text:span text:style-name="T82">di avere/non aver<text:s/></text:span><text:span text:style-name="T83">riportato condanne penali e di non essere a conoscenza di essere sottoposto a procedimenti penali;</text:span></text:p>
        </text:list-item>
        <text:list-item>
          <text:p text:style-name="P84"><text:span text:style-name="T85">di essere a conoscenza dei seguenti carichi penali (specificare la fase del procedimento): ________________________________________________________________;</text:span></text:p>
        </text:list-item>
        <text:list-item>
          <text:p text:style-name="P86"><text:span text:style-name="T87">di non avere in corso procedimenti disciplinari o eventuali procedimenti di destituzione, dispensa o decadenza dall’impiego presso pubbliche amministrazioni, ovvero specificare ipotesi contraria;</text:span></text:p>
        </text:list-item>
        <text:list-item>
          <text:p text:style-name="P88">di usufruire/non usufruire dei benefici previsti dalla L. 104/92, dal D. Lgs n. 151-01, L. n° 53/2000 ed aspettative a vario titolo;</text:p>
        </text:list-item>
        <text:list-item>
          <text:p text:style-name="P89">di autorizzare il trattamento dei dati personali, ai sensi e per gli effetti di cui al D.Lgs. n°196/03 – Reg. Europeo 679/2016 – D.Lgs 101/2018;</text:p>
        </text:list-item>
        <text:list-item>
          <text:p text:style-name="P90">di accettare incondizionatamente le condizioni previste dal bando di mobilità;</text:p>
        </text:list-item>
        <text:list-item>
          <text:p text:style-name="P91">ogni comunicazione relativa alla presente selezione verrà fatta all’indirizzo P.E.C. precedentemente indicato;</text:p>
        </text:list-item>
      </text:list>
      <text:p text:style-name="P92"/>
      <text:p text:style-name="P93"/>
      <text:p text:style-name="P94"/>
      <text:p text:style-name="P95">Allega alla presente:</text:p>
      <text:p text:style-name="P96"/>
      <text:p text:style-name="P97"> curriculum formativo e professionale, datato e firmato, reso sotto forma di<text:s/>dichiarazione sostitutiva;</text:p>
      <text:p text:style-name="P98"> fotocopia di un documento di riconoscimento in corso di validità;<text:s/></text:p>
      <text:p text:style-name="P99"><text:span text:style-name="T100">□<text:s/></text:span><text:span text:style-name="T101">altro<text:s/></text:span><text:span text:style-name="T102">__________________________________________________________________;</text:span></text:p>
      <text:p text:style-name="P103"/>
      <text:p text:style-name="P104"/>
      <text:p text:style-name="P105">Data ______________ <text:s text:c="62"/><text:s text:c="5"/>Firma __________________________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Tabellanormale1" style:display-name="Tabella normale1" style:family="paragraph">
      <style:paragraph-properties fo:widows="2" fo:orphans="2" style:vertical-align="auto"/>
      <style:text-properties style:font-name="Times New Roman" style:font-name-asian="SimSun" style:font-name-complex="Times New Roman" fo:font-size="10pt" style:font-size-asian="10pt" style:font-size-complex="10pt" style:language-asian="it" style:country-asian="I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toria Pinna</meta:initial-creator>
    <dc:creator>SABA VITALIA RIMEDIA</dc:creator>
    <meta:creation-date>2024-01-16T10:57:00Z</meta:creation-date>
    <dc:date>2024-01-23T11:58:00Z</dc:date>
    <meta:print-date>2024-01-23T09:58:00Z</meta:print-date>
    <meta:template xlink:href="Normal" xlink:type="simple"/>
    <meta:editing-cycles>15</meta:editing-cycles>
    <meta:editing-duration>PT2340S</meta:editing-duration>
    <meta:user-defined meta:name="AppVersion">15.0000</meta:user-defined>
    <meta:document-statistic meta:page-count="2" meta:paragraph-count="8" meta:word-count="657" meta:character-count="4400" meta:row-count="31" meta:non-whitespace-character-count="3751"/>
  </office:meta>
</office:document-meta>
</file>