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7cm"/>
    </style:style>
    <style:style style:name="co2" style:family="table-column">
      <style:table-column-properties fo:break-before="auto" style:column-width="3.567cm"/>
    </style:style>
    <style:style style:name="co3" style:family="table-column">
      <style:table-column-properties fo:break-before="auto" style:column-width="2.05cm"/>
    </style:style>
    <style:style style:name="co4" style:family="table-column">
      <style:table-column-properties fo:break-before="auto" style:column-width="12.363cm"/>
    </style:style>
    <style:style style:name="co5" style:family="table-column">
      <style:table-column-properties fo:break-before="auto" style:column-width="1.124cm"/>
    </style:style>
    <style:style style:name="co6" style:family="table-column">
      <style:table-column-properties fo:break-before="auto" style:column-width="3.35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3.605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ddddd" style:text-align-source="fix" style:repeat-content="false" fo:border="0.06pt solid #000000" style:vertical-align="middle"/>
      <style:paragraph-properties fo:text-align="center"/>
    </style:style>
    <style:style style:name="ce3" style:family="table-cell" style:parent-style-name="Default">
      <style:table-cell-properties fo:border="0.06pt solid #000000"/>
    </style:style>
    <style:style style:name="ce5" style:family="table-cell" style:parent-style-name="Default">
      <style:table-cell-properties style:text-align-source="fix" style:repeat-content="false" fo:border="0.06pt solid #000000"/>
      <style:paragraph-properties fo:text-align="center" fo:margin-left="0cm"/>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7" style:family="table-cell" style:parent-style-name="Default">
      <style:table-cell-properties style:text-align-source="fix" style:repeat-content="false" fo:border="0.06pt solid #000000" style:vertical-align="middle"/>
      <style:paragraph-properties fo:text-align="center"/>
    </style:style>
    <style:style style:name="ce46"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47"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9" style:family="table-cell" style:parent-style-name="Default">
      <style:table-cell-properties style:text-align-source="fix" style:repeat-content="false" fo:border="0.06pt solid #000000" style:vertical-align="middle"/>
      <style:paragraph-properties fo:text-align="center" fo:margin-left="0cm"/>
    </style:style>
    <style:style style:name="ce14" style:family="table-cell" style:parent-style-name="Default">
      <style:table-cell-properties style:text-align-source="fix" style:repeat-content="false" fo:border="0.06pt solid #000000" style:vertical-align="middle"/>
      <style:paragraph-properties fo:text-align="center" fo:margin-left="0cm"/>
      <style:text-properties fo:font-size="8pt" style:font-size-asian="8pt" style:font-size-complex="8pt"/>
    </style:style>
    <style:style style:name="ce4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style:font-size-asian="10pt" style:font-size-complex="10pt"/>
    </style:style>
    <style:style style:name="ce50"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11" style:family="table-cell" style:parent-style-name="Default" style:data-style-name="N36">
      <style:table-cell-properties style:text-align-source="fix" style:repeat-content="false" fo:border="0.06pt solid #000000" style:vertical-align="middle"/>
      <style:paragraph-properties fo:text-align="center"/>
    </style:style>
    <style:style style:name="ce16"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border="0.06pt solid #000000"/>
      <style:paragraph-properties fo:text-align="center" fo:margin-left="0cm"/>
    </style:style>
    <style:style style:name="ce56" style:family="table-cell" style:parent-style-name="Default">
      <style:table-cell-properties fo:background-color="transparent" fo:border="0.06pt solid #000000"/>
    </style:style>
    <style:style style:name="ce18" style:family="table-cell" style:parent-style-name="Default">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32" style:family="table-cell" style:parent-style-name="Default">
      <style:table-cell-properties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58" style:family="table-cell" style:parent-style-name="Default">
      <style:table-cell-properties fo:border="none"/>
    </style:style>
  </office:automatic-styles>
  <office:body>
    <office:spreadsheet>
      <table:calculation-settings table:automatic-find-labels="false" table:use-regular-expressions="false" table:use-wildcards="true"/>
      <table:table table:name="Atti_SC_Servizio_Tecnico_Logistico_Patrimonio" table:style-name="ta1" table:print-ranges="Atti_SC_Servizio_Tecnico_Logistico_Patrimonio.A1:Atti_SC_Servizio_Tecnico_Logistico_Patrimonio.H135">
        <office:forms form:automatic-focus="false" form:apply-design-mode="false"/>
        <table:table-column table:style-name="co1" table:default-cell-style-name="ce42"/>
        <table:table-column table:style-name="co2" table:default-cell-style-name="ce9"/>
        <table:table-column table:style-name="co3" table:number-columns-repeated="2" table:default-cell-style-name="ce16"/>
        <table:table-column table:style-name="co4" table:default-cell-style-name="ce52"/>
        <table:table-column table:style-name="co5" table:default-cell-style-name="ce47"/>
        <table:table-column table:style-name="co6" table:default-cell-style-name="ce47"/>
        <table:table-column table:style-name="co7" table:default-cell-style-name="ce47"/>
        <table:table-column table:style-name="co7" table:number-columns-repeated="5" table:default-cell-style-name="ce58"/>
        <table:table-header-rows>
          <table:table-row table:style-name="ro1">
            <table:table-cell table:style-name="ce1" office:value-type="string" calcext:value-type="string" table:number-columns-spanned="8" table:number-rows-spanned="2">
              <text:p>Pubblicazione Atti – SC Servizio Tecnico-Logistico e Patrimonio</text:p>
            </table:table-cell>
            <table:covered-table-cell table:number-columns-repeated="3" table:style-name="ce7"/>
            <table:covered-table-cell table:number-columns-repeated="3" table:style-name="ce3"/>
            <table:covered-table-cell table:style-name="ce18" office:value-type="string" calcext:value-type="string">
              <text:p>ISTRUTTORE</text:p>
            </table:covered-table-cell>
            <table:table-cell table:number-columns-repeated="5"/>
          </table:table-row>
          <table:table-row table:style-name="ro1">
            <table:covered-table-cell table:number-columns-repeated="7" table:style-name="ce3"/>
            <table:covered-table-cell table:style-name="ce7"/>
            <table:table-cell table:number-columns-repeated="5"/>
          </table:table-row>
          <table:table-row table:style-name="ro1">
            <table:table-cell table:style-name="ce5" office:value-type="string" calcext:value-type="string">
              <text:p>Tipologia</text:p>
            </table:table-cell>
            <table:table-cell table:style-name="ce5" office:value-type="string" calcext:value-type="string">
              <text:p>Numero– Data–Link</text:p>
            </table:table-cell>
            <table:table-cell table:style-name="ce14" office:value-type="string" calcext:value-type="string">
              <text:p>Pubblicazione</text:p>
            </table:table-cell>
            <table:table-cell table:style-name="ce5" office:value-type="string" calcext:value-type="string">
              <text:p>In Vigore</text:p>
            </table:table-cell>
            <table:table-cell table:style-name="ce5" office:value-type="string" calcext:value-type="string">
              <text:p>Oggetto</text:p>
            </table:table-cell>
            <table:table-cell table:style-name="ce5" office:value-type="string" calcext:value-type="string">
              <text:p>All.to</text:p>
            </table:table-cell>
            <table:table-cell table:style-name="ce5" office:value-type="string" calcext:value-type="string">
              <text:p>Note</text:p>
            </table:table-cell>
            <table:table-cell table:style-name="ce32" office:value-type="string" calcext:value-type="string">
              <text:p>ISTRUTTORE</text:p>
            </table:table-cell>
            <table:table-cell table:number-columns-repeated="5"/>
          </table:table-row>
        </table:table-header-rows>
        <table:table-row table:style-name="ro2">
          <table:table-cell office:value-type="string" calcext:value-type="string">
            <text:p>Deliberazione Direttore Generale</text:p>
          </table:table-cell>
          <table:table-cell table:style-name="ce46" office:value-type="string" calcext:value-type="string">
            <text:p><text:a xlink:href="https://www.asl5oristano.it/wp-content/uploads/2023/02/Deliberazione-del-Direttore-Generale-n.-41-del-02.02.2023.pdf" xlink:type="simple">41-del-02.02.2023</text:a></text:p>
          </table:table-cell>
          <table:table-cell table:style-name="ce49" office:value-type="string" calcext:value-type="string">
            <text:p>02.02.2023</text:p>
          </table:table-cell>
          <table:table-cell table:style-name="ce46" office:value-type="string" calcext:value-type="string">
            <text:p>02.02.2023</text:p>
          </table:table-cell>
          <table:table-cell table:style-name="ce51" office:value-type="string" calcext:value-type="string">
            <text:p>Piano Nazionale di ripresa e resilienza (PNRR) Missione 6 Salute M6C2-1.1. Ammodernamento del parco tecnologico e digitale ospedaliero – Sub Investimento 1.1.1. Digitalizzazione – Rafforzamento strutturale SSN (“progetti in essere” ex art. 2 D.L. 34/2020) - Interventi previsti nel P.O. San Martino di Oristano (DGR n. 35/38 del 09/07/2020 Tabella 2- PL Terapia Intensiva e Sub-Intensiva e Tabella 3- Pronto Soccorso). Individuazione e nomina dei nuovi RUP (Responsabile Unico del Procedimento) </text:p>
          </table:table-cell>
          <table:table-cell table:style-name="ce46" table:number-columns-repeated="2"/>
          <table:table-cell office:value-type="string" calcext:value-type="string">
            <text:p>MG</text:p>
          </table:table-cell>
          <table:table-cell table:number-columns-repeated="5"/>
        </table:table-row>
        <table:table-row table:style-name="ro3">
          <table:table-cell office:value-type="string" calcext:value-type="string">
            <text:p>Deliberazione Direttore Generale</text:p>
          </table:table-cell>
          <table:table-cell table:style-name="ce46" office:value-type="string" calcext:value-type="string">
            <text:p><text:a xlink:href="https://www.asl5oristano.it/wp-content/uploads/2023/02/Deliberazione-del-Direttore-Generale-n.53-del-14.02.2023.pdf" xlink:type="simple">53-del-14.02.2023</text:a></text:p>
          </table:table-cell>
          <table:table-cell table:style-name="ce49" office:value-type="string" calcext:value-type="string">
            <text:p>14.02.2023</text:p>
          </table:table-cell>
          <table:table-cell table:style-name="ce46" office:value-type="string" calcext:value-type="string">
            <text:p>14.02.2023</text:p>
          </table:table-cell>
          <table:table-cell office:value-type="string" calcext:value-type="string">
            <text:p>Piano Nazionale di ripresa e resilienza (PNRR) Missione 6 Salute – Attivazione incarico di collaborazione, ai sensi dell'art. 10 del D.L. n. 36/2022 “Decreto PNRR2” convertito con modificazioni nella L. n. 79/2022, per le attività di supporto al RUP cui all'art. 31 comma 8 del D. Lgs. n. 50/2016 </text:p>
          </table:table-cell>
          <table:table-cell table:style-name="ce46" table:number-columns-repeated="2"/>
          <table:table-cell office:value-type="string" calcext:value-type="string">
            <text:p>MG</text:p>
          </table:table-cell>
          <table:table-cell table:number-columns-repeated="5"/>
        </table:table-row>
        <table:table-row table:style-name="ro4">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76-del-07.03.2023.pdf" xlink:type="simple">76-del-07.03.2023</text:a></text:p>
          </table:table-cell>
          <table:table-cell table:style-name="ce49" office:value-type="string" calcext:value-type="string">
            <text:p>07.03.2023</text:p>
          </table:table-cell>
          <table:table-cell table:style-name="ce46" office:value-type="string" calcext:value-type="string">
            <text:p>07.03.2023</text:p>
          </table:table-cell>
          <table:table-cell office:value-type="string" calcext:value-type="string">
            <text:p>Approvazione atti RDO n. rfq_408391 e affidamento del servizio professionale di consulenza nell'ambito delle politiche del personale, con riferimento agli istituti della graduazione degli incarichi (personale del Comparto, della Dirigenza Sanitaria e PTA) e all'aggiornamento dei fondi contrattuali della Dirigenza e del Comparto (anni 2022/2023) – O.E. HMS Consulting srl CIG: 9658962B96 </text:p>
          </table:table-cell>
          <table:table-cell table:style-name="ce46" table:number-columns-repeated="2"/>
          <table:table-cell office:value-type="string" calcext:value-type="string">
            <text:p>MG</text:p>
          </table:table-cell>
          <table:table-cell table:number-columns-repeated="5"/>
        </table:table-row>
        <table:table-row table:style-name="ro3">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78-del-08.03.2023.pdf" xlink:type="simple">78-del-08.03.2023</text:a></text:p>
          </table:table-cell>
          <table:table-cell table:style-name="ce49" office:value-type="string" calcext:value-type="string">
            <text:p>08.03.2023</text:p>
          </table:table-cell>
          <table:table-cell table:style-name="ce46" office:value-type="string" calcext:value-type="string">
            <text:p>08.03.2023</text:p>
          </table:table-cell>
          <table:table-cell office:value-type="string" calcext:value-type="string">
            <text:p>Approvazione atti RDO n. rfq_409076 e affidamento della fornitura di poltrone polifunzionali per i Pronto Soccorso di Oristano (Fondi DGR 48/19 del 29.11.2019 Intervento NP65) e di Bosa (Fondi DGR 65/68 del 23.12.2020 Intervento NP 12 - Adeguamento locali PS PO A.G. Mastino di Bosa). O.E. DIALMEDICA srl </text:p>
          </table:table-cell>
          <table:table-cell table:style-name="ce46" table:number-columns-repeated="2"/>
          <table:table-cell office:value-type="string" calcext:value-type="string">
            <text:p>MG</text:p>
          </table:table-cell>
          <table:table-cell table:number-columns-repeated="5"/>
        </table:table-row>
        <table:table-row table:style-name="ro5">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89-del-09.03.2023.pdf" xlink:type="simple">89-del-09.03.2023</text:a></text:p>
          </table:table-cell>
          <table:table-cell table:style-name="ce49" office:value-type="string" calcext:value-type="string">
            <text:p>09.03.2023</text:p>
          </table:table-cell>
          <table:table-cell table:style-name="ce46" office:value-type="string" calcext:value-type="string">
            <text:p>09.03.2023</text:p>
          </table:table-cell>
          <table:table-cell table:style-name="ce51"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pprovazione RDO rfq 6984-1 e aggiudicazione dei lavori. OE: FAREL Impianti Srl con sede in Agrigento, Via Mozart. n. 7. Liquidazione anticipazione 30% dei lavori (art. 207 legge n. 77 del 17/07/2020) CIG: 933316750E - AREAS 5CCB12C19000140002 CUP: B12C19000140002 </text:p>
          </table:table-cell>
          <table:table-cell table:style-name="ce46" table:number-columns-repeated="2"/>
          <table:table-cell office:value-type="string" calcext:value-type="string">
            <text:p>R</text:p>
          </table:table-cell>
          <table:table-cell table:number-columns-repeated="5"/>
        </table:table-row>
        <table:table-row table:style-name="ro3">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90-del-09.03.2023.pdf" xlink:type="simple">90-del-09.03.2023</text:a></text:p>
          </table:table-cell>
          <table:table-cell table:style-name="ce49" office:value-type="string" calcext:value-type="string">
            <text:p>09.03.2023</text:p>
          </table:table-cell>
          <table:table-cell table:style-name="ce46" office:value-type="string" calcext:value-type="string">
            <text:p>09.03.2023</text:p>
          </table:table-cell>
          <table:table-cell table:style-name="ce51" office:value-type="string" calcext:value-type="string">
            <text:p>Determina a contrarre, e contestuale affidamento diretto, ai sensi dell’art. 1 comma 2 lett. a) della L. n. 120/2020 (conversione Decreto Semplificazioni) e s.m.i. per la fornitura e posa in opera di N. 2 Sistemi di Filtrazione/Declorazione a Cartuccia da 20''. Smart CIG: Z073A27FC0 </text:p>
          </table:table-cell>
          <table:table-cell table:style-name="ce55" table:number-columns-repeated="2"/>
          <table:table-cell office:value-type="string" calcext:value-type="string">
            <text:p>M </text:p>
          </table:table-cell>
          <table:table-cell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91-del-09.03.2023.pdf" xlink:type="simple">91-del-09.03.2023</text:a></text:p>
          </table:table-cell>
          <table:table-cell table:style-name="ce49" office:value-type="string" calcext:value-type="string">
            <text:p>09.03.2023</text:p>
          </table:table-cell>
          <table:table-cell table:style-name="ce46" office:value-type="string" calcext:value-type="string">
            <text:p>09.03.2023</text:p>
          </table:table-cell>
          <table:table-cell office:value-type="string" calcext:value-type="string">
            <text:p>Determina a contrarre, e contestuale affidamento diretto, ai sensi dell’art. 1 comma 2 lett. a) della L. n. 120/2020 (conversione Decreto Semplificazioni) e s.m.i., per la fornitura annuale di N. 4 Cartucce di ricambio, per il Sistema di Filtrazione/Declorazione in uso presso il PO San Martino Oristano. Smart CIG: Z053A28031 </text:p>
          </table:table-cell>
          <table:table-cell table:style-name="ce55" table:number-columns-repeated="2"/>
          <table:table-cell office:value-type="string" calcext:value-type="string">
            <text:p>M </text:p>
          </table:table-cell>
          <table:table-cell table:number-columns-repeated="5"/>
        </table:table-row>
        <table:table-row table:style-name="ro6">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92-del-09.03.2023-1.pdf" xlink:type="simple">92-del-09.03.2023</text:a></text:p>
          </table:table-cell>
          <table:table-cell table:style-name="ce49" office:value-type="string" calcext:value-type="string">
            <text:p>09.03.2023</text:p>
          </table:table-cell>
          <table:table-cell table:style-name="ce46" office:value-type="string" calcext:value-type="string">
            <text:p>09.03.2023</text:p>
          </table:table-cell>
          <table:table-cell office:value-type="string" calcext:value-type="string">
            <text:p>Determina a contrarre, e contestuale affidamento diretto, ai sensi dell’art. 1 comma 2 lett. a) della L. n. 120/2020 (conversione Decreto Semplificazioni) e s.m.i., per gli interventi di manutenzione straordinaria e ordinaria della Sede Veterinaria, ID 53 situata nella strada est di Arborea e la Guardia Medica, ID 62 situata in via Dante a Cabras. OE: Ditta R.&amp;L. Sistem Srls, con sede in Arborea, in Via Grazia Deledda n. 1. Smart CIG: ZEE37B89EF </text:p>
          </table:table-cell>
          <table:table-cell table:style-name="ce55" table:number-columns-repeated="2"/>
          <table:table-cell office:value-type="string" calcext:value-type="string">
            <text:p>M </text:p>
          </table:table-cell>
          <table:table-cell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93-del-10.03.2023.pdf" xlink:type="simple">93-del-10.03.2023</text:a></text:p>
          </table:table-cell>
          <table:table-cell table:style-name="ce49" office:value-type="string" calcext:value-type="string">
            <text:p>10.03.2023</text:p>
          </table:table-cell>
          <table:table-cell table:style-name="ce46" office:value-type="string" calcext:value-type="string">
            <text:p>10.03.2023</text:p>
          </table:table-cell>
          <table:table-cell office:value-type="string" calcext:value-type="string">
            <text:p>RDO n. rfq_376790 “Lavori di manutenzione ordinaria e straordinaria da eseguire nei Presidi Ospedalieri e Territoriali della ASSL Oristano” – Appalto specifico con rilancio competitivo AQ CRC RAS SardegnaCAT Lotto 6 – Oristano (OG1 classifica II^).Liquidazione 1° SAL Operatore Economico: Ditta I.C.E. di Milia Simone di Cagliari. CIG derivato: 8853036C69 </text:p>
          </table:table-cell>
          <table:table-cell table:style-name="ce55" office:value-type="string" calcext:value-type="string">
            <text:p><text:a xlink:href="https://www.asl5oristano.it/wp-content/uploads/2023/03/All.-Determinazione-Dirigenziale-n.-93-del-10.03.2023.pdf" xlink:type="simple">All.to</text:a></text:p>
          </table:table-cell>
          <table:table-cell table:style-name="ce55"/>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02-del-16.03.2023.pdf" xlink:type="simple">102-del-16.03.2023</text:a></text:p>
          </table:table-cell>
          <table:table-cell table:number-columns-repeated="2" table:style-name="ce46" office:value-type="string" calcext:value-type="string">
            <text:p>16.03.2023</text:p>
          </table:table-cell>
          <table:table-cell table:style-name="ce51" office:value-type="string" calcext:value-type="string">
            <text:p>Convenzione Consip Multiservizio Tecnologico Integrato Energia e Sanità Edizione n.2 (lotto 8) – Autorizzazione alla emissione della fattura e successiva liquidazione relativa al Canone 1°Trimestre 5^annualità 2022/2023 (Mensilità Luglio – Agosto – Settembre 2022) riguardante la ASSL di Oristano, in favore della Ditta CARBOTERMO Spa con sede in Milano - CIG: 753781735E </text:p>
          </table:table-cell>
          <table:table-cell table:style-name="ce56" table:number-columns-repeated="2"/>
          <table:table-cell office:value-type="string" calcext:value-type="string">
            <text:p>E</text:p>
          </table:table-cell>
          <table:table-cell table:number-columns-repeated="5"/>
        </table:table-row>
        <table:table-row table:style-name="ro3">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04-del-16.03.2023.pdf" xlink:type="simple">104-del-16.03.2023</text:a></text:p>
          </table:table-cell>
          <table:table-cell table:number-columns-repeated="2" table:style-name="ce46" office:value-type="string" calcext:value-type="string">
            <text:p>16.03.2023</text:p>
          </table:table-cell>
          <table:table-cell table:style-name="ce51" office:value-type="string" calcext:value-type="string">
            <text:p>Convenzione Consip Multiservizio Tecnologico Integrato Energia e Sanità Edizione n.2 (lotto 8) – Interventi Extra Canone eseguiti nel 4°Trimestre 2022 – Autorizzazione alla emissione della relativa fattura e successiva liquidazione in favore della Ditta CARBOTERMO Spa con sede in Milano - CIG: 753781735E </text:p>
          </table:table-cell>
          <table:table-cell table:style-name="ce56" table:number-columns-repeated="2"/>
          <table:table-cell office:value-type="string" calcext:value-type="string">
            <text:p>E</text:p>
          </table:table-cell>
          <table:table-cell table:number-columns-repeated="5"/>
        </table:table-row>
        <table:table-row table:style-name="ro2">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05-del-16.03.2023.pdf" xlink:type="simple">105-del-16.03.2023</text:a></text:p>
          </table:table-cell>
          <table:table-cell table:number-columns-repeated="2" table:style-name="ce46" office:value-type="string" calcext:value-type="string">
            <text:p>16.03.2023</text:p>
          </table:table-cell>
          <table:table-cell office:value-type="string" calcext:value-type="string">
            <text:p>FSC 2014-2020 DGR 52/26 del 22/11/2017 per la messa a norma antincendio delle strutture ATS Sardegna – Codice intervento SS_SAN_039 “Messa a norma antincendio della Sede Legale della ASL Oristano/ Servizi Sanitari e Amministrativi”. Lotto funzionale “Lavori di manutenzione straordinaria impianti antincendio: sostituzione di n. 3 serbatoi antincendio e di n. 2 linee dorsali di adduzione acqua.” LIQUIDAZIONE 1° SAL CIG: 9596142AE2 CUP: B13D17001070001 </text:p>
          </table:table-cell>
          <table:table-cell table:style-name="ce56"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10-del-21.03.2023.pdf" xlink:type="simple">110-del-21.03.2023</text:a></text:p>
          </table:table-cell>
          <table:table-cell table:style-name="ce46" office:value-type="string" calcext:value-type="string">
            <text:p>21.03.2023</text:p>
          </table:table-cell>
          <table:table-cell table:style-name="ce46" office:value-type="string" calcext:value-type="string">
            <text:p>16.03.2023</text:p>
          </table:table-cell>
          <table:table-cell office:value-type="string" calcext:value-type="string">
            <text:p>Convenzione Consip Multiservizio Tecnologico Integrato Energia e Sanità Edizione n.2 (lotto 8) – Autorizzazione alla emissione della fattura e successiva liquidazione relativa al Canone 2°Trimestre 5^annualità 2022/2023 (Mensilità Ottobre – Novembre – Dicembre 2022) riguardante la ASSL di Oristano, in favore della Ditta CARBOTERMO Spa con sede in Milano - CIG: 753781735E </text:p>
          </table:table-cell>
          <table:table-cell table:number-columns-repeated="2"/>
          <table:table-cell office:value-type="string" calcext:value-type="string">
            <text:p>E</text:p>
          </table:table-cell>
          <table:table-cell table:number-columns-repeated="5"/>
        </table:table-row>
        <table:table-row table:style-name="ro6">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11-del-21.03.2023.pdf" xlink:type="simple">111-del-21.03.2023</text:a></text:p>
          </table:table-cell>
          <table:table-cell table:number-columns-repeated="2" table:style-name="ce46" office:value-type="string" calcext:value-type="string">
            <text:p>21.03.2023</text:p>
          </table:table-cell>
          <table:table-cell office:value-type="string" calcext:value-type="string">
            <text:p>Determina a contrarre, e contestuale affidamento diretto, ai sensi dell’art. 1 comma 2 lett. a) della L. n. 120/2020 (conversione Decreto Semplificazioni) e s.m.i., per il servizio manutenzione degli Impianti di distribuzione dei gas medicali presso il PO di Oristano, e del noleggio del carrello di emergenza presso il PO di Ghilarza. OE: AIR Liquide Sanità Service Spa. Periodo: Gennaio 2022. Smart CIG: Z67345E270 </text:p>
          </table:table-cell>
          <table:table-cell table:number-columns-repeated="2"/>
          <table:table-cell office:value-type="string" calcext:value-type="string">
            <text:p>M </text:p>
          </table:table-cell>
          <table:table-cell table:number-columns-repeated="5"/>
        </table:table-row>
        <table:table-row table:style-name="ro7">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13-del-21.03.2023.pdf" xlink:type="simple">113-del-21.03.2023</text:a></text:p>
          </table:table-cell>
          <table:table-cell table:number-columns-repeated="2" table:style-name="ce46" office:value-type="string" calcext:value-type="string">
            <text:p>21.03.2023</text:p>
          </table:table-cell>
          <table:table-cell office:value-type="string" calcext:value-type="string">
            <text:p>Emergenza COVID19 - Accordo Quadro INVITALIA, sub-lotto prestazionale n.1 (Lavori) - Area Territoriale n.1 Lotto geografico 16-Sardegna Lavori di “Realizzazione nuovo ascensore montalettighe a servizio del reparto Covid19 presso il piano 1° del Corpo P PO San Martino di Oristano”. Piano di riorganizzazione della rete ospedaliera per l’emergenza Covid19 ex art. 2 D.L. n. 34/2020 (convertito in L. 77/2020) – Intervento Tabella 2-PL TI e subintensiva DGR 35/38 del 09.07.2020 - OE Aggiudicatario: ATI Consorzio MEDIL S.C.P.A. (Capogruppo)-Infratech Consorzio Stabile SCARL (Mandante). APPROVAZIONE Perizia suppletiva di variante CUP: B14E21002520001 – C.I.G. 8749748876 – Codice Progetto AREAS: COVID20-17 </text:p>
          </table:table-cell>
          <table:table-cell table:number-columns-repeated="2"/>
          <table:table-cell office:value-type="string" calcext:value-type="string">
            <text:p>R</text:p>
          </table:table-cell>
          <table:table-cell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97-del-22.03.2023.pdf" xlink:type="simple">97-del-22.03.2023</text:a></text:p>
          </table:table-cell>
          <table:table-cell table:number-columns-repeated="2" table:style-name="ce46" office:value-type="string" calcext:value-type="string">
            <text:p>22.03.2023</text:p>
          </table:table-cell>
          <table:table-cell office:value-type="string" calcext:value-type="string">
            <text:p>PNRR_M6C1_A5_1.1_CASA_GHILARZA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Ospedale Delogu di Ghilarza”, a valere sull'Accordo Quadro INVITALIA Lotto geografico Sardegna - Sublotto prestazionale 1 - Servizi Tecnici - Cluster 12 ASL 5 Oristano – Aggiudicatario RTI Barretta&amp;Partners SRL (Mandataria). CIG Derivato: 9684510678 CUP: J24E22000390006 </text:p>
          </table:table-cell>
          <table:table-cell table:number-columns-repeated="2"/>
          <table:table-cell office:value-type="string" calcext:value-type="string">
            <text:p>MG</text:p>
          </table:table-cell>
          <table:table-cell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98-del-22.03.2023.pdf" xlink:type="simple">98-del-22.03.2023</text:a></text:p>
          </table:table-cell>
          <table:table-cell table:number-columns-repeated="2" table:style-name="ce46" office:value-type="string" calcext:value-type="string">
            <text:p>22.03.2023</text:p>
          </table:table-cell>
          <table:table-cell office:value-type="string" calcext:value-type="string">
            <text:p>PNRR_M6C1_A5_1.3_OSP_GHILARZA (Codice Progetto Areas) - Piano Nazionale di Ripresa e Resilienza Missione M6 Salute – M6.C1-1.3. Rafforzamento dell’assistenza sanitaria intermedia e delle sue strutture (Ospedali di Comunità).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Ospedale di Comunità presso l’Ospedale Delogu di Ghilarza”, a valere sull'Accordo Quadro INVITALIA Lotto geografico Sardegna - Sublotto prestazionale 1-Servizi Tecnici - Cluster 12 ASL 5 Oristano – Aggiudicatario RTI Barretta&amp;Partners SRL (Mandataria). CIG Derivato: 9686492A10 CUP: J24E22000400006 </text:p>
          </table:table-cell>
          <table:table-cell table:number-columns-repeated="2"/>
          <table:table-cell office:value-type="string" calcext:value-type="string">
            <text:p>MG</text:p>
          </table:table-cell>
          <table:table-cell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100-del-22.03.2023.pdf" xlink:type="simple">100-del-22.03.2023</text:a></text:p>
          </table:table-cell>
          <table:table-cell table:number-columns-repeated="2" table:style-name="ce46" office:value-type="string" calcext:value-type="string">
            <text:p>22.03.2023</text:p>
          </table:table-cell>
          <table:table-cell office:value-type="string" calcext:value-type="string">
            <text:p>PNRR_M6C1_A5_1.1_CASA_SAMUGHEO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Samugheo”, a valere sull'Accordo Quadro INVITALIA Lotto geografico Sardegna - Sublotto prestazionale 1-Servizi Tecnici - Cluster 12 ASL 5 Oristano – Aggiudicatario RTI Barretta&amp;Partners SRL (Mandataria). CIG Derivato: 968721705D CUP: J84E22000420006 </text:p>
          </table:table-cell>
          <table:table-cell table:number-columns-repeated="2"/>
          <table:table-cell office:value-type="string" calcext:value-type="string">
            <text:p>MG</text:p>
          </table:table-cell>
          <table:table-cell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101-del-22.03.2023.pdf" xlink:type="simple">101-del-22.03.2023</text:a></text:p>
          </table:table-cell>
          <table:table-cell table:number-columns-repeated="2" table:style-name="ce46" office:value-type="string" calcext:value-type="string">
            <text:p>22.03.2023</text:p>
          </table:table-cell>
          <table:table-cell office:value-type="string" calcext:value-type="string">
            <text:p>PNRR_M6C1_A5_1.1_CASA_SLUSSURG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Santu Lussurgiu”, a valere sull'Accordo Quadro INVITALIA Lotto geografico Sardegna - Sublotto prestazionale 1-Servizi Tecnici - Cluster 12 ASL 5 Oristano – Aggiudicatario RTI Barretta&amp;Partners SRL (Mandataria). CIG Derivato: 968725715F CUP: J34E22001250006 </text:p>
          </table:table-cell>
          <table:table-cell table:number-columns-repeated="2"/>
          <table:table-cell office:value-type="string" calcext:value-type="string">
            <text:p>MG</text:p>
          </table:table-cell>
          <table:table-cell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102-del-23.03.2023.pdf" xlink:type="simple">102-del-23.03.2023</text:a></text:p>
          </table:table-cell>
          <table:table-cell table:number-columns-repeated="2" table:style-name="ce46" office:value-type="string" calcext:value-type="string">
            <text:p>23.03.2023</text:p>
          </table:table-cell>
          <table:table-cell office:value-type="string" calcext:value-type="string">
            <text:p>PNRR_M6C1_A5_1.1_CASA_TRAMAZA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l’ex Scuola Elementare del Comune di Tramatza”, a valere sull'Accordo Quadro INVITALIA Lotto geografico Sardegna - Sublotto prestazionale 1-Servizi Tecnici - Cluster 12 ASL 5 Oristano – Aggiudicatario RTI Barretta&amp;Partners SRL (Mandataria). CIG Derivato: 9687287A1E CUP: J28I22000160006 </text:p>
          </table:table-cell>
          <table:table-cell table:number-columns-repeated="2"/>
          <table:table-cell office:value-type="string" calcext:value-type="string">
            <text:p>MG</text:p>
          </table:table-cell>
          <table:table-cell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103-del-23.03.2023.pdf" xlink:type="simple">103-del-23.03.2023</text:a></text:p>
          </table:table-cell>
          <table:table-cell table:number-columns-repeated="2" table:style-name="ce46" office:value-type="string" calcext:value-type="string">
            <text:p>23.03.2023</text:p>
          </table:table-cell>
          <table:table-cell office:value-type="string" calcext:value-type="string">
            <text:p>PNRR_M6C1_A5_1.1_CASA_ORISTANO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Oristano”, a valere sull'Accordo Quadro INVITALIA Lotto geografico Sardegna - Sublotto prestazionale 1-Servizi Tecnici - Cluster 12 ASL 5 Oristano – Aggiudicatario RTI Barretta&amp;Partners SRL (Mandataria). CIG Derivato: 9688942FDC CUP: J14E22000210006 </text:p>
          </table:table-cell>
          <table:table-cell table:number-columns-repeated="2"/>
          <table:table-cell office:value-type="string" calcext:value-type="string">
            <text:p>MG</text:p>
          </table:table-cell>
          <table:table-cell table:number-columns-repeated="5"/>
        </table:table-row>
        <table:table-row table:style-name="ro8">
          <table:table-cell office:value-type="string" calcext:value-type="string">
            <text:p>Deliberazione Direttore Generale</text:p>
          </table:table-cell>
          <table:table-cell table:style-name="ce46" office:value-type="string" calcext:value-type="string">
            <text:p><text:a xlink:href="https://www.asl5oristano.it/wp-content/uploads/2023/03/Deliberazione-del-Direttore-Generale-n.-104-del-23.03.2023.pdf" xlink:type="simple">104-del-23.03.2023</text:a></text:p>
          </table:table-cell>
          <table:table-cell table:number-columns-repeated="2" table:style-name="ce46" office:value-type="string" calcext:value-type="string">
            <text:p>23.03.2023</text:p>
          </table:table-cell>
          <table:table-cell office:value-type="string" calcext:value-type="string">
            <text:p>PNRR_M6C1_A5_1.3_OSP_MAST.BOSA (Codice Progetto Areas) - Piano Nazionale di Ripresa e Resilienza Missione M6 Salute – M6.C1-1.3. Rafforzamento dell’assistenza sanitaria intermedia e delle sue strutture (Ospedali di Comunità).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Ospedale di Comunità presso il P.O. Mastino di Bosa”, a valere sull'Accordo Quadro INVITALIA Lotto geografico Sardegna - Sublotto prestazionale 1-Servizi Tecnici - Cluster 12 ASL 5 Oristano – Aggiudicatario RTI Barretta&amp;Partners SRL (Mandataria). CIG Derivato: 9689001091 CUP: J64E22000720006 </text:p>
          </table:table-cell>
          <table:table-cell table:number-columns-repeated="2"/>
          <table:table-cell office:value-type="string" calcext:value-type="string">
            <text:p>MG</text:p>
          </table:table-cell>
          <table:table-cell table:number-columns-repeated="5"/>
        </table:table-row>
        <table:table-row table:style-name="ro3">
          <table:table-cell office:value-type="string" calcext:value-type="string">
            <text:p>Determinazione Dirigenziale</text:p>
          </table:table-cell>
          <table:table-cell table:style-name="ce46" office:value-type="string" calcext:value-type="string">
            <text:p><text:a xlink:href="https://www.asl5oristano.it/wp-content/uploads/2023/03/Determinazione-Dirigenziale-n.-129-del-31.03.2023.pdf" xlink:type="simple">129-del-31.03.2023</text:a></text:p>
          </table:table-cell>
          <table:table-cell table:number-columns-repeated="2" table:style-name="ce46" office:value-type="string" calcext:value-type="string">
            <text:p>31.03.2023</text:p>
          </table:table-cell>
          <table:table-cell office:value-type="string" calcext:value-type="string">
            <text:p>“Lavori di manutenzione ordinaria e straordinaria da eseguire nei Presidi Ospedalieri e Territoriali della ASSL Oristano” – Appalto specifico con rilancio competitivo AQ CRC RAS SardegnaCAT Lotto 6 – Oristano (OG1 classifica II^). NOMINA nuovo RUP e DL CIG derivato: 8853036C69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4/Determina-dirigenziale-n.-141-del-14.04.2023.pdf" xlink:type="simple">141-del-14.04.2023</text:a></text:p>
          </table:table-cell>
          <table:table-cell table:number-columns-repeated="2" table:style-name="ce46" office:value-type="string" calcext:value-type="string">
            <text:p>14.04.2023</text:p>
          </table:table-cell>
          <table:table-cell office:value-type="string" calcext:value-type="string">
            <text:p>Determina a contrarre, e contestuale affidamento diretto, ai sensi dell’art. 1 comma 2 lett. a) della L. n. 120/2020 (conversione Decreto Semplificazioni) e s.m.i., per i lavori di messa in sicurezza del cancello di ingresso della struttura di Villa Scema, Via Episcopio, Ales. OE: Crimatek di Cristian Manias, Via Amsicora, 33, Ales. Smart CIG: ZA63A9A40A </text:p>
          </table:table-cell>
          <table:table-cell table:number-columns-repeated="2"/>
          <table:table-cell office:value-type="string" calcext:value-type="string">
            <text:p>M </text:p>
          </table:table-cell>
          <table:table-cell table:number-columns-repeated="5"/>
        </table:table-row>
        <table:table-row table:style-name="ro3">
          <table:table-cell office:value-type="string" calcext:value-type="string">
            <text:p>Determinazione Dirigenziale</text:p>
          </table:table-cell>
          <table:table-cell table:style-name="ce46" office:value-type="string" calcext:value-type="string">
            <text:p><text:a xlink:href="https://www.asl5oristano.it/wp-content/uploads/2023/04/Determina-dirigenziale-n.-142-del-14.04.2023.pdf" xlink:type="simple">142-del-14.04.2023</text:a></text:p>
          </table:table-cell>
          <table:table-cell table:number-columns-repeated="2" table:style-name="ce46" office:value-type="string" calcext:value-type="string">
            <text:p>14.04.2023</text:p>
          </table:table-cell>
          <table:table-cell office:value-type="string" calcext:value-type="string">
            <text:p>Determina a contrarre, e contestuale affidamento diretto, ai sensi dell’art. 1 comma 2 lett. a) della L. n. 120/2020 per i lavori di intervento tecnico di manutenzione dell'Impianto di Posta Pneumatica, presso il P.O. San Martino di Oristano. OE: Tecnopost Spa., Via Imperia, 25 - Milano. Smart CIG: Z2E3AB0214 </text:p>
          </table:table-cell>
          <table:table-cell table:number-columns-repeated="2"/>
          <table:table-cell office:value-type="string" calcext:value-type="string">
            <text:p>M </text:p>
          </table:table-cell>
          <table:table-cell table:number-columns-repeated="5"/>
        </table:table-row>
        <table:table-row table:style-name="ro6">
          <table:table-cell office:value-type="string" calcext:value-type="string">
            <text:p>Deliberazione Direttore Generale</text:p>
          </table:table-cell>
          <table:table-cell table:style-name="ce46" office:value-type="string" calcext:value-type="string">
            <text:p><text:a xlink:href="https://www.asl5oristano.it/wp-content/uploads/2023/04/Delibera-del-Direttore-Generale-n.-155-del-14-04-2023.pdf" xlink:type="simple">155-del-14-04-2023</text:a></text:p>
          </table:table-cell>
          <table:table-cell table:number-columns-repeated="2" table:style-name="ce46" office:value-type="string" calcext:value-type="string">
            <text:p>14.04.2023</text:p>
          </table:table-cell>
          <table:table-cell office:value-type="string" calcext:value-type="string">
            <text:p>Deliberazione G.R. RAS n. 10/21 del 16.03.2023 “Ricognizione e attribuzione del patrimonio immobiliare e mobiliare alle Aziende socio-sanitarie locali e all’ARES Primo elenco: fabbricati appartenenti al patrimonio indisponibile” - Presa d’atto del trasferimento alla ASL n. 5 di Oristano della proprietà dei fabbricati indisponibili di cui all’allegato 5 e dei beni mobili appartenenti al patrimonio mobiliare indisponibile utilizzati per fini istituzionali. </text:p>
          </table:table-cell>
          <table:table-cell office:value-type="string" calcext:value-type="string">
            <text:p><text:a xlink:href="https://www.asl5oristano.it/wp-content/uploads/2023/04/All.to-alla-Delibera-del-Direttore-Generale-n.-155-del-14.04.2023.pdf" xlink:type="simple">All.to</text:a></text:p>
          </table:table-cell>
          <table:table-cell/>
          <table:table-cell office:value-type="string" calcext:value-type="string">
            <text:p>MG</text:p>
          </table:table-cell>
          <table:table-cell table:number-columns-repeated="5"/>
        </table:table-row>
        <table:table-row table:style-name="ro4">
          <table:table-cell office:value-type="string" calcext:value-type="string">
            <text:p>Determinazione Dirigenziale</text:p>
          </table:table-cell>
          <table:table-cell table:style-name="ce46" office:value-type="string" calcext:value-type="string">
            <text:p><text:a xlink:href="https://www.asl5oristano.it/wp-content/uploads/2023/04/Determinazione-Dirigenziale-n.-146-del-17.04.2023.pdf" xlink:type="simple">146-del-17.04.2023</text:a></text:p>
          </table:table-cell>
          <table:table-cell table:number-columns-repeated="2" table:style-name="ce46" office:value-type="string" calcext:value-type="string">
            <text:p>17.04.2023</text:p>
          </table:table-cell>
          <table:table-cell office:value-type="string" calcext:value-type="string">
            <text:p>Determina a contrarre e contestuale affidamento diretto, ai sensi dell’art. 1 comma 2 lett. a) della L. n. 120/2020 (conversione Decreto Semplificazioni) e s.m.i.,conferma prezzi, sulla piattaforma di Sardegna CAT del Servizio di “Bonifica e disinfezione impianti idrosanitari dei PP.OO. di Oristano, Ghilarza, Bosa dal rischio legionellosi”. CIG: ZEC3A93481 </text:p>
          </table:table-cell>
          <table:table-cell table:number-columns-repeated="2"/>
          <table:table-cell office:value-type="string" calcext:value-type="string">
            <text:p>R</text:p>
          </table:table-cell>
          <table:table-cell table:number-columns-repeated="5"/>
        </table:table-row>
        <table:table-row table:style-name="ro3">
          <table:table-cell office:value-type="string" calcext:value-type="string">
            <text:p>Determinazione Dirigenziale</text:p>
          </table:table-cell>
          <table:table-cell table:style-name="ce46" office:value-type="string" calcext:value-type="string">
            <text:p><text:a xlink:href="https://www.asl5oristano.it/wp-content/uploads/2023/04/Determinazione-Dirigenziale-n.-147-del-17.04.2023.pdf" xlink:type="simple">147-del-17.04.2023</text:a></text:p>
          </table:table-cell>
          <table:table-cell table:number-columns-repeated="2" table:style-name="ce46" office:value-type="string" calcext:value-type="string">
            <text:p>17.04.2023</text:p>
          </table:table-cell>
          <table:table-cell office:value-type="string" calcext:value-type="string">
            <text:p>“Verifiche periodiche impianti di messa a terra e dispositivi di protezione contro le scariche atmosferiche della ASL di Oristano”. Regolare esecuzione e autorizzazione emissione fattura per la liquidazione. Operatore Economico: CHECKS Spa con sede a Villafranca di Verona (VR). SmartCIG: Z08362749F </text:p>
          </table:table-cell>
          <table:table-cell table:number-columns-repeated="2"/>
          <table:table-cell office:value-type="string" calcext:value-type="string">
            <text:p>R</text:p>
          </table:table-cell>
          <table:table-cell table:number-columns-repeated="5"/>
        </table:table-row>
        <table:table-row table:style-name="ro6">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64-del-02.05.2023.pdf" xlink:type="simple">164-del-02.05.2023</text:a></text:p>
          </table:table-cell>
          <table:table-cell table:number-columns-repeated="2" table:style-name="ce47" office:value-type="string" calcext:value-type="string">
            <text:p>02.05.2023</text:p>
          </table:table-cell>
          <table:table-cell office:value-type="string" calcext:value-type="string">
            <text:p>Convenzione Consip Multiservizio Tecnologico Integrato Energia e Sanità Edizione n.2 (lotto 8) – Richiesta emissione delle Note di Credito, intestate ad ATS e ARES, relative all’aggiornamento delle consistenze del sistema edificio-impianto in base alla adozione del Piano Tecnico Economico (PTE) Rev.IV del 19.07.2022 per il periodo dal 01.07.2018 al 30.09.2022 riguardante la ASSL di Oristano, da parte della Ditta CARBOTERMO Spa con sede in Milano - CIG: 753781735E </text:p>
          </table:table-cell>
          <table:table-cell table:number-columns-repeated="2"/>
          <table:table-cell office:value-type="string" calcext:value-type="string">
            <text:p>E</text:p>
          </table:table-cell>
          <table:table-cell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65-del-02.05.2023.pdf" xlink:type="simple">165-del-02.05.2023</text:a></text:p>
          </table:table-cell>
          <table:table-cell table:number-columns-repeated="2" table:style-name="ce47" office:value-type="string" calcext:value-type="string">
            <text:p>02.05.2023</text:p>
          </table:table-cell>
          <table:table-cell office:value-type="string" calcext:value-type="string">
            <text:p>Convenzione Consip Multiservizio Tecnologico Integrato Energia e Sanità Edizione n.2 (lotto 8) – Richiesta emissione della Nota di Credito intestata ad ATS relativa alle verifiche sui pagamenti del CANONE riguardante la ASSL di Oristano, da parte della Ditta CARBOTERMO Spa con sede in Milano - CIG: 753781735E </text:p>
          </table:table-cell>
          <table:table-cell table:number-columns-repeated="2"/>
          <table:table-cell office:value-type="string" calcext:value-type="string">
            <text:p>E</text:p>
          </table:table-cell>
          <table:table-cell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68-del-02.05.2023.pdf" xlink:type="simple">168-del-02.05.2023</text:a></text:p>
          </table:table-cell>
          <table:table-cell table:number-columns-repeated="2" table:style-name="ce47" office:value-type="string" calcext:value-type="string">
            <text:p>02.05.2023</text:p>
          </table:table-cell>
          <table:table-cell office:value-type="string" calcext:value-type="string">
            <text:p>Determina a contrarre e contestuale affidamento diretto, ai sensi dell’art. 1 comma 2 lett. a) della L. n. 120/2020 (conversione Decreto Semplificazioni) e s.m.i., sulla piattaforma di Sardegna CAT dei Lavori “Rifacimento della pavimentazione stradale del parcheggio del P.O. San Martino di Oristano". O.E. FF Serci srl, con sede a Guspini - C.I.G. 975473779FCon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69-del-02.05.2023.pdf" xlink:type="simple">169-del-02.05.2023</text:a></text:p>
          </table:table-cell>
          <table:table-cell table:number-columns-repeated="2" table:style-name="ce47" office:value-type="string" calcext:value-type="string">
            <text:p>02.05.2023</text:p>
          </table:table-cell>
          <table:table-cell office:value-type="string" calcext:value-type="string">
            <text:p>Determina a contrarre e contestuale affidamento diretto, ai sensi dell’art. 1 comma 2 lett. a) della L. n. 120/2020 (conversione Decreto Semplificazioni) e s.m.i.,conferma prezzi, sulla piattaforma di Sardegna CAT dei Lavori di “Lavori di rifacimento impermeabilizzazione e pavimentazione ingresso pronto soccorso Presidio Ospedaliero San Martino”. O.E. PLS S.r.l.di Sanluri - CIG: Z8E3AA7932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70-del-02.05.2023.pdf" xlink:type="simple">170-del-02.05.2023</text:a></text:p>
          </table:table-cell>
          <table:table-cell table:number-columns-repeated="2" table:style-name="ce47" office:value-type="string" calcext:value-type="string">
            <text:p>02.05.2023</text:p>
          </table:table-cell>
          <table:table-cell office:value-type="string" calcext:value-type="string">
            <text:p>Convenzione Consip Multiservizio Tecnologico Integrato Energia e Sanità Edizione n.2 (lotto 8) – Autorizzazione alla emissione delle fatture e successiva liquidazione relative al Canone 3°Trimestre 5^annualità 2022/2023 (Mensilità Gennaio – Febbraio – Marzo 2023) riguardante la ASSL di Oristano, in favore della Ditta CARBOTERMO Spa con sede in Milano - CIG: 753781735E </text:p>
          </table:table-cell>
          <table:table-cell table:number-columns-repeated="2"/>
          <table:table-cell office:value-type="string" calcext:value-type="string">
            <text:p>E</text:p>
          </table:table-cell>
          <table:table-cell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71-del-02.05.2023.pdf" xlink:type="simple">171-del-02.05.2023</text:a></text:p>
          </table:table-cell>
          <table:table-cell table:number-columns-repeated="2" table:style-name="ce47" office:value-type="string" calcext:value-type="string">
            <text:p>02.05.2023</text:p>
          </table:table-cell>
          <table:table-cell office:value-type="string" calcext:value-type="string">
            <text:p>Convenzione Consip Multiservizio Tecnologico Integrato Energia e Sanità Edizione n.2 (lotto 8) – Interventi Extra Canone eseguiti nel 1°Trimestre 2023 – Autorizzazione alla emissione della relativa fattura e successiva liquidazione in favore della Ditta CARBOTERMO Spa con sede in Milano - CIG: 753781735E </text:p>
          </table:table-cell>
          <table:table-cell table:number-columns-repeated="2"/>
          <table:table-cell office:value-type="string" calcext:value-type="string">
            <text:p>E</text:p>
          </table:table-cell>
          <table:table-cell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5/Determinazione-Dirigenziale-n.-172-del-02.05.2023.pdf" xlink:type="simple">172-del-02.05.2023</text:a></text:p>
          </table:table-cell>
          <table:table-cell table:number-columns-repeated="2" table:style-name="ce47" office:value-type="string" calcext:value-type="string">
            <text:p>02.05.2023</text:p>
          </table:table-cell>
          <table:table-cell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Liquidazione 1° SAL CIG: 933316750E CUP: B12C19000140002 </text:p>
          </table:table-cell>
          <table:table-cell office:value-type="string" calcext:value-type="string">
            <text:p><text:a xlink:href="https://www.asl5oristano.it/wp-content/uploads/2023/05/All.-Determinazione-Dirigenziale-n.-172-del-02.05.2023.pdf" xlink:type="simple">All.to</text:a></text:p>
          </table:table-cell>
          <table:table-cell/>
          <table:table-cell office:value-type="string" calcext:value-type="string">
            <text:p>R</text:p>
          </table:table-cell>
          <table:table-cell table:number-columns-repeated="5"/>
        </table:table-row>
        <table:table-row table:style-name="ro3">
          <table:table-cell office:value-type="string" calcext:value-type="string">
            <text:p>Deliberazione Direttore Generale</text:p>
          </table:table-cell>
          <table:table-cell table:style-name="ce47" office:value-type="string" calcext:value-type="string">
            <text:p><text:a xlink:href="https://www.asl5oristano.it/wp-content/uploads/2023/05/Deliberazione-del-Direttore-Generale-n.-214-del-25.05.2023.pdf" xlink:type="simple">214-del-25.05.2023</text:a></text:p>
          </table:table-cell>
          <table:table-cell table:number-columns-repeated="2" table:style-name="ce47" office:value-type="string" calcext:value-type="string">
            <text:p>25.05.2023</text:p>
          </table:table-cell>
          <table:table-cell office:value-type="string" calcext:value-type="string">
            <text:p>Determina a contrarre e contestuale affidamento diretto ai sensi dell’art. 1 comma 2 lett. a) della L. n.120/2020, dei lavori urgenti di manutenzione straordinaria sull’impianto di climatizzazione a servizio del Corpo Dialisi del P.O. San Martino di Oristano. O.E. Impianti Muroni &amp; C. srl SmartCIG: ZDD3B14E13 </text:p>
          </table:table-cell>
          <table:table-cell table:number-columns-repeated="2"/>
          <table:table-cell office:value-type="string" calcext:value-type="string">
            <text:p>MG</text:p>
          </table:table-cell>
          <table:table-cell table:number-columns-repeated="5"/>
        </table:table-row>
        <table:table-row table:style-name="ro9">
          <table:table-cell office:value-type="string" calcext:value-type="string">
            <text:p>Deliberazione Direttore Generale</text:p>
          </table:table-cell>
          <table:table-cell table:style-name="ce47" office:value-type="string" calcext:value-type="string">
            <text:p><text:a xlink:href="https://www.asl5oristano.it/wp-content/uploads/2023/05/Deliberazione-del-Direttore-Generale-n.-236-del-31.05.2023.pdf" xlink:type="simple">236-del-31.05.2023</text:a></text:p>
          </table:table-cell>
          <table:table-cell table:number-columns-repeated="2" table:style-name="ce47" office:value-type="string" calcext:value-type="string">
            <text:p>31.05.2023</text:p>
          </table:table-cell>
          <table:table-cell office:value-type="string" calcext:value-type="string">
            <text:p>Approvazione schema di accordo di collaborazione con il Comitato per il Diritto alla salute della Provincia di Oristano finalizzato alla realizzazione di un intervento di manutenzione del verde nel giardino dell’Hospice “Angela Nonnis”. </text:p>
          </table:table-cell>
          <table:table-cell office:value-type="string" calcext:value-type="string">
            <text:p><text:a xlink:href="https://www.asl5oristano.it/wp-content/uploads/2023/05/All.-Deliberazione-del-Direttore-Generale-n.-236-del-31.05.2023.zip" xlink:type="simple">All.to</text:a></text:p>
          </table:table-cell>
          <table:table-cell/>
          <table:table-cell office:value-type="string" calcext:value-type="string">
            <text:p>MG</text:p>
          </table:table-cell>
          <table:table-cell table:number-columns-repeated="5"/>
        </table:table-row>
        <table:table-row table:style-name="ro2">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24-del-07.06.2023.pdf" xlink:type="simple">224-del-07.06.2023</text:a></text:p>
          </table:table-cell>
          <table:table-cell table:number-columns-repeated="2" table:style-name="ce47" office:value-type="string" calcext:value-type="string">
            <text:p>07.06.2023</text:p>
          </table:table-cell>
          <table:table-cell office:value-type="string" calcext:value-type="string">
            <text:p>PNRR_M6C1_A5_1.2.2_COT_ORISTAN (Codice Progetto Areas) - Piano Nazionale di Ripresa e Resilienza Missione M6 Salute – M6.C1 – 1.2.2 Implementazione di un nuovo modello organizzativo: Centrali Operative Territoriali. Approvazione atti RDO n. 411292 e affidamento diretto, ai sensi dell'art. 1 comma 2 lett. a) della L. n. 120/2020, dei lavori di “Realizzazione della Centrale Operativa Territoriale (COT) presso il Poliambulatorio di Oristano” all’OE Effemme Costruzioni srl. CIG: 95767800DE CUP: J14E22000220006 </text:p>
          </table:table-cell>
          <table:table-cell table:number-columns-repeated="2"/>
          <table:table-cell office:value-type="string" calcext:value-type="string">
            <text:p>MG</text:p>
          </table:table-cell>
          <table:table-cell table:number-columns-repeated="5"/>
        </table:table-row>
        <table:table-row table:style-name="ro2">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26-del-08.06.2023.pdf" xlink:type="simple">226-del-08.06.2023</text:a></text:p>
          </table:table-cell>
          <table:table-cell table:number-columns-repeated="2" table:style-name="ce47" office:value-type="string" calcext:value-type="string">
            <text:p>08.06.2023</text:p>
          </table:table-cell>
          <table:table-cell office:value-type="string" calcext:value-type="string">
            <text:p>PNNR M6C2-1.1.1 Digitalizzazione – Rafforzamento strutturale SSN (“progetti in essere” ex art. 2 D.L. 34/2020) - Intervento Tabella 2-PL TI e subintensiva DGR 35/38 del 09.07.2020. Riapprovazione contabilità, approvazione 3° SAL e Certificato di pagamento straordinario 3 Bis O.E. - ATI Consorzio MEDIL S.C.P.A. (Capogruppo)-Infratech Consorzio Stabile SCARL (Mandante). CUP: B14E21002520001 C.I.G. 8749748876 – Codice Progetto PNRR_M6C2_A05_1.1.1_OS.SMAR-TS </text:p>
          </table:table-cell>
          <table:table-cell table:number-columns-repeated="2"/>
          <table:table-cell office:value-type="string" calcext:value-type="string">
            <text:p>R</text:p>
          </table:table-cell>
          <table:table-cell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27-del-08.06.2023-1.pdf" xlink:type="simple">227-del-08.06.2023</text:a></text:p>
          </table:table-cell>
          <table:table-cell table:number-columns-repeated="2" table:style-name="ce47" office:value-type="string" calcext:value-type="string">
            <text:p>08.06.2023</text:p>
          </table:table-cell>
          <table:table-cell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pprovazione perizia di variante. CIG: Z803455DF3 </text:p>
          </table:table-cell>
          <table:table-cell table:number-columns-repeated="2"/>
          <table:table-cell office:value-type="string" calcext:value-type="string">
            <text:p>R</text:p>
          </table:table-cell>
          <table:table-cell table:number-columns-repeated="5"/>
        </table:table-row>
        <table:table-row table:style-name="ro2">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28-del-08.06.2023.pdf" xlink:type="simple">228-del-08.06.2023</text:a></text:p>
          </table:table-cell>
          <table:table-cell table:number-columns-repeated="2" table:style-name="ce47" office:value-type="string" calcext:value-type="string">
            <text:p>08.06.2023</text:p>
          </table:table-cell>
          <table:table-cell office:value-type="string" calcext:value-type="string">
            <text:p>PNRR_M6C1_A5_1.2.2_COT_GHILARZ (Codice Progetto Areas) - Piano Nazionale di Ripresa e Resilienza Missione M6 Salute – M6.C1 – 1.2.2 Implementazione di un nuovo modello organizzativo: Centrali Operative Territoriali. Approvazione atti RDO n. 411448 e affidamento diretto, ai sensi dell'art. 1 comma 2 lett. a) della L. n. 120/2020, dei lavori di “Realizzazione della Centrale Operativa Territoriale (COT) presso Ospedale Delogu di Ghilarza” all’OE NOVAPA srl. CIG: 95767800DE CUP: J14E22000220006 </text:p>
          </table:table-cell>
          <table:table-cell table:number-columns-repeated="2"/>
          <table:table-cell office:value-type="string" calcext:value-type="string">
            <text:p>MG</text:p>
          </table:table-cell>
          <table:table-cell table:number-columns-repeated="5"/>
        </table:table-row>
        <table:table-row table:style-name="ro5">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39-del-16.06.2023.pdf" xlink:type="simple">239-del-16.06.2023</text:a></text:p>
          </table:table-cell>
          <table:table-cell table:number-columns-repeated="2" table:style-name="ce47" office:value-type="string" calcext:value-type="string">
            <text:p>16.06.2023</text:p>
          </table:table-cell>
          <table:table-cell office:value-type="string" calcext:value-type="string">
            <text:p>FSC 2014-2020 DGR 52/26 del 22/11/2017 per la messa a norma antincendio delle strutture ATS Sardegna – Codice intervento SS_SAN_039 “Messa a norma antincendio della Sede Legale della ASL Oristano/ Servizi Sanitari e Amministrativi”. Lotto funzionale “Lavori di manutenzione straordinaria impianti antincendio: sostituzione di n. 3 serbatoi antincendio e di n. 2 linee dorsali di adduzione acqua.” e Approvazione conto finale e Certificato di Regolare esecuzione e Autorizzazione alla Liquidazione del Certificato Finale. CIG: 9596142AE2 CUP: B13D17001070001 </text:p>
          </table:table-cell>
          <table:table-cell table:number-columns-repeated="2"/>
          <table:table-cell office:value-type="string" calcext:value-type="string">
            <text:p>R</text:p>
          </table:table-cell>
          <table:table-cell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42-del-19.06.2023.pdf" xlink:type="simple">242-del-19.06.2023</text:a></text:p>
          </table:table-cell>
          <table:table-cell table:number-columns-repeated="2" table:style-name="ce47" office:value-type="string" calcext:value-type="string">
            <text:p>19.06.2023</text:p>
          </table:table-cell>
          <table:table-cell office:value-type="string" calcext:value-type="string">
            <text:p>Noleggio di 2 Gazebi, presso l'area dedicata ai tamponi molecolari Covid, sito in viale Cimitero del P.O. San Martino di Oristano dal 23 Gennaio al 19 Maggio 2023. Approvazione del consuntivo di spesa finale. OE: Centro Stand Sardegna, Via Santa Maria, 13 – Samugheo (OR). Smart CIG: ZAE3B640EB </text:p>
          </table:table-cell>
          <table:table-cell table:number-columns-repeated="2"/>
          <table:table-cell office:value-type="string" calcext:value-type="string">
            <text:p>M </text:p>
          </table:table-cell>
          <table:table-cell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46-del-19.06.2023.pdf" xlink:type="simple">246-del-19.06.2023</text:a></text:p>
          </table:table-cell>
          <table:table-cell table:number-columns-repeated="2" table:style-name="ce47" office:value-type="string" calcext:value-type="string">
            <text:p>19.06.2023</text:p>
          </table:table-cell>
          <table:table-cell office:value-type="string" calcext:value-type="string">
            <text:p>Lavori di manutenzione ordinaria e straordinaria da eseguire principalmente nel PO San Martino di Oristano – Appalto specifico con rilancio competitivo AQ CRC RAS SardegnaCAT Lotto 5 – Oristano. Approvazione del Quinto d'obbligo. O.E. Sanna Francesca, Largo Trieste, 14 - Osilo (SS). CIG derivato: 885301289C </text:p>
          </table:table-cell>
          <table:table-cell table:number-columns-repeated="2"/>
          <table:table-cell office:value-type="string" calcext:value-type="string">
            <text:p>M </text:p>
          </table:table-cell>
          <table:table-cell table:number-columns-repeated="5"/>
        </table:table-row>
        <table:table-row table:style-name="ro8">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60-del-28.06.2023.pdf" xlink:type="simple">260-del-28.06.2023</text:a></text:p>
          </table:table-cell>
          <table:table-cell table:number-columns-repeated="2" table:style-name="ce47" office:value-type="string" calcext:value-type="string">
            <text:p>28.06.2023</text:p>
          </table:table-cell>
          <table:table-cell office:value-type="string" calcext:value-type="string">
            <text:p>PNRR_M6C1_A5_1.2.2_COT_GHILARZ (Codice Progetto Areas) - Piano Nazionale di Ripresa e Resilienza Missione M6 Salute – M6.C1 – 1.2.2 Implementazione di un nuovo modello organizzativo: Centrali Operative Territoriali. Affidamento dei servizi tecnici di architettura ed ingegneria (progettazione di fattibilità tecnica ed economica, definitiva ed esecutiva, alla direzione lavori, compresi coordinamento della sicurezza in fase di progettazione ed esecuzione) relativo ai lavori di“Realizzazione della Centrale Operativa Territoriale (COT) presso Ospedale Delogu di Ghilarza”. Integrazione autorizzazione di spesa assunta con Delibera DG 414/22 . SmartCIG: ZC337E55DA CUP: J24E22000410006 - PNRR_M6C1_A5_1.2.2_COT_GHILARZ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6/Determinazione-Dirigenziale-n.-261-del-28.06.2023.pdf" xlink:type="simple">261-del-28.06.2023</text:a></text:p>
          </table:table-cell>
          <table:table-cell table:number-columns-repeated="2" table:style-name="ce47" office:value-type="string" calcext:value-type="string">
            <text:p>28.06.2023</text:p>
          </table:table-cell>
          <table:table-cell office:value-type="string" calcext:value-type="string">
            <text:p>Lavori propedeutici all’installazione di una nuova TAC presso la UO Radiologia Territoriale Corpo P del P.O. San Martino di Oristano. Approvazione atti RDO n. 415372 e affidamento diretto, ai sensi dell’art. 1 comma 2 lett. a) della L. n. 120/2020 (conversione Decreto Semplificazioni) e s.m.i., all’OE General Ray s.r.l. CIG: 98930703A1 </text:p>
          </table:table-cell>
          <table:table-cell table:number-columns-repeated="2"/>
          <table:table-cell office:value-type="string" calcext:value-type="string">
            <text:p>MG</text:p>
          </table:table-cell>
          <table:table-cell table:number-columns-repeated="5"/>
        </table:table-row>
        <table:table-row table:style-name="ro9">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270-del-05.07.2023.pdf" xlink:type="simple">270-del-05.07.2023</text:a></text:p>
          </table:table-cell>
          <table:table-cell table:number-columns-repeated="2" table:style-name="ce47" office:value-type="string" calcext:value-type="string">
            <text:p>05.07.2023</text:p>
          </table:table-cell>
          <table:table-cell office:value-type="string" calcext:value-type="string">
            <text:p>LIQUIDAZIONE AVVISI DI PAGAMENTO TASSA SUI RIFIUTI (TARI) PER LE ANNUALITA’ 2019/2022/2023 RELATIVI ALLE STRUTTURE SITE NEI COMUNI AFFERENTI ALLA ASSL AREA SOCIO SANITARIA DI ORISTANO - </text:p>
          </table:table-cell>
          <table:table-cell table:number-columns-repeated="2"/>
          <table:table-cell office:value-type="string" calcext:value-type="string">
            <text:p>E</text:p>
          </table:table-cell>
          <table:table-cell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280-del-07.07.2023.pdf" xlink:type="simple">280-del-07.07.2023</text:a></text:p>
          </table:table-cell>
          <table:table-cell table:number-columns-repeated="2" table:style-name="ce47" office:value-type="string" calcext:value-type="string">
            <text:p>07.07.2023</text:p>
          </table:table-cell>
          <table:table-cell office:value-type="string" calcext:value-type="string">
            <text:p>Lavori di manutenzione ordinaria e straordinaria da eseguire principalmente nel PO San Martino di Oristano – Appalto specifico con rilancio competitivo AQ CRC RAS SardegnaCAT Lotto 5 – Oristano. Liquidazione 3° SAL. O.E. Sanna Francesca, Largo Trieste, 14 - Osilo (SS). CIG derivato: 885301289C </text:p>
          </table:table-cell>
          <table:table-cell office:value-type="string" calcext:value-type="string">
            <text:p><text:a xlink:href="https://www.asl5oristano.it/wp-content/uploads/2023/07/all.-Determinazione-Dirigenziale-n.-280-del-07.07.2023.pdf" xlink:type="simple">All.to</text:a></text:p>
          </table:table-cell>
          <table:table-cell/>
          <table:table-cell office:value-type="string" calcext:value-type="string">
            <text:p>M </text:p>
          </table:table-cell>
          <table:table-cell table:number-columns-repeated="5"/>
        </table:table-row>
        <table:table-row table:style-name="ro9">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281-del-10.07.2023.pdf" xlink:type="simple">281-del-10.07.2023</text:a></text:p>
          </table:table-cell>
          <table:table-cell table:number-columns-repeated="2" table:style-name="ce47" office:value-type="string" calcext:value-type="string">
            <text:p>10.07.2023</text:p>
          </table:table-cell>
          <table:table-cell office:value-type="string" calcext:value-type="string">
            <text:p>Contratto di “Multiservizio Tecnologico integrato energia per la sanità” Convenzione Consip ed. 2 - (Lotto 8), per gli edifici in uso, a qualsiasi titolo, alla ASL Oristano – Sostituzione RUP. CIG: 753781735E </text:p>
          </table:table-cell>
          <table:table-cell table:number-columns-repeated="2"/>
          <table:table-cell office:value-type="string" calcext:value-type="string">
            <text:p>MG</text:p>
          </table:table-cell>
          <table:table-cell table:number-columns-repeated="5"/>
        </table:table-row>
        <table:table-row table:style-name="ro5">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293-del-20.07.2023.pdf" xlink:type="simple">293-del-20.07.2023</text:a></text:p>
          </table:table-cell>
          <table:table-cell table:number-columns-repeated="2" table:style-name="ce50" office:value-type="date" office:date-value="2023-07-20" calcext:value-type="date">
            <text:p>20/07/2023</text:p>
          </table:table-cell>
          <table:table-cell table:style-name="ce53" office:value-type="string" calcext:value-type="string">
            <text:p>DGR n. 48/19 DEL 29.11.2019 Piano Investimenti Edilizia Sanitaria e Ammodernamento Tecnologico per il Triennio 2019-2021 – Rimodulazione di alcuni interventi di cui alla Delib.G.R. n. 22/21 del 20.6.2019 e nuovo elenco interventi. Codice intervento NP 26 – Lavori di “Riqualificazione degli impianti di alimentazione di sicurezza per l’adeguamento funzionale e normativo del Presidio ospedaliero San Martino”. Aggiudicazione Lavori. CIG: 9483662575 Codice Progetto AREAS 5CCB12C19000160002 – L92005870909202000001- CUP: B12C19000160002. Liquidazione 1° SAL </text:p>
          </table:table-cell>
          <table:table-cell office:value-type="string" calcext:value-type="string">
            <text:p><text:a xlink:href="https://www.asl5oristano.it/wp-content/uploads/2023/07/all.-Determinazione-Dirigenziale-n.-293-del-20.07.2023.pdf" xlink:type="simple">All.to</text:a></text:p>
          </table:table-cell>
          <table:table-cell/>
          <table:table-cell office:value-type="string" calcext:value-type="string">
            <text:p>R</text:p>
          </table:table-cell>
          <table:table-cell table:number-columns-repeated="5"/>
        </table:table-row>
        <table:table-row table:style-name="ro6">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302-del-24.07.2023.pdf" xlink:type="simple">302-del-24.07.2023</text:a></text:p>
          </table:table-cell>
          <table:table-cell table:style-name="ce50" office:value-type="date" office:date-value="0203-07-24" calcext:value-type="date">
            <text:p>24/07/0203</text:p>
          </table:table-cell>
          <table:table-cell table:style-name="ce47" office:value-type="string" calcext:value-type="string">
            <text:p>2407/2023</text:p>
          </table:table-cell>
          <table:table-cell table:style-name="ce53" office:value-type="string" calcext:value-type="string">
            <text:p>Determina a contrarre e contestuale affidamento diretto ai sensi dell’art. 50 comma 1 lettera b, del Dlgs 36/2023, tramite SardegnaCAT, RDO (rfq n. 417086), per la fornitura e posa in opera di un prefabbricato da destinare a sala d’attesa degli accompagnatori dei pazienti, presso il Pronto Soccorso del PO San Martino di Oristano. O.E. A.T. Prefabbricati Srls, Viale Monastir, km 5,400, snc - Cagliari CIG: Z033BC30A3 </text:p>
          </table:table-cell>
          <table:table-cell table:number-columns-repeated="2"/>
          <table:table-cell office:value-type="string" calcext:value-type="string">
            <text:p>M </text:p>
          </table:table-cell>
          <table:table-cell table:number-columns-repeated="5"/>
        </table:table-row>
        <table:table-row table:style-name="ro8">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303-del-24.07.2023.pdf" xlink:type="simple">303-del-24.07.2023</text:a></text:p>
          </table:table-cell>
          <table:table-cell table:style-name="ce50" office:value-type="date" office:date-value="2023-07-24" calcext:value-type="date">
            <text:p>24/07/2023</text:p>
          </table:table-cell>
          <table:table-cell table:style-name="ce47" office:value-type="string" calcext:value-type="string">
            <text:p>2407/2023</text:p>
          </table:table-cell>
          <table:table-cell table:style-name="ce53" office:value-type="string" calcext:value-type="string">
            <text:p>FSC 2014-2020 DGR 52/26 del 22/11/2017 per la messa a norma antincendio delle strutture ATS Sardegna – Codice Intervento FSC SS_SAN_034 “Messa a norma antincendio del PO San Martino di Oristano-Messa a norma antincendio generale”. Affidamento diretto, ai sensi dell’art. 1 comma 2 lett. a) della L. n. 120/2020 e s.m.i., dei servizi tecnici di architettura ed ingegneria (progettazione definitiva ed esecutiva e direzione lavori, misura e contabilità) relativi al sub-intervento n. 2 denominato “Realizzazione della nuova scala antincendio nel P.O. San Martino di Oristano”. Approvazione parcella del professionista e autorizzazione all’emissione della fattura per la liquidazione della progettazione definitiva - esecutiva. CIG: 9366107401 CUP:B13D17001050001 Codice Progetto AREAS: 5CCB13D17001050001 </text:p>
          </table:table-cell>
          <table:table-cell table:number-columns-repeated="2"/>
          <table:table-cell office:value-type="string" calcext:value-type="string">
            <text:p>R</text:p>
          </table:table-cell>
          <table:table-cell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306-del-26.07.2023.pdf" xlink:type="simple">306-del-26.07.2023</text:a></text:p>
          </table:table-cell>
          <table:table-cell table:number-columns-repeated="2" table:style-name="ce50" office:value-type="date" office:date-value="2023-07-26" calcext:value-type="date">
            <text:p>26/07/2023</text:p>
          </table:table-cell>
          <table:table-cell table:style-name="ce53" office:value-type="string" calcext:value-type="string">
            <text:p>Lavori urgenti di manutenzione straordinaria sull’impianto di climatizzazione a servizio del Corpo Dialisi del P.O. San Martino di Oristano. Approvazione del Quinto d'obbligo. O.E.: Impianti Muroni &amp; C. srl, via Sebastiano Mele n. 11 - Lott. Cualbu - Oristano SmartCIG: ZDD3B14E13 </text:p>
          </table:table-cell>
          <table:table-cell table:number-columns-repeated="2"/>
          <table:table-cell office:value-type="string" calcext:value-type="string">
            <text:p>M </text:p>
          </table:table-cell>
          <table:table-cell table:number-columns-repeated="5"/>
        </table:table-row>
        <table:table-row table:style-name="ro9">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307-del-26.07.2023.pdf" xlink:type="simple">307-del-26.07.2023</text:a></text:p>
          </table:table-cell>
          <table:table-cell table:number-columns-repeated="2" table:style-name="ce50" office:value-type="date" office:date-value="2023-07-26" calcext:value-type="date">
            <text:p>26/07/2023</text:p>
          </table:table-cell>
          <table:table-cell table:style-name="ce53" office:value-type="string" calcext:value-type="string">
            <text:p>LIQUIDAZIONE AVVISI DI PAGAMENTO TASSA SUI RIFIUTI (TARI) PER LE ANNUALITA’ 2020-2021-2022-2023 RELATIVI ALLE STRUTTURE SITE NEI COMUNI AFFERENTI ALLA ASSL AREA SOCIO SANITARIA DI ORISTANO </text:p>
          </table:table-cell>
          <table:table-cell table:number-columns-repeated="2"/>
          <table:table-cell office:value-type="string" calcext:value-type="string">
            <text:p>E</text:p>
          </table:table-cell>
          <table:table-cell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7/Determinazione-Dirigenziale-n.-308-del-26.07.2023.pdf" xlink:type="simple">308-del-26.07.2023</text:a></text:p>
          </table:table-cell>
          <table:table-cell table:number-columns-repeated="2" table:style-name="ce50" office:value-type="date" office:date-value="2023-07-26" calcext:value-type="date">
            <text:p>26/07/2023</text:p>
          </table:table-cell>
          <table:table-cell table:style-name="ce53"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utorizzazione liquidazione 2 ° SAL Certificati nn.: 2 - 1bis - 2bis CIG: 933316750E CUP: B12C19000140002 </text:p>
          </table:table-cell>
          <table:table-cell table:number-columns-repeated="2"/>
          <table:table-cell office:value-type="string" calcext:value-type="string">
            <text:p>R</text:p>
          </table:table-cell>
          <table:table-cell table:number-columns-repeated="5"/>
        </table:table-row>
        <table:table-row table:style-name="ro5">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15-del-01.08.2023.pdf" xlink:type="simple">315-del-01.08.2023</text:a></text:p>
          </table:table-cell>
          <table:table-cell table:number-columns-repeated="2" table:style-name="ce50" office:value-type="date" office:date-value="2023-08-01" calcext:value-type="date">
            <text:p>01/08/2023</text:p>
          </table:table-cell>
          <table:table-cell table:style-name="ce53" office:value-type="string" calcext:value-type="string">
            <text:p>PNRR_M6C1_A5_1.2.2_COT_ORISTAN (Codice Progetto Areas) - Piano Nazionale di Ripresa e Resilienza Missione M6 Salute – M6.C1 – 1.2.2 Implementazione di un nuovo modello organizzativo: Centrali Operative Territoriali. Liquidazione parcella relativa alla progettazione di fattibilità tecnica ed economica, definitiva ed esecutiva, e coordinamento della sicurezza in fase di progettazione dei lavori di “Realizzazione della Centrale Operativa Territoriale (COT) presso il Poliambulatorio di Oristano”. SmartCIG: ZA63801FC2 CUP: J14E22000220006 </text:p>
          </table:table-cell>
          <table:table-cell table:number-columns-repeated="2"/>
          <table:table-cell office:value-type="string" calcext:value-type="string">
            <text:p>R</text:p>
          </table:table-cell>
          <table:table-cell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16-del-03.08.2023.pdf" xlink:type="simple">316-del-03.08.2023</text:a></text:p>
          </table:table-cell>
          <table:table-cell table:number-columns-repeated="2" table:style-name="ce50" office:value-type="date" office:date-value="2023-08-03" calcext:value-type="date">
            <text:p>03/08/2023</text:p>
          </table:table-cell>
          <table:table-cell table:style-name="ce53" office:value-type="string" calcext:value-type="string">
            <text:p>Contratto MIES2 “Multiservizio Tecnologico integrato energia per la sanità” per gli edifici in uso, a qualsiasi titolo, alla ASL Oristano – Adempimenti conseguenti alla Deliberazione DG ARES n. 158/2023: Autorizzazione di spesa (periodo 01/07/2023-31.12.2024) e definizione della struttura organizzativa per la gestione del contratto. RTI Carbotermo SpA – Eletecno ST srl CIG Derivato: 9940331CA1 </text:p>
          </table:table-cell>
          <table:table-cell table:number-columns-repeated="2"/>
          <table:table-cell office:value-type="string" calcext:value-type="string">
            <text:p>MG</text:p>
          </table:table-cell>
          <table:table-cell table:number-columns-repeated="5"/>
        </table:table-row>
        <table:table-row table:style-name="ro4">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36-del-10.08.2023.pdf" xlink:type="simple">336-del-10.08.2023</text:a></text:p>
          </table:table-cell>
          <table:table-cell table:number-columns-repeated="2" table:style-name="ce50" office:value-type="date" office:date-value="2023-08-10" calcext:value-type="date">
            <text:p>10/08/2023</text:p>
          </table:table-cell>
          <table:table-cell table:style-name="ce53" office:value-type="string" calcext:value-type="string">
            <text:p>Convenzione Consip Multiservizio Tecnologico Integrato Energia e Sanità Edizione n.2 (lotto 8) – Autorizzazione alla emissione delle fatture e successiva liquidazione relative al Canone 4°Trimestre 5^annualità 2022/2023 (Mensilità Aprile – Maggio – Giugno 2023) riguardante la ASSL di Oristano, in favore della Ditta CARBOTERMO Spa con sede in Milano - CIG: 753781735E - </text:p>
          </table:table-cell>
          <table:table-cell table:number-columns-repeated="2"/>
          <table:table-cell office:value-type="string" calcext:value-type="string">
            <text:p>E</text:p>
          </table:table-cell>
          <table:table-cell table:number-columns-repeated="5"/>
        </table:table-row>
        <table:table-row table:style-name="ro3">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37-del-10.08.2023.pdf" xlink:type="simple">337-del-10.08.2023</text:a></text:p>
          </table:table-cell>
          <table:table-cell table:number-columns-repeated="2" table:style-name="ce50" office:value-type="date" office:date-value="2023-08-10" calcext:value-type="date">
            <text:p>10/08/2023</text:p>
          </table:table-cell>
          <table:table-cell table:style-name="ce53" office:value-type="string" calcext:value-type="string">
            <text:p>Convenzione Consip Multiservizio Tecnologico Integrato Energia e Sanità Edizione n.2 (lotto 8) – Interventi Extra Canone eseguiti nel 2°Trimestre 2023 – Autorizzazione alla emissione della relativa fattura e successiva liquidazione in favore della Ditta CARBOTERMO Spa con sede in Milano - CIG: 753781735E - </text:p>
          </table:table-cell>
          <table:table-cell table:number-columns-repeated="2"/>
          <table:table-cell office:value-type="string" calcext:value-type="string">
            <text:p>E</text:p>
          </table:table-cell>
          <table:table-cell table:number-columns-repeated="5"/>
        </table:table-row>
        <table:table-row table:style-name="ro2">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40-del-10.08.2023.pdf" xlink:type="simple">340-del-10.08.2023</text:a></text:p>
          </table:table-cell>
          <table:table-cell table:number-columns-repeated="2" table:style-name="ce50" office:value-type="date" office:date-value="2023-08-10" calcext:value-type="date">
            <text:p>10/08/2023</text:p>
          </table:table-cell>
          <table:table-cell table:style-name="ce53" office:value-type="string" calcext:value-type="string">
            <text:p>D.G.R. 33/2 del 31/07/2012- Programmazione delle risorse residue del Fondo Sviluppo e Coesione 2007-2013. interventi di messa a norma strutturale e impiantistica e ammodernamento tecnologico dei presidi sanitari aziendali, compresa l’assistenza sanitaria e penitenziaria. Lavori di “Messa in sicurezza de rifacimento delle facciate del P.O. San. Martino di Oristano”. Approvazione Relazione sul Conto Finale e Certificato di Regolare Esecuzione e Schema di Parcella. CUP: J13B12000240008 – CIG: 64652002577 </text:p>
          </table:table-cell>
          <table:table-cell table:number-columns-repeated="2"/>
          <table:table-cell office:value-type="string" calcext:value-type="string">
            <text:p>R</text:p>
          </table:table-cell>
          <table:table-cell table:number-columns-repeated="5"/>
        </table:table-row>
        <table:table-row table:style-name="ro9">
          <table:table-cell office:value-type="string" calcext:value-type="string">
            <text:p>Determinazione Dirigenziale</text:p>
          </table:table-cell>
          <table:table-cell table:style-name="ce47" office:value-type="string" calcext:value-type="string">
            <text:p><text:a xlink:href="https://www.asl5oristano.it/wp-content/uploads/2023/08/Determinazione-Dirigenziale-n.-341-del-11.08.2023.pdf" xlink:type="simple">341-del-11.08.2023</text:a></text:p>
          </table:table-cell>
          <table:table-cell table:number-columns-repeated="2" table:style-name="ce50" office:value-type="date" office:date-value="2023-08-11" calcext:value-type="date">
            <text:p>11/08/2023</text:p>
          </table:table-cell>
          <table:table-cell table:style-name="ce53" office:value-type="string" calcext:value-type="string">
            <text:p>LIQUIDAZIONE AVVISI DI PAGAMENTO TASSA SUI RIFIUTI (TARI) PER LE ANNUALITA’ 2022-2023 RELATIVI ALLE STRUTTURE SITE NEI COMUNI AFFERENTI ALLA ASSL AREA SOCIO SANITARIA DI ORISTANO - </text:p>
          </table:table-cell>
          <table:table-cell table:number-columns-repeated="2"/>
          <table:table-cell office:value-type="string" calcext:value-type="string">
            <text:p>E</text:p>
          </table:table-cell>
          <table:table-cell table:number-columns-repeated="5"/>
        </table:table-row>
        <table:table-row table:style-name="ro10">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70-del-13.09.2023.pdf" xlink:type="simple">370-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1_CASA_GHILARZA (Codice Progetto Areas) - Piano Nazionale di Ripresa e Resilienza Missione M6 Salute – M6.C1 – 1.1 Case della comunità e presa in carico della persona. Presa d’atto ODA per Verifiche PFTE avanzato dei lavori di “Realizzazione della Casa della Comunità presso Ospedale Delogu di Ghilar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090425D CUP: J24E22000390006 </text:p>
          </table:table-cell>
          <table:table-cell table:style-name="ce7" table:number-columns-repeated="2"/>
          <table:table-cell table:style-name="ce7" office:value-type="string" calcext:value-type="string">
            <text:p>R</text:p>
          </table:table-cell>
          <table:table-cell table:number-columns-repeated="5"/>
        </table:table-row>
        <table:table-row table:style-name="ro7">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71-del-13.09.2023.pdf" xlink:type="simple">371-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3_OSP_GHILARZA (Codice Progetto Areas) - Piano Nazionaledi Ripresa e Resilienza Missione M6 Salute – M6.C1–1.3. Rafforzamento dell’assistenza sanitaria intermedia e delle sue strutture (Ospedali di Comunità). Presa d’atto ODA per Verifiche PFTE avanzato dei “lavori di Realizzazione dell’Ospedale di Comunità Presso l’Ospedale Delogu di Ghilarz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9821006688_ CUP: J24E22000400006 </text:p>
          </table:table-cell>
          <table:table-cell table:style-name="ce7" table:number-columns-repeated="2"/>
          <table:table-cell table:style-name="ce7" office:value-type="string" calcext:value-type="string">
            <text:p>R</text:p>
          </table:table-cell>
          <table:table-cell table:number-columns-repeated="5"/>
        </table:table-row>
        <table:table-row table:style-name="ro7">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73-del-13.09.2023.pdf" xlink:type="simple">373-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3_OSP_MAST.BOSA (Codice Progetto Areas) - Piano Nazionale di Ripresa e Resilienza Missione M6 Salute – M6.C1-1.3. Rafforzamento dell’assistenza sanitaria intermedia e delle sue strutture (Ospedali di Comunità). Presa d’atto ODA per Verifiche PFTE avanzato dei lavori di “Realizzazione dell’Ospedale di Comunità presso il P.O. Mastino di Bos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 Derivato:9821162744 CUP: J64E22000720006 </text:p>
          </table:table-cell>
          <table:table-cell table:style-name="ce7" table:number-columns-repeated="2"/>
          <table:table-cell table:style-name="ce7" office:value-type="string" calcext:value-type="string">
            <text:p>R</text:p>
          </table:table-cell>
          <table:table-cell table:number-columns-repeated="5"/>
        </table:table-row>
        <table:table-row table:style-name="ro10">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74-del-13.09.2023.pdf" xlink:type="simple">374-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1_CASA_ORISTANO (Codice Progetto Areas) - Piano Nazionale di Ripresa e Resilienza Missione M6 Salute – M6.C1 – 1.1 Case della comunità e presa in carico della persona. Presa d’atto ODA per Verifiche PFTE avanzato dei lavori di “Realizzazione della Casa della Comunità presso il Poliambulatorio di Oristan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1327F6B CUP: J14E22000210006 </text:p>
          </table:table-cell>
          <table:table-cell table:style-name="ce7" table:number-columns-repeated="2"/>
          <table:table-cell table:style-name="ce7" office:value-type="string" calcext:value-type="string">
            <text:p>R</text:p>
          </table:table-cell>
          <table:table-cell table:number-columns-repeated="5"/>
        </table:table-row>
        <table:table-row table:style-name="ro10">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75-del-13.09.2023.pdf" xlink:type="simple">375-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1_CASA_SLUSSURG (Codice Progetto Areas) - Piano Nazionale di Ripresa e Resilienza Missione M6 Salute – M6.C1 – 1.1 Case della comunità e presa in carico della persona. Presa d’atto ODA per Verifiche PFTE avanzato dei lavori di “Realizzazione della Casa della Comunità presso il Poliambulatorio di Santu Lussurgiu”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1437A33 CUP: J34E22001250006 </text:p>
          </table:table-cell>
          <table:table-cell table:style-name="ce7" table:number-columns-repeated="2"/>
          <table:table-cell table:style-name="ce7" office:value-type="string" calcext:value-type="string">
            <text:p>R</text:p>
          </table:table-cell>
          <table:table-cell table:number-columns-repeated="5"/>
        </table:table-row>
        <table:table-row table:style-name="ro10">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76-del-13.09.2023.pdf" xlink:type="simple">376-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1_CASA_SAMUGHEO (Codice Progetto Areas) - Piano Nazionale di Ripresa e Resilienza Missione M6 Salute – M6.C1 – 1.1 Case della comunità e presa in carico della persona. Presa d’atto ODA per Verifiche PFTE avanzato dei lavori di “Realizzazione della Casa della Comunità presso il Poliambulatorio di Samughe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2488D82 CUP: J84E22000420006 </text:p>
          </table:table-cell>
          <table:table-cell table:style-name="ce7" table:number-columns-repeated="2"/>
          <table:table-cell table:style-name="ce7" office:value-type="string" calcext:value-type="string">
            <text:p>R</text:p>
          </table:table-cell>
          <table:table-cell table:number-columns-repeated="5"/>
        </table:table-row>
        <table:table-row table:style-name="ro7">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77-del-13.09.2023.pdf" xlink:type="simple">377-del-13.09.2023</text:a></text:p>
          </table:table-cell>
          <table:table-cell table:number-columns-repeated="2" table:style-name="ce11" office:value-type="date" office:date-value="2023-09-13" calcext:value-type="date">
            <text:p>13/09/2023</text:p>
          </table:table-cell>
          <table:table-cell table:style-name="ce15" office:value-type="string" calcext:value-type="string">
            <text:p>PNRR_M6C1_A5_1.1_CASA_TRAMAZA (Codice Progetto Areas) - Piano Nazionale di Ripresa e Resilienza Missione M6 Salute – M6.C1 – 1.1 Case della comunità e presa in carico della persona. Presa d’atto ODA per Verifiche PFTE avanzato dei lavori di “Realizzazione della Casa della Comunità presso l’ex Scuola Elementare del Comune di Tramat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2622C17 CUP: J28I22000160006 </text:p>
          </table:table-cell>
          <table:table-cell table:style-name="ce7" table:number-columns-repeated="2"/>
          <table:table-cell table:style-name="ce7" office:value-type="string" calcext:value-type="string">
            <text:p>R</text:p>
          </table:table-cell>
          <table:table-cell table:number-columns-repeated="5"/>
        </table:table-row>
        <table:table-row table:style-name="ro8">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87-del-21.09.2023.pdf" xlink:type="simple">387-del-21.09.2023</text:a></text:p>
          </table:table-cell>
          <table:table-cell table:number-columns-repeated="2" table:style-name="ce11" office:value-type="date" office:date-value="2023-09-21" calcext:value-type="date">
            <text:p>21/09/2023</text:p>
          </table:table-cell>
          <table:table-cell table:style-name="ce15" office:value-type="string" calcext:value-type="string">
            <text:p>PNRR_M6C1_A5_1.1_CASA_GHILARZA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Ospedale Delogu di Ghilarza”, a valere sull'Accordo Quadro INVITALIA Lotto geografico Sardegna - Sublotto prestazionale 4-Lavori in appalto integrato - Cluster 12 ASL 5 Oristano – Aggiudicatario O.E. GEMMO SpA. CIG Simog Derivato: A011DFE2ED CUP: J24E22000390006 </text:p>
          </table:table-cell>
          <table:table-cell table:style-name="ce7" table:number-columns-repeated="2"/>
          <table:table-cell table:style-name="ce7" office:value-type="string" calcext:value-type="string">
            <text:p>MG</text:p>
          </table:table-cell>
          <table:table-cell table:number-columns-repeated="5"/>
        </table:table-row>
        <table:table-row table:style-name="ro8">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88-del-21.09.2023.pdf" xlink:type="simple">388-del-21.09.2023</text:a></text:p>
          </table:table-cell>
          <table:table-cell table:number-columns-repeated="2" table:style-name="ce11" office:value-type="date" office:date-value="2023-09-21" calcext:value-type="date">
            <text:p>21/09/2023</text:p>
          </table:table-cell>
          <table:table-cell table:style-name="ce15" office:value-type="string" calcext:value-type="string">
            <text:p>PNRR_M6C1_A5_1.3_OSP_GHILARZA (Codice Progetto Areas) – PNRR Missione 6 Salute – M6.C1-1.3. Rafforzamento dell’assistenza sanitaria intermedia e delle sue strutture (Ospedali di Comunità)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Ospedale di Comunità presso l’Ospedale Delogu di Ghilarza”, a valere sull'Accordo Quadro INVITALIA Lotto geografico Sardegna - Sublotto prestazionale 4-Lavori in appalto integrato - Cluster 12 ASL 5 Oristano – Aggiudicatario O.E. GEMMO SpA. CIG Simog Derivato: A011E33EA6 CUP: J24E22000400006 </text:p>
          </table:table-cell>
          <table:table-cell table:style-name="ce7" table:number-columns-repeated="2"/>
          <table:table-cell table:style-name="ce7" office:value-type="string" calcext:value-type="string">
            <text:p>MG</text:p>
          </table:table-cell>
          <table:table-cell table:number-columns-repeated="5"/>
        </table:table-row>
        <table:table-row table:style-name="ro8">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89-del-22.09.2023.pdf" xlink:type="simple">389-del-22.09.2023</text:a></text:p>
          </table:table-cell>
          <table:table-cell table:number-columns-repeated="2" table:style-name="ce11" office:value-type="date" office:date-value="2023-09-22" calcext:value-type="date">
            <text:p>22/09/2023</text:p>
          </table:table-cell>
          <table:table-cell table:style-name="ce15" office:value-type="string" calcext:value-type="string">
            <text:p>PNRR_M6C1_A5_1.3_OSP_MAST.BOSA (Codice Progetto Areas) – PNRR Missione 6 Salute – M6.C1-1.3. Rafforzamento dell’assistenza sanitaria intermedia e delle sue strutture (Ospedali di Comunità)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Ospedale di Comunità presso il P.O. Mastino di Bosa”, a valere sull'Accordo Quadro INVITALIA Lotto geografico Sardegna - Sublotto prestazionale 4-Lavori in appalto integrato - Cluster 12 ASL 5 Oristano – Aggiudicatario O.E. GEMMO SpA. CIG Simog Derivato: A0123CBC60 CUP: J64E22000720006 </text:p>
          </table:table-cell>
          <table:table-cell table:style-name="ce7" table:number-columns-repeated="2"/>
          <table:table-cell table:style-name="ce7" office:value-type="string" calcext:value-type="string">
            <text:p>MG</text:p>
          </table:table-cell>
          <table:table-cell table:number-columns-repeated="5"/>
        </table:table-row>
        <table:table-row table:style-name="ro8">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90-del-22.09.2023.pdf" xlink:type="simple">390-del-22.09.2023</text:a></text:p>
          </table:table-cell>
          <table:table-cell table:number-columns-repeated="2" table:style-name="ce11" office:value-type="date" office:date-value="2023-09-22" calcext:value-type="date">
            <text:p>22/09/2023</text:p>
          </table:table-cell>
          <table:table-cell table:style-name="ce15" office:value-type="string" calcext:value-type="string">
            <text:p>PNRR_M6C1_A5_1.1_CASA_ORISTANO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Oristano”, a valere sull'Accordo Quadro INVITALIA Lotto geografico Sardegna - Sublotto prestazionale 4-Lavori in appalto integrato - Cluster 12 ASL 5 Oristano – Aggiudicatario O.E. GEMMO SpA. CIG Simog Derivato: A01236BD27 CUP: J14E22000210006 </text:p>
          </table:table-cell>
          <table:table-cell table:style-name="ce7" table:number-columns-repeated="2"/>
          <table:table-cell table:style-name="ce7" office:value-type="string" calcext:value-type="string">
            <text:p>MG</text:p>
          </table:table-cell>
          <table:table-cell table:number-columns-repeated="5"/>
        </table:table-row>
        <table:table-row table:style-name="ro8">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91-del-22.09.2023.pdf" xlink:type="simple">391-del-22.09.2023</text:a></text:p>
          </table:table-cell>
          <table:table-cell table:number-columns-repeated="2" table:style-name="ce11" office:value-type="date" office:date-value="2023-09-22" calcext:value-type="date">
            <text:p>22/09/2023</text:p>
          </table:table-cell>
          <table:table-cell table:style-name="ce15" office:value-type="string" calcext:value-type="string">
            <text:p>PNRR_M6C1_A5_1.1_CASA_SAMUGHEO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Samugheo”, a valere sull'Accordo Quadro INVITALIA Lotto geografico Sardegna - Sublotto prestazionale 4-Lavori in appalto integrato - Cluster 12 ASL 5 Oristano – Aggiudicatario O.E. GEMMO SpA. CIG Simog Derivato: A012558400 CUP: J84E22000420006 </text:p>
          </table:table-cell>
          <table:table-cell table:style-name="ce7" table:number-columns-repeated="2"/>
          <table:table-cell table:style-name="ce7" office:value-type="string" calcext:value-type="string">
            <text:p>MG</text:p>
          </table:table-cell>
          <table:table-cell table:number-columns-repeated="5"/>
        </table:table-row>
        <table:table-row table:style-name="ro8">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92-del-22.09.2023.pdf" xlink:type="simple">392-del-22.09.2023</text:a></text:p>
          </table:table-cell>
          <table:table-cell table:number-columns-repeated="2" table:style-name="ce11" office:value-type="date" office:date-value="2023-09-22" calcext:value-type="date">
            <text:p>22/09/2023</text:p>
          </table:table-cell>
          <table:table-cell table:style-name="ce15" office:value-type="string" calcext:value-type="string">
            <text:p>PNRR_M6C1_A5_1.1_CASA_SLUSSURG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Santu Lussurgiu”, a valere sull'Accordo Quadro INVITALIA Lotto geografico Sardegna - Sublotto prestazionale 4-Lavori in appalto integrato - Cluster 12 ASL 5 Oristano – Aggiudicatario O.E. GEMMO SpA. CIG Simog Derivato: A0125923DD CUP: J34E22001250006 </text:p>
          </table:table-cell>
          <table:table-cell table:style-name="ce7" table:number-columns-repeated="2"/>
          <table:table-cell table:style-name="ce7" office:value-type="string" calcext:value-type="string">
            <text:p>MG</text:p>
          </table:table-cell>
          <table:table-cell table:number-columns-repeated="5"/>
        </table:table-row>
        <table:table-row table:style-name="ro8">
          <table:table-cell office:value-type="string" calcext:value-type="string">
            <text:p>Determinazione Dirigenziale</text:p>
          </table:table-cell>
          <table:table-cell table:style-name="ce7" office:value-type="string" calcext:value-type="string">
            <text:p><text:a xlink:href="https://www.asl5oristano.it/wp-content/uploads/2023/09/Determinazione-Dirigenziale-n.-393-del-22.09.2023.pdf" xlink:type="simple">393-del-22.09.2023</text:a></text:p>
          </table:table-cell>
          <table:table-cell table:number-columns-repeated="2" table:style-name="ce11" office:value-type="date" office:date-value="2023-09-22" calcext:value-type="date">
            <text:p>22/09/2023</text:p>
          </table:table-cell>
          <table:table-cell table:style-name="ce15" office:value-type="string" calcext:value-type="string">
            <text:p>PNRR_M6C1_A5_1.1_CASA_TRAMAZA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l’ex Scuola Elementare del Comune di Tramatza”, a valere sull'Accordo Quadro INVITALIA Lotto geografico Sardegna - Sublotto prestazionale 4-Lavori in appalto integrato - Cluster 12 ASL 5 Oristano – Aggiudicatario O.E. GEMMO SpA. CIG Simog Derivato: A0125BD758 CUP: J28I22000160006 </text:p>
          </table:table-cell>
          <table:table-cell table:style-name="ce7" table:number-columns-repeated="2"/>
          <table:table-cell table:style-name="ce7" office:value-type="string" calcext:value-type="string">
            <text:p>MG</text:p>
          </table:table-cell>
          <table:table-cell table:number-columns-repeated="5"/>
        </table:table-row>
        <table:table-row table:style-name="ro3">
          <table:table-cell office:value-type="string" calcext:value-type="string">
            <text:p>Determinazione Dirigenziale</text:p>
          </table:table-cell>
          <table:table-cell office:value-type="string" calcext:value-type="string">
            <text:p><text:a xlink:href="https://www.asl5oristano.it/wp-content/uploads/2023/10/Determinazione-Dirigenziale-n.-422-del-04.10.2023.pdf" xlink:type="simple">422-del-04.10.2023</text:a></text:p>
          </table:table-cell>
          <table:table-cell table:number-columns-repeated="2" office:value-type="date" office:date-value="2023-10-04" calcext:value-type="date">
            <text:p>04/10/2023</text:p>
          </table:table-cell>
          <table:table-cell table:style-name="ce23" office:value-type="string" calcext:value-type="string">
            <text:p>Determina a contrarre e contestuale affidamento diretto sotto soglia ai sensi dell’art. 50 comma 1 lett. b) del D.L. n. 36 del 31/03/23, per l’affidamento del Servizio Tecnico specialistico di architettura ed ingegneria SIA (CSP e CSE). O.E. Ing. Angelo Manca </text:p>
          </table:table-cell>
          <table:table-cell table:style-name="ce9" table:number-columns-repeated="2"/>
          <table:table-cell table:style-name="ce9" office:value-type="string" calcext:value-type="string">
            <text:p>R</text:p>
          </table:table-cell>
          <table:table-cell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0/Determinazione-Dirigenziale-n.-423-del-04.10.2023.pdf" xlink:type="simple">423-del-04.10.2023</text:a></text:p>
          </table:table-cell>
          <table:table-cell table:number-columns-repeated="2" office:value-type="date" office:date-value="2023-10-04" calcext:value-type="date">
            <text:p>04/10/2023</text:p>
          </table:table-cell>
          <table:table-cell table:style-name="ce23" office:value-type="string" calcext:value-type="string">
            <text:p>Lavori di rifacimento della pavimentazione stradale del parcheggio del P.O. San Martino di Oristano". Liquidazione unico SAL. O.E.: FF Serci srl, con sede a Guspini. CIG: 975473779F </text:p>
          </table:table-cell>
          <table:table-cell table:style-name="ce9" office:value-type="string" calcext:value-type="string">
            <text:p><text:a xlink:href="https://www.asl5oristano.it/wp-content/uploads/2023/10/All.-Determinazione-Dirigenziale-n.-423-del-04.10.2023.pdf" xlink:type="simple">All.to</text:a></text:p>
          </table:table-cell>
          <table:table-cell table:style-name="ce9"/>
          <table:table-cell table:style-name="ce9" office:value-type="string" calcext:value-type="string">
            <text:p>M </text:p>
          </table:table-cell>
          <table:table-cell table:style-name="Default"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0/Determinazione-Dirigenziale-n.-424-del-04.10.2023.pdf" xlink:type="simple">424-del-04.10.2023</text:a></text:p>
          </table:table-cell>
          <table:table-cell table:number-columns-repeated="2" office:value-type="date" office:date-value="2023-10-04" calcext:value-type="date">
            <text:p>04/10/2023</text:p>
          </table:table-cell>
          <table:table-cell table:style-name="ce23" office:value-type="string" calcext:value-type="string">
            <text:p>LIQUIDAZIONE AVVISI DI PAGAMENTO TASSA SUI RIFIUTI (TARI) PER LE ANNUALITA’ 2023 RELATIVI ALLE STRUTTURE SITE NEI COMUNI AFFERENTI ALLA ASSL AREA SOCIO SANITARIA DI ORISTANO </text:p>
          </table:table-cell>
          <table:table-cell table:style-name="ce9" table:number-columns-repeated="2"/>
          <table:table-cell table:style-name="ce9" office:value-type="string" calcext:value-type="string">
            <text:p>E</text:p>
          </table:table-cell>
          <table:table-cell table:style-name="Default" table:number-columns-repeated="5"/>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10/Determinazione-Dirigenziale-n.-433-del-09.10.2023.pdf" xlink:type="simple">433-del-09.10.2023</text:a></text:p>
          </table:table-cell>
          <table:table-cell table:number-columns-repeated="2" office:value-type="date" office:date-value="2023-10-09" calcext:value-type="date">
            <text:p>09/10/2023</text:p>
          </table:table-cell>
          <table:table-cell table:style-name="ce23" office:value-type="string" calcext:value-type="string">
            <text:p>Approvazione del Progetto definitivo e contestuale determina a contrarre per l’affidamento diretto ai sensi dell’art. 50 comma 1 lett. a) del Dlgs 36/2023 tramite SardegnaCAT (rfq n. 420025), dei “lavori di manutenzione straordinaria degli impianti elettrici della Guardia Medica del Comune di Seneghe e dell’Ospedale di Comunità del P.O. Delogu di Ghilarza”. O.E.: Lugas Impianti di Lugas Massimo, Via Gramsci, 5 – Tramatza. CIG : ZC73BB734A </text:p>
          </table:table-cell>
          <table:table-cell table:style-name="ce9" table:number-columns-repeated="2"/>
          <table:table-cell table:style-name="ce9" office:value-type="string" calcext:value-type="string">
            <text:p>M </text:p>
          </table:table-cell>
          <table:table-cell table:style-name="Default"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4-del-09.10.2023.pdf" xlink:type="simple">434-del-09.10.2023</text:a></text:p>
          </table:table-cell>
          <table:table-cell table:number-columns-repeated="2" office:value-type="date" office:date-value="2023-10-09" calcext:value-type="date">
            <text:p>09/10/2023</text:p>
          </table:table-cell>
          <table:table-cell table:style-name="ce23" office:value-type="string" calcext:value-type="string">
            <text:p>PNRR_M6C1_A5_1.1_CASA_GHILARZA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Ospedale Delogu di Ghilarza” e adempimenti conseguenti. AQ INVITALIA Lotto geografico Sardegna - Sublotto prestazionale 1-Servizi Tecnici - Cluster 12 ASL 5 Oristano – Aggiudicatario RTI Barretta&amp;Partners SRL (Mandataria). CIG Derivato: 9684510678 CUP: J24E22000390006 </text:p>
          </table:table-cell>
          <table:table-cell table:style-name="ce9" table:number-columns-repeated="2"/>
          <table:table-cell table:style-name="ce9" office:value-type="string" calcext:value-type="string">
            <text:p>MG</text:p>
          </table:table-cell>
          <table:table-cell table:style-name="Default"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5-del-09.10.2023.pdf" xlink:type="simple">435-del-09.10.2023</text:a></text:p>
          </table:table-cell>
          <table:table-cell table:number-columns-repeated="2" office:value-type="date" office:date-value="2023-10-09" calcext:value-type="date">
            <text:p>09/10/2023</text:p>
          </table:table-cell>
          <table:table-cell table:style-name="ce23" office:value-type="string" calcext:value-type="string">
            <text:p>PNRR_M6C1_A5_1.3_OSP_GHILARZA (Codice Progetto Areas) – PNRR Missione 6 Salute – M6.C1-1.3. Rafforzamento dell’assistenza sanitaria intermedia e delle sue strutture (Ospedali di Comunità) Presa d’atto sottoscrizione Addendum all'ODA per l'affidamento dei servizi tecnici di architettura ed ingegneria (PFTE e CSP) relativi ai lavori di “Realizzazione dell’Ospedale di Comunità presso l’Ospedale Delogu di Ghilarza” e adempimenti conseguenti. AQ INVITALIA Lotto geografico Sardegna - Sublotto prestazionale 1-Servizi Tecnici - Cluster 12 ASL 5 Oristano – Aggiudicatario RTI Barretta&amp;Partners SRL (Mandataria). CIG Derivato: 9686492A10 CUP: J24E22000400006 </text:p>
          </table:table-cell>
          <table:table-cell table:style-name="ce9" table:number-columns-repeated="2"/>
          <table:table-cell table:style-name="ce9" office:value-type="string" calcext:value-type="string">
            <text:p>MG</text:p>
          </table:table-cell>
          <table:table-cell table:style-name="Default"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6-del-10.10.2023.pdf" xlink:type="simple">436-del-10.10.2023</text:a></text:p>
          </table:table-cell>
          <table:table-cell table:number-columns-repeated="2" office:value-type="date" office:date-value="2023-10-10" calcext:value-type="date">
            <text:p>10/10/2023</text:p>
          </table:table-cell>
          <table:table-cell table:style-name="ce23" office:value-type="string" calcext:value-type="string">
            <text:p>PNRR_M6C1_A5_1.1_CASA_SAMUGHEO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il Poliambulatorio di Samugheo” e adempimenti conseguenti. AQ INVITALIA Lotto geografico Sardegna - Sublotto prestazionale 1-Servizi Tecnici - Cluster 12 ASL 5 Oristano – Aggiudicatario RTI Barretta&amp;Partners SRL (Mandataria). CIG Derivato: 968721705D CUP: J84E22000420006 </text:p>
          </table:table-cell>
          <table:table-cell table:style-name="ce9" table:number-columns-repeated="2"/>
          <table:table-cell table:style-name="ce9" office:value-type="string" calcext:value-type="string">
            <text:p>MG</text:p>
          </table:table-cell>
          <table:table-cell table:style-name="Default"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7-del-10.10.2023.pdf" xlink:type="simple">437-del-10.10.2023</text:a></text:p>
          </table:table-cell>
          <table:table-cell table:number-columns-repeated="2" office:value-type="date" office:date-value="2023-10-10" calcext:value-type="date">
            <text:p>10/10/2023</text:p>
          </table:table-cell>
          <table:table-cell table:style-name="ce23" office:value-type="string" calcext:value-type="string">
            <text:p>PNRR_M6C1_A5_1.3_OSP_MAST.BOSA (Codice Progetto Areas) – PNRR Missione 6 Salute – M6.C1 – 1.3. Rafforzamento dell’assistenza sanitaria intermedia e delle sue strutture (Ospedali di Comunità). Presa d’atto sottoscrizione Addendum all'ODA per l'affidamento dei servizi tecnici di architettura ed ingegneria (PFTE e CSP) relativi ai lavori di “Realizzazione dell’Ospedale di Comunità presso il P.O. Mastino di Bosa” e adempimenti conseguenti. AQ INVITALIA Lotto geografico Sardegna - Sublotto prestazionale 1-Servizi Tecnici - Cluster 12 ASL 5 Oristano – Aggiudicatario RTI Barretta&amp;Partners SRL (Mandataria). CIG Derivato: 9689001091 CUP: J64E22000720006 </text:p>
          </table:table-cell>
          <table:table-cell table:style-name="ce9" table:number-columns-repeated="2"/>
          <table:table-cell table:style-name="ce9" office:value-type="string" calcext:value-type="string">
            <text:p>MG</text:p>
          </table:table-cell>
          <table:table-cell table:style-name="Default"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8-del-10.10.2023.pdf" xlink:type="simple">438-del-10.10.2023</text:a></text:p>
          </table:table-cell>
          <table:table-cell table:number-columns-repeated="2" office:value-type="date" office:date-value="2023-10-10" calcext:value-type="date">
            <text:p>10/10/2023</text:p>
          </table:table-cell>
          <table:table-cell table:style-name="ce23" office:value-type="string" calcext:value-type="string">
            <text:p>PNRR_M6C1_A5_1.1_CASA_SLUSSURG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il Poliambulatorio di Santu Lussurgiu” e adempimenti conseguenti. AQ INVITALIA Lotto geografico Sardegna - Sublotto prestazionale 1-Servizi Tecnici - Cluster 12 ASL 5 Oristano – Aggiudicatario RTI Barretta&amp;Partners SRL (Mandataria). CIG Derivato: 968725715F CUP: J34E22001250006 </text:p>
          </table:table-cell>
          <table:table-cell table:style-name="ce9" table:number-columns-repeated="2"/>
          <table:table-cell table:style-name="ce9" office:value-type="string" calcext:value-type="string">
            <text:p>MG</text:p>
          </table:table-cell>
          <table:table-cell table:style-name="Default"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39-del-10.10.2023.pdf" xlink:type="simple">439-del-10.10.2023</text:a></text:p>
          </table:table-cell>
          <table:table-cell table:number-columns-repeated="2" office:value-type="date" office:date-value="2023-10-10" calcext:value-type="date">
            <text:p>10/10/2023</text:p>
          </table:table-cell>
          <table:table-cell table:style-name="ce23" office:value-type="string" calcext:value-type="string">
            <text:p>PNRR_M6C1_A5_1.1_CASA_TRAMAZA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l’ex Scuola Elementare del Comune di Tramatza” e adempimenti conseguenti. AQ INVITALIA Lotto geografico Sardegna - Sublotto prestazionale 1-Servizi Tecnici - Cluster 12 ASL 5 Oristano – Aggiudicatario RTI Barretta&amp;Partners SRL (Mandataria). CIG Derivato: 9687287A1E CUP: J28I22000160006 </text:p>
          </table:table-cell>
          <table:table-cell table:style-name="ce9" table:number-columns-repeated="2"/>
          <table:table-cell table:style-name="ce9" office:value-type="string" calcext:value-type="string">
            <text:p>MG</text:p>
          </table:table-cell>
          <table:table-cell table:style-name="Default"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0/Determinazione-Dirigenziale-n.-440-del-10.10.2023.pdf" xlink:type="simple">440-del-10.10.2023</text:a></text:p>
          </table:table-cell>
          <table:table-cell table:number-columns-repeated="2" office:value-type="date" office:date-value="2023-10-10" calcext:value-type="date">
            <text:p>10/10/2023</text:p>
          </table:table-cell>
          <table:table-cell table:style-name="ce23" office:value-type="string" calcext:value-type="string">
            <text:p>PNRR_M6C1_A5_1.1_CASA_ORISTANO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il Poliambulatorio di Oristano” e adempimenti conseguenti. AQ INVITALIA Lotto geografico Sardegna - Sublotto prestazionale 1-Servizi Tecnici - Cluster 12 ASL 5 Oristano – Aggiudicatario RTI Barretta&amp;Partners SRL (Mandataria). CIG Derivato: 9688942FDC CUP: J14E22000210006 </text:p>
          </table:table-cell>
          <table:table-cell table:style-name="ce9" table:number-columns-repeated="2"/>
          <table:table-cell table:style-name="ce9" office:value-type="string" calcext:value-type="string">
            <text:p>MG</text:p>
          </table:table-cell>
          <table:table-cell table:style-name="Default"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0/Determinazione-Dirigenziale-n.-446-del-13.10.2023.pdf" xlink:type="simple">446-del-13.10.2023</text:a></text:p>
          </table:table-cell>
          <table:table-cell table:number-columns-repeated="2" office:value-type="date" office:date-value="2023-10-13" calcext:value-type="date">
            <text:p>13/10/2023</text:p>
          </table:table-cell>
          <table:table-cell table:style-name="ce23" office:value-type="string" calcext:value-type="string">
            <text:p>Determina a contrarre e contestuale affidamento del noleggio a breve termine di n. 2 gruppi frigo per la climatizzazione del PO di Bosa e della Sede del Distretto di Oristano – Via Foscolo. Operatore Economico INO srl CIG: 998509483B </text:p>
          </table:table-cell>
          <table:table-cell table:style-name="ce9" table:number-columns-repeated="2"/>
          <table:table-cell table:style-name="ce9" office:value-type="string" calcext:value-type="string">
            <text:p>MG</text:p>
          </table:table-cell>
          <table:table-cell table:style-name="Default"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3/10/Determinazione-Dirigenziale-n.-465-del-24.10.2023.pdf" xlink:type="simple">465-del-24.10.2023</text:a></text:p>
          </table:table-cell>
          <table:table-cell table:number-columns-repeated="2" office:value-type="date" office:date-value="2023-10-24" calcext:value-type="date">
            <text:p>24/10/2023</text:p>
          </table:table-cell>
          <table:table-cell table:style-name="ce23" office:value-type="string" calcext:value-type="string">
            <text:p>Appalto fornitura di gas medicinali, gas medicinali/dispositivi medici, gas di laboratorio/gas tecnici/gas speciali e relativi servizi integrati, nonché servizi integrati di manutenzione full- risk, mediante procedura aperta informatizzata sul sistema SardegnaCat, suddivisa in sei lotti distinti . - Lotto 3 ASL Oristano - Interventi extra canone – Fornitura e posa in opera dell’impianto di distribuzione GA:S medicinale, l’adeguamento Centrale di ossigeno P.O. Delogu Ghilarza. CIG 89736244C9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0/Determinazione-Dirigenziale-n.-466-del-24.10.2023.pdf" xlink:type="simple">466-del-24.10.2023</text:a></text:p>
          </table:table-cell>
          <table:table-cell table:number-columns-repeated="2" office:value-type="date" office:date-value="2023-10-24" calcext:value-type="date">
            <text:p>24/10/2023</text:p>
          </table:table-cell>
          <table:table-cell table:style-name="ce23" office:value-type="string" calcext:value-type="string">
            <text:p>Approvazione del Progetto Esecutivo e contestuale determina per l’affidamento diretto ai sensi dell’art. 50 comma 1 lett. a del Dlgs 36/2023 tramite SardegnaCAT (rfq n. 420900), per i lavori di manutenzione ordinaria dell’ambulatorio di Bonarcado, destinato alle attività di Igiene Pubblica e Medicina Generale. O.E.: Piredda Cristian, Via Diaz, 27 -Milis. CIG : ZF93BBF571 </text:p>
          </table:table-cell>
          <table:table-cell table:style-name="ce9" table:number-columns-repeated="2"/>
          <table:table-cell table:style-name="ce9" office:value-type="string" calcext:value-type="string">
            <text:p>M </text:p>
          </table:table-cell>
          <table:table-cell table:style-name="Default"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0/Determinazione-Dirigenziale-n.-472-del-26.10.2023.pdf" xlink:type="simple">472-del-26.10.2023</text:a></text:p>
          </table:table-cell>
          <table:table-cell table:number-columns-repeated="2" office:value-type="date" office:date-value="2023-10-26" calcext:value-type="date">
            <text:p>26/10/2023</text:p>
          </table:table-cell>
          <table:table-cell table:style-name="ce23" office:value-type="string" calcext:value-type="string">
            <text:p>Lavori Pubblici: Ricognizione interventi ASL Oristano per linea di finanziamento e stato di attuazione – Attribuzione incarichi di Responsabili Unici di Progetto (RUP). </text:p>
          </table:table-cell>
          <table:table-cell table:style-name="ce9" office:value-type="string" calcext:value-type="string">
            <text:p><text:a xlink:href="https://www.asl5oristano.it/wp-content/uploads/2023/10/All.-Determinazione-Dirigenziale-n.-472-del-26.10.2023.zip" xlink:type="simple">All.to</text:a></text:p>
          </table:table-cell>
          <table:table-cell table:style-name="ce9"/>
          <table:table-cell table:style-name="ce9" office:value-type="string" calcext:value-type="string">
            <text:p>MG</text:p>
          </table:table-cell>
          <table:table-cell table:style-name="Default" table:number-columns-repeated="5"/>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10/Determinazione-Dirigenziale-n.-479-del-27.10.2023.pdf" xlink:type="simple">479-del-27.10.2023</text:a></text:p>
          </table:table-cell>
          <table:table-cell table:number-columns-repeated="2" office:value-type="date" office:date-value="2023-10-27" calcext:value-type="date">
            <text:p>27/10/2023</text:p>
          </table:table-cell>
          <table:table-cell table:style-name="ce23"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utorizzazione liquidazione 2° SAL e adeguamento prezzi, certificati nn.: 2 e 1 bis. Autorizzazione all’emissione delle fatture. OE Consul.Clima s.r.l. CIG SIMOG: 91897673A2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10/Determinazione-Dirigenziale-n.-480-del-27.10.2023.pdf" xlink:type="simple">480-del-27.10.2023</text:a></text:p>
          </table:table-cell>
          <table:table-cell table:number-columns-repeated="2" office:value-type="date" office:date-value="2023-10-27" calcext:value-type="date">
            <text:p>27/10/2023</text:p>
          </table:table-cell>
          <table:table-cell table:style-name="ce23" office:value-type="string" calcext:value-type="string">
            <text:p>Determina a contrarre contestuale affidamento diretto ai sensi dell’art. 50 comma 1 lett. a del Dlgs 36/2023 tramite SardegnaCAT (rfq n. 421336), per i “Lavori di manutenzione straordinaria per la messa in sicurezza da eseguirsi con carattere d’urgenza nel Nuovo Poliambulatorio di Ales sito in via IV Novembre 44 / Casa Scema Via IV Novembre”. O.E.: Abas Costruzioni srl, Via Umberto I, n. 2 - Ales. CIG : ZB33CD4ACE </text:p>
          </table:table-cell>
          <table:table-cell table:style-name="ce9" table:number-columns-repeated="2"/>
          <table:table-cell table:style-name="ce9" office:value-type="string" calcext:value-type="string">
            <text:p>M </text:p>
          </table:table-cell>
          <table:table-cell table:style-name="Default"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0/Determinazione-Dirigenziale-n.-481-del-27.10.2023.pdf" xlink:type="simple">481-del-27.10.2023</text:a></text:p>
          </table:table-cell>
          <table:table-cell table:number-columns-repeated="2" office:value-type="date" office:date-value="2023-10-27" calcext:value-type="date">
            <text:p>27/10/2023</text:p>
          </table:table-cell>
          <table:table-cell table:style-name="ce23" office:value-type="string" calcext:value-type="string">
            <text:p>LIQUIDAZIONE AVVISI DI PAGAMENTO TASSA SUI RIFIUTI (TARI) PER LA ANNUALITA’ 2023 RELATIVI ALLE STRUTTURE SITE NEI COMUNI AFFERENTI ALLA ASSL AREA SOCIO SANITARIA DI ORISTANO - </text:p>
          </table:table-cell>
          <table:table-cell table:style-name="ce9" table:number-columns-repeated="2"/>
          <table:table-cell table:style-name="ce9" office:value-type="string" calcext:value-type="string">
            <text:p>E</text:p>
          </table:table-cell>
          <table:table-cell table:style-name="Default"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3/11/Determinazione-Dirigenziale-n.-500-del-08.11.2023.pdf" xlink:type="simple">500-del-08.11.2023</text:a></text:p>
          </table:table-cell>
          <table:table-cell table:number-columns-repeated="2" office:value-type="date" office:date-value="2023-11-08" calcext:value-type="date">
            <text:p>08/11/2023</text:p>
          </table:table-cell>
          <table:table-cell table:style-name="ce23" office:value-type="string" calcext:value-type="string">
            <text:p>Incarico SIA “Lavori impiantistici di adeguamento dei locali per l’installazione TAC presso U.O. Radiologia Padiglione P del P.O. San Martino di Oristano” a valere sulla convenzionequadro per settore specialistico Progettista Elettrico - Esperto Impiantista Elettrico Elettrotecnico Ing. Franco Sardu, Determina della SC Area Tecnica Oristano – Carbonia - Sanluri n. 5575 del 09/11/2020 - Approvazione contabilità finale lavori, parcella per la Direzione Lavori e autorizzazione all’emissione della relativa fattura. Smart CIG: ZA63573D41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3/11/Determinazione-Dirigenziale-n.-501-del-08.11.2023.pdf" xlink:type="simple">501-del-08.11.2023</text:a></text:p>
          </table:table-cell>
          <table:table-cell table:number-columns-repeated="2" office:value-type="date" office:date-value="2023-11-08" calcext:value-type="date">
            <text:p>08/11/2023</text:p>
          </table:table-cell>
          <table:table-cell table:style-name="ce23" office:value-type="string" calcext:value-type="string">
            <text:p>Presa d’atto del contratto di locazione passiva dell’immobile sito nel Comune di Terralba, in Via Sardegna angolo Via Trieste, sede del Centro di Riabilitazione/Consultorio/Igiene Pubblica (durata contratto 6 anni dal 01/10/2020 al 30/09/2026). Quantificazione della spesa residua contrattuale e autorizzazione alla corresponsione periodica dei canoni di locazione per il periodo dal 01/07/2023 al 30/09/2026 in favore dei proprietari Sigg. Manis G.B. e Manis A. </text:p>
          </table:table-cell>
          <table:table-cell table:style-name="ce9" table:number-columns-repeated="2"/>
          <table:table-cell table:style-name="ce9" office:value-type="string" calcext:value-type="string">
            <text:p>M </text:p>
          </table:table-cell>
          <table:table-cell table:style-name="Default" table:number-columns-repeated="5"/>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11/Determinazione-Dirigenziale-n.-502-del-08.11.2023.pdf" xlink:type="simple">502-del-08.11.2023</text:a></text:p>
          </table:table-cell>
          <table:table-cell table:number-columns-repeated="2" office:value-type="date" office:date-value="2023-11-08" calcext:value-type="date">
            <text:p>08/11/2023</text:p>
          </table:table-cell>
          <table:table-cell table:style-name="ce23" office:value-type="string" calcext:value-type="string">
            <text:p>Presa d’atto del contratto di locazione passiva dell’immobile sito nel Comune di Terralba, inVia Santa Suia 5/7, sede del Centro Dialisi/CSM e SERD (durata contratto 6 anni dal 11/09/2020 al 10/09/2026). Quantificazione della spesa residua contrattuale e autorizzazione alla corresponsione periodica dei canoni di locazione per il periodo dal 01/07/2023 al 10/09/2026 in favore dei proprietari Melis F., Melis B e Marcias A. (eredi Melis Abele). </text:p>
          </table:table-cell>
          <table:table-cell table:style-name="ce9" table:number-columns-repeated="2"/>
          <table:table-cell table:style-name="ce9" office:value-type="string" calcext:value-type="string">
            <text:p>M </text:p>
          </table:table-cell>
          <table:table-cell table:style-name="Default"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1/Determinazione-Dirigenziale-n.-503-del-08.11.2023.pdf" xlink:type="simple">503-del-08.11.2023</text:a></text:p>
          </table:table-cell>
          <table:table-cell table:number-columns-repeated="2" office:value-type="date" office:date-value="2023-11-08" calcext:value-type="date">
            <text:p>08/11/2023</text:p>
          </table:table-cell>
          <table:table-cell table:style-name="ce23" office:value-type="string" calcext:value-type="string">
            <text:p>Lavori di rifacimento della pavimentazione stradale del parcheggio del P.O. San Martino di Oristano". Approvazione dello Stato Finale dei lavori, della Relazione sul conto finale, del certificato di regolare esecuzione e contestuale autorizzazione alla liquidazione del credito complessivo finale. O.E.: FF Serci srl, con sede a Guspini. CIG: 975473779F </text:p>
          </table:table-cell>
          <table:table-cell table:style-name="ce9" table:number-columns-repeated="2"/>
          <table:table-cell table:style-name="ce9" office:value-type="string" calcext:value-type="string">
            <text:p>M </text:p>
          </table:table-cell>
          <table:table-cell table:style-name="Default" table:number-columns-repeated="5"/>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11/Determinazione-Dirigenziale-n.-507-del-10.11.2023.pdf" xlink:type="simple">507-del-10.11.2023</text:a></text:p>
          </table:table-cell>
          <table:table-cell table:number-columns-repeated="2" office:value-type="date" office:date-value="2023-11-10" calcext:value-type="date">
            <text:p>10/11/2023</text:p>
          </table:table-cell>
          <table:table-cell table:style-name="ce23"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pprovazione Relazione sul Conto finale, Certificato di ultimazione lavori, autorizzazione OE Casu Antonino di Guspini (CA),all’ emissione della fattura per il saldo finale. CIG: Z803455DF3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5">
          <table:table-cell office:value-type="string" calcext:value-type="string">
            <text:p>Determinazione Dirigenziale</text:p>
          </table:table-cell>
          <table:table-cell office:value-type="string" calcext:value-type="string">
            <text:p><text:a xlink:href="https://www.asl5oristano.it/wp-content/uploads/2023/11/Determinazione-Dirigenziale-n.-529-del-16.11.2023.pdf" xlink:type="simple">529-del-16.11.2023</text:a></text:p>
          </table:table-cell>
          <table:table-cell table:number-columns-repeated="2" office:value-type="date" office:date-value="2023-11-16" calcext:value-type="date">
            <text:p>16/11/2023</text:p>
          </table:table-cell>
          <table:table-cell table:style-name="ce23" office:value-type="string" calcext:value-type="string">
            <text:p>DGR n. 48/19 DEL 29.11.2019 Piano Investimenti Edilizia Sanitaria e Ammodernamento Tecnologico per il Triennio 2019-2021 – Rimodulazione di alcuni interventi di cui alla Delib.G.R. n. 22/21 del 20.6.2019 e nuovo elenco interventi. Codice intervento NP 26 – Lavori di “Riqualificazione degli impianti di alimentazione di sicurezza per l’adeguamento funzionale e normativo del Presidio ospedaliero San Martino”. Liquidazione 2° SAL- O.E. Quadrisar Srl, Sassari - CIG: 9483662575 Codice Progetto AREAS 5CCB12C19000160002 – L92005870909202000001- CUP: B12C19000160002.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1/Determinazione-Dirigenziale-n.-533-del-20.11.2023.pdf" xlink:type="simple">533-del-20.11.2023</text:a></text:p>
          </table:table-cell>
          <table:table-cell table:number-columns-repeated="2" office:value-type="date" office:date-value="2023-11-20" calcext:value-type="date">
            <text:p>20/11/2023</text:p>
          </table:table-cell>
          <table:table-cell table:style-name="ce23" office:value-type="string" calcext:value-type="string">
            <text:p>RDO n. rfq_376790 “Lavori di manutenzione ordinaria e straordinaria da eseguire nei Presidi Ospedalieri e Territoriali della ASSL Oristano” – Appalto specifico con rilancio competitivo AQ CRC RAS SardegnaCAT Lotto 6 – Oristano (OG1 classifica II^).Liquidazione 2° SAL Operatore Economico: Ditta I.C.E. di Milia Simone di Cagliari CIG derivato: 8853036C69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1/Determinazione-Dirigenziale-n.-534-del-20.11.2023.pdf" xlink:type="simple">534-del-20.11.2023</text:a></text:p>
          </table:table-cell>
          <table:table-cell table:number-columns-repeated="2" office:value-type="date" office:date-value="2023-11-20" calcext:value-type="date">
            <text:p>20/11/2023</text:p>
          </table:table-cell>
          <table:table-cell table:style-name="ce23"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utorizzazione liquidazione 3° SAL + Certificato n. 3bis CIG: 933316750E CUP: B12C19000140002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1/Determinazione-Dirigenziale-n.-535-del-21.11.2023.pdf" xlink:type="simple">535-del-21.11.2023</text:a></text:p>
          </table:table-cell>
          <table:table-cell table:number-columns-repeated="2" office:value-type="date" office:date-value="2023-11-21" calcext:value-type="date">
            <text:p>21/11/2023</text:p>
          </table:table-cell>
          <table:table-cell table:style-name="ce23" office:value-type="string" calcext:value-type="string">
            <text:p>FSC 2014-2020 DGR 52/26 del 22/11/2017 per la messa a norma antincendio delle strutture ATS Sardegna – Codice Intervento FSC SS_SAN_034 “Messa a norma antincendio del PO San Martino di Oristano” CONFERMA INCARICO - Affidamento diretto, ai sensi dell’art. 50 comma 1 lett. b) del D.L. n. 36 del 31/03/23, del servizio tecnici di architettura ed ingegneria, Responsabile per la Sicurezza sia in fase di progettazione che di esecuzione, relativo al subintervento n. 2 denominato “Realizzazione della nuova scala antincendio nel P.O. San Martino di Oristano”. CIG: Z6A3CBE2E8 - CUP:B13D17001050001 Codice Progetto AREAS: 5CCB13D17001050001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10">
          <table:table-cell office:value-type="string" calcext:value-type="string">
            <text:p>Determinazione Dirigenziale</text:p>
          </table:table-cell>
          <table:table-cell office:value-type="string" calcext:value-type="string">
            <text:p><text:a xlink:href="https://www.asl5oristano.it/wp-content/uploads/2023/11/Determinazione-Dirigenziale-n.-560-del-30.11.2023.pdf" xlink:type="simple">560-del-30.11.2023</text:a></text:p>
          </table:table-cell>
          <table:table-cell table:number-columns-repeated="2" office:value-type="date" office:date-value="2023-11-30" calcext:value-type="date">
            <text:p>30/11/2023</text:p>
          </table:table-cell>
          <table:table-cell table:style-name="ce23" office:value-type="string" calcext:value-type="string">
            <text:p>Fondo di Sviluppo e Coesione (FSC) 2014 – 2020 DGR n°52/26 del 22.11.2017. Intervento FSC 019 - SS_SAN_036: P.O. Delogu di Ghilarza – interventi di adeguamento alle norme in materia di prevenzione incendi e di accreditamento della struttura sanitaria. Lotto funzionale: Lavori di realizzazione impianto distribuzione Gas medicinali IDGM – Ossigeno, Area e vuoto – 1° Stadio, Colonne Montanti e Degenze piano 1° - P.O. Delogu Ghilarza. Approvazione Contabilità Finale e Certificato di Regolare esecuzione e Autorizzazione all’emissione della Fattura per la liquidazione del saldo all’O.E. Air Liquide Sanità Service S.p.a. CIG: 9552682291 CUP: B23D17001360001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2/Determinazione-Dirigenziale-n.-569-del-04.12.2023.pdf" xlink:type="simple">569-del-04.12.2023</text:a></text:p>
          </table:table-cell>
          <table:table-cell table:number-columns-repeated="2" office:value-type="date" office:date-value="2023-12-04" calcext:value-type="date">
            <text:p>04/12/2023</text:p>
          </table:table-cell>
          <table:table-cell table:style-name="ce23" office:value-type="string" calcext:value-type="string">
            <text:p>Affidamento incarico professionale per l’attività di Responsabile Tecnico della Sicurezza Antincendio (RTSA) e per la consulenza continua in materia di prevenzione incendi per le strutture interessate. Approvazione atti RDO n. 423623 e affidamento diretto, ai sensi dell’art. 50 comma 1 lett. b) del D.Lgs n. 36/2023, all’OE Ing. Massimiliano Pischedda. CIG: A02CB6A1AF </text:p>
          </table:table-cell>
          <table:table-cell table:style-name="ce9" table:number-columns-repeated="2"/>
          <table:table-cell table:style-name="ce9" office:value-type="string" calcext:value-type="string">
            <text:p>MG</text:p>
          </table:table-cell>
          <table:table-cell table:style-name="Default" table:number-columns-repeated="5"/>
        </table:table-row>
        <table:table-row table:style-name="ro9">
          <table:table-cell office:value-type="string" calcext:value-type="string">
            <text:p>Deliberazione Direttore Generale</text:p>
          </table:table-cell>
          <table:table-cell office:value-type="string" calcext:value-type="string">
            <text:p><text:a xlink:href="https://www.asl5oristano.it/wp-content/uploads/2023/12/Deliberazione-del-Direttore-Generale-n.-570-del-07.12.2023.pdf" xlink:type="simple">570-del-07.12.2023</text:a></text:p>
          </table:table-cell>
          <table:table-cell table:number-columns-repeated="2" office:value-type="date" office:date-value="2023-12-07" calcext:value-type="date">
            <text:p>07/12/2023</text:p>
          </table:table-cell>
          <table:table-cell table:style-name="ce23" office:value-type="string" calcext:value-type="string">
            <text:p>Nomina del Responsabile Tecnico della Sicurezza Antincendio (RTSA) della ASL n. 5 di Oristano, ai sensi del Decreto del Ministero dell’interno del 19 marzo 2015. </text:p>
          </table:table-cell>
          <table:table-cell table:style-name="ce9" table:number-columns-repeated="2"/>
          <table:table-cell table:style-name="ce9" office:value-type="string" calcext:value-type="string">
            <text:p>MG</text:p>
          </table:table-cell>
          <table:table-cell table:style-name="Default"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2/Determinazione-Dirigenziale-n.-575-del-06.12.2023.pdf" xlink:type="simple">575-del-06.12.2023</text:a></text:p>
          </table:table-cell>
          <table:table-cell table:number-columns-repeated="2" office:value-type="date" office:date-value="2023-12-06" calcext:value-type="date">
            <text:p>06/12/2023</text:p>
          </table:table-cell>
          <table:table-cell table:style-name="ce23" office:value-type="string" calcext:value-type="string">
            <text:p>LIQUIDAZIONE AVVISI DI PAGAMENTO TASSA SUI RIFIUTI (TARI) PER LA ANNUALITA’ 2023 RELATIVI ALLE STRUTTURE SITE NEI COMUNI AFFERENTI ALLA ASL AREA SOCIO SANITARIA LOCALE DI ORISTANO - </text:p>
          </table:table-cell>
          <table:table-cell table:style-name="ce9" table:number-columns-repeated="2"/>
          <table:table-cell table:style-name="ce9" office:value-type="string" calcext:value-type="string">
            <text:p>E</text:p>
          </table:table-cell>
          <table:table-cell table:style-name="Default"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2/Determinazione-Dirigenziale-n.-577-del-07.12.2023.pdf" xlink:type="simple">577-del-07.12.2023</text:a></text:p>
          </table:table-cell>
          <table:table-cell table:number-columns-repeated="2" office:value-type="date" office:date-value="2023-12-07" calcext:value-type="date">
            <text:p>07/12/2023</text:p>
          </table:table-cell>
          <table:table-cell table:style-name="ce23" office:value-type="string" calcext:value-type="string">
            <text:p>LIQUIDAZIONE AVVISI DI PAGAMENTO TASSA SUI RIFIUTI (TARI) PER LE ANNUALITA’ 2022-2023 RELATIVI ALLE STRUTTURE SITE NEI COMUNI AFFERENTI ALLA ASSL AREA SOCIO SANITARIA LOCALE DI ORISTANO - </text:p>
          </table:table-cell>
          <table:table-cell table:style-name="ce9" table:number-columns-repeated="2"/>
          <table:table-cell table:style-name="ce9" office:value-type="string" calcext:value-type="string">
            <text:p>E</text:p>
          </table:table-cell>
          <table:table-cell table:style-name="Default" table:number-columns-repeated="5"/>
        </table:table-row>
        <table:table-row table:style-name="ro9">
          <table:table-cell office:value-type="string" calcext:value-type="string">
            <text:p>Deliberazione Direttore Generale</text:p>
          </table:table-cell>
          <table:table-cell office:value-type="string" calcext:value-type="string">
            <text:p><text:a xlink:href="https://www.asl5oristano.it/wp-content/uploads/2023/12/Deliberazione-del-Direttore-Generale-n.-581-del-13.12.2023.pdf" xlink:type="simple">581-del-13.12.2023</text:a></text:p>
          </table:table-cell>
          <table:table-cell table:number-columns-repeated="2" office:value-type="date" office:date-value="2023-12-13" calcext:value-type="date">
            <text:p>13/12/2023</text:p>
          </table:table-cell>
          <table:table-cell table:style-name="ce23" office:value-type="string" calcext:value-type="string">
            <text:p>DGR RAS n. 41/35 del 01/12/2023 – Approvazione cronoprogramma procedurale e finanziario dei servizi di ingegneria per la realizzazione della Casa della Salute di Terralba. CUP: J15D11000400006 </text:p>
          </table:table-cell>
          <table:table-cell table:style-name="ce9" office:value-type="string" calcext:value-type="string">
            <text:p><text:a xlink:href="https://www.asl5oristano.it/wp-content/uploads/2023/12/All.-Deliberazione-del-Direttore-Generale-n.-581-del-13.12.2023.pdf" xlink:type="simple">All.to</text:a></text:p>
          </table:table-cell>
          <table:table-cell table:style-name="ce9"/>
          <table:table-cell table:style-name="ce9" office:value-type="string" calcext:value-type="string">
            <text:p>MG</text:p>
          </table:table-cell>
          <table:table-cell table:style-name="Default" table:number-columns-repeated="5"/>
        </table:table-row>
        <table:table-row table:style-name="ro3">
          <table:table-cell office:value-type="string" calcext:value-type="string">
            <text:p>Deliberazione Direttore Generale</text:p>
          </table:table-cell>
          <table:table-cell office:value-type="string" calcext:value-type="string">
            <text:p><text:a xlink:href="https://www.asl5oristano.it/wp-content/uploads/2023/12/Deliberazione-del-Direttore-Generale-n.-593-del-21.12.2023-1.pdf" xlink:type="simple">593-del-21.12.2023</text:a></text:p>
          </table:table-cell>
          <table:table-cell table:number-columns-repeated="2" office:value-type="date" office:date-value="2023-12-21" calcext:value-type="date">
            <text:p>21/12/2023</text:p>
          </table:table-cell>
          <table:table-cell table:style-name="ce23" office:value-type="string" calcext:value-type="string">
            <text:p>DGR RAS n. 41/35 del 01/12/2023 – Presa d’atto revisione e riapprovazione cronoprogramma procedurale e finanziario dei servizi di ingegneria per la realizzazione della Casa della Salute di Terralba, di cui alla Deliberazione DG n. 581 del 13/12/2023. CUP: J15D11000400006 </text:p>
          </table:table-cell>
          <table:table-cell table:style-name="ce9" office:value-type="string" calcext:value-type="string">
            <text:p><text:a xlink:href="https://www.asl5oristano.it/wp-content/uploads/2023/12/all.-Deliberazione-del-Direttore-Generale-n.-593-del-21.12.2023.pdf" xlink:type="simple">All.to</text:a></text:p>
          </table:table-cell>
          <table:table-cell table:style-name="ce9"/>
          <table:table-cell table:style-name="ce9" office:value-type="string" calcext:value-type="string">
            <text:p>MG</text:p>
          </table:table-cell>
          <table:table-cell table:style-name="Default" table:number-columns-repeated="5"/>
        </table:table-row>
        <table:table-row table:style-name="ro2">
          <table:table-cell office:value-type="string" calcext:value-type="string">
            <text:p>Determinazione Dirigenziale</text:p>
          </table:table-cell>
          <table:table-cell office:value-type="string" calcext:value-type="string">
            <text:p><text:a xlink:href="https://www.asl5oristano.it/wp-content/uploads/2023/12/Determinazione-Dirigenziale-n.-608-del-15.12.2023.pdf" xlink:type="simple">608-del-15.12.2023</text:a></text:p>
          </table:table-cell>
          <table:table-cell table:number-columns-repeated="2" office:value-type="date" office:date-value="2023-12-15" calcext:value-type="date">
            <text:p>15/12/2023</text:p>
          </table:table-cell>
          <table:table-cell table:style-name="ce23" office:value-type="string" calcext:value-type="string">
            <text:p>PNRR_M6C1_A5_1.2.2_COT_GHILARZ (Codice Progetto Areas) - Piano Nazionale di Ripresa e Resilienza Missione M6 Salute – M6.C1 – 1.2.2 Implementazione di un nuovo modello organizzativo: Centrali Operative Territoriali.Lavori di “Realizzazione della Centrale Operativa Territoriale (COT) presso Ospedale Delogu di Ghilarza”. Rettifica det. 228/2023 relativamente a CiG e al CUP e liquidazione 1° SAL all’OE NOVAPA srl. CIG: 9576661EA6 CUP: J24E22000410006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2/Determinazione-Dirigenziale-n.-613-del-19.12.2023.pdf" xlink:type="simple">613-del-19.12.2023</text:a></text:p>
          </table:table-cell>
          <table:table-cell table:number-columns-repeated="2" office:value-type="date" office:date-value="2023-12-19" calcext:value-type="date">
            <text:p>19/12/2023</text:p>
          </table:table-cell>
          <table:table-cell table:style-name="ce23" office:value-type="string" calcext:value-type="string">
            <text:p>Lavori propedeutici all’installazione di una nuova TAC presso la UO Radiologia Territoriale Corpo P del P.O. San Martino di Oristano. Approvazione contabilità finale: Relazione sul Conto finale, Certificato di ultimazione lavori e Regolare Esecuzione, autorizzazione all’OE General Ray s.r.l, all’ emissione della fattura la liquidazione del primo e unico Saldo finale CIG: 98930703A1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2/Determinazione-Dirigenziale-n.-617-del-20.12.2023.pdf" xlink:type="simple">617-del-20.12.2023</text:a></text:p>
          </table:table-cell>
          <table:table-cell table:number-columns-repeated="2" office:value-type="date" office:date-value="2023-12-20" calcext:value-type="date">
            <text:p>20/12/2023</text:p>
          </table:table-cell>
          <table:table-cell table:style-name="ce23" office:value-type="string" calcext:value-type="string">
            <text:p>Contratto di Multiservizio Tecnologico Integrato Energia per la Sanità Ed.2 (MIES2) periodo dal 01/07/2023 al 31/12/2024 – Presa d’atto dei canoni contrattuali e delle quote di efficientamento energetico ICREE e di manutenzione straordinaria ICMSA, messe a disposizione della ASL Oristano. RTI CARBOTERMO Spa – ELETECNO ST srl – CIG derivato: 9940331CA1 </text:p>
          </table:table-cell>
          <table:table-cell table:style-name="ce9" table:number-columns-repeated="2"/>
          <table:table-cell table:style-name="ce9" office:value-type="string" calcext:value-type="string">
            <text:p>E</text:p>
          </table:table-cell>
          <table:table-cell table:style-name="Default"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2/Determinazione-Dirigenziale-n.-618-del-20.12.2023.pdf" xlink:type="simple">618-del-20.12.2023</text:a></text:p>
          </table:table-cell>
          <table:table-cell table:number-columns-repeated="2" office:value-type="date" office:date-value="2023-12-20" calcext:value-type="date">
            <text:p>20/12/2023</text:p>
          </table:table-cell>
          <table:table-cell table:style-name="ce23" office:value-type="string" calcext:value-type="string">
            <text:p>FSC 2014-2020 DGR 52/26 del 22/11/2017 per la messa a norma antincendio delle strutture ATS Sardegna – Codice intervento SS_SAN_035 “Messa a norma antincendio P.O. A.G. Mastino di Bosa”. - Lotto funzionale – “Interventi di sostituzione porte REI e lavori di impermeabilizzazione riserva idrica antincendio”. Liquidazione 1° SAL CIG: 955947477F CUP: B63D17001450001 </text:p>
          </table:table-cell>
          <table:table-cell table:style-name="ce9" table:number-columns-repeated="2"/>
          <table:table-cell table:style-name="ce9" office:value-type="string" calcext:value-type="string">
            <text:p>R</text:p>
          </table:table-cell>
          <table:table-cell table:style-name="Default" table:number-columns-repeated="5"/>
        </table:table-row>
        <table:table-row table:style-name="ro9">
          <table:table-cell office:value-type="string" calcext:value-type="string">
            <text:p>Determinazione Dirigenziale</text:p>
          </table:table-cell>
          <table:table-cell office:value-type="string" calcext:value-type="string">
            <text:p><text:a xlink:href="https://www.asl5oristano.it/wp-content/uploads/2023/12/Determinazione-Dirigenziale-n.-623-del-22.12.2023.pdf" xlink:type="simple">623-del-22.12.2023</text:a></text:p>
          </table:table-cell>
          <table:table-cell table:number-columns-repeated="2" office:value-type="date" office:date-value="2023-12-22" calcext:value-type="date">
            <text:p>22/12/2023</text:p>
          </table:table-cell>
          <table:table-cell table:style-name="ce23" office:value-type="string" calcext:value-type="string">
            <text:p>LIQUIDAZIONE AVVISI DI PAGAMENTO TASSA SUI RIFIUTI (TARI) PER LE ANNUALITA’ 2023 RELATIVI ALLE STRUTTURE SITE NEI COMUNI AFFERENTI ALLA ASSL AREA SOCIO SANITARIA LOCALE DI ORISTANO - </text:p>
          </table:table-cell>
          <table:table-cell table:style-name="ce9" table:number-columns-repeated="2"/>
          <table:table-cell table:style-name="ce9" office:value-type="string" calcext:value-type="string">
            <text:p>E</text:p>
          </table:table-cell>
          <table:table-cell table:style-name="Default" table:number-columns-repeated="5"/>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12/Determinazione-Dirigenziale-n.-624-del-22.12.2023.pdf" xlink:type="simple">624-del-22.12.2023</text:a></text:p>
          </table:table-cell>
          <table:table-cell table:number-columns-repeated="2" office:value-type="date" office:date-value="2023-12-22" calcext:value-type="date">
            <text:p>22/12/2023</text:p>
          </table:table-cell>
          <table:table-cell table:style-name="ce23" office:value-type="string" calcext:value-type="string">
            <text:p>Prosecuzione Contratto di Multiservizio Tecnologico Integrato Energia per la Sanità Ed.2 (MIES2) per ulteriori 18 mesi dal 01/07/2023 fino al 31/12/2024 – Autorizzazione alla emissione e successiva liquidazione delle fatture relative ai canoni delle mensilità Luglio – Agosto – Settembre 2023. O.E. RTI CARBOTERMO Spa – ELETECNO ST srl CIG derivato: 9940331CA1 </text:p>
          </table:table-cell>
          <table:table-cell table:style-name="ce9" table:number-columns-repeated="2"/>
          <table:table-cell table:style-name="ce9" office:value-type="string" calcext:value-type="string">
            <text:p>E</text:p>
          </table:table-cell>
          <table:table-cell table:style-name="Default" table:number-columns-repeated="5"/>
        </table:table-row>
        <table:table-row table:style-name="ro1" table:number-rows-repeated="16">
          <table:table-cell table:style-name="ce3" table:number-columns-repeated="8"/>
          <table:table-cell table:style-name="Default" table:number-columns-repeated="5"/>
        </table:table-row>
        <table:table-row table:style-name="ro1">
          <table:table-cell table:style-name="ce3" table:number-columns-repeated="8"/>
          <table:table-cell table:style-name="Default" table:number-columns-repeated="5"/>
        </table:table-row>
      </table:table>
      <table:named-expressions/>
      <table:database-ranges>
        <table:database-range table:name="__Anonymous_Sheet_DB__0" table:target-range-address="Atti_SC_Servizio_Tecnico_Logistico_Patrimonio.A3:Atti_SC_Servizio_Tecnico_Logistico_Patrimonio.H100"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fo:margin-top="0.499cm" fo:margin-bottom="0.499cm" fo:margin-left="0.499cm" fo:margin-right="0.499cm" style:scale-to="96%"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6pt" fo:font-weight="bold"/>
    </style:style>
  </office:automatic-styles>
  <office:master-styles>
    <style:master-page style:name="Default" style:page-layout-name="Mpm1">
      <style:header>
        <text:p><text:span text:style-name="MT1">PUBBLICAZIONI ATTI SC SERVIZIO TECNICO LOGISTICO E PATRIMONIO</text:span></text:p>
      </style:header>
      <style:header-left style:display="false"/>
      <style:footer>
        <style:region-left>
          <text:p><text:file-name text:display="name-and-extension">???</text:file-name></text:p>
        </style:region-left>
        <style:region-center>
          <text:p>Pagina <text:page-number>1</text:page-number>/<text:page-count>99</text:page-count></text:p>
        </style:region-center>
        <style:region-right>
          <text:p>Aggiornato al/Pubblicato il <text:date style:data-style-name="N2" text:date-value="2023-12-27">00/00/0000</text:date></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7">00/00/0000</text:date>, <text:time style:data-style-name="N2" text:time-value="08:45:40.292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7T16:23:21.546000000</meta:creation-date>
    <dc:date>2023-12-27T12:07:30.060000000</dc:date>
    <meta:editing-duration>PT16H12M31S</meta:editing-duration>
    <meta:editing-cycles>187</meta:editing-cycles>
    <meta:generator>LibreOffice/7.0.2.2$Windows_x86 LibreOffice_project/8349ace3c3162073abd90d81fd06dcfb6b36b994</meta:generator>
    <meta:print-date>2023-12-27T12:08:58.584000000</meta:print-date>
    <meta:document-statistic meta:table-count="1" meta:cell-count="710" meta:object-count="0"/>
  </office:meta>
</office:document-meta>
</file>