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7cm"/>
    </style:style>
    <style:style style:name="co2" style:family="table-column">
      <style:table-column-properties fo:break-before="auto" style:column-width="3.567cm"/>
    </style:style>
    <style:style style:name="co3" style:family="table-column">
      <style:table-column-properties fo:break-before="auto" style:column-width="2.05cm"/>
    </style:style>
    <style:style style:name="co4" style:family="table-column">
      <style:table-column-properties fo:break-before="auto" style:column-width="12.363cm"/>
    </style:style>
    <style:style style:name="co5" style:family="table-column">
      <style:table-column-properties fo:break-before="auto" style:column-width="1.124cm"/>
    </style:style>
    <style:style style:name="co6" style:family="table-column">
      <style:table-column-properties fo:break-before="auto" style:column-width="3.3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4.00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3" style:family="table-cell" style:parent-style-name="Default">
      <style:table-cell-properties fo:background-color="#dddddd" style:text-align-source="fix" style:repeat-content="false" fo:border="0.06pt solid #000000" style:vertical-align="middle"/>
      <style:paragraph-properties fo:text-align="center"/>
    </style:style>
    <style:style style:name="ce2" style:family="table-cell" style:parent-style-name="Default">
      <style:table-cell-properties fo:border="0.06pt solid #000000"/>
    </style:style>
    <style:style style:name="ce15" style:family="table-cell" style:parent-style-name="Default">
      <style:table-cell-properties style:text-align-source="fix" style:repeat-content="false" fo:border="0.06pt solid #000000"/>
      <style:paragraph-properties fo:text-align="center" fo:margin-left="0cm"/>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middle"/>
      <style:paragraph-properties fo:text-align="center"/>
    </style:style>
    <style:style style:name="ce19" style:family="table-cell" style:parent-style-name="Default">
      <style:table-cell-properties style:text-align-source="fix" style:repeat-content="false" fo:border="0.06pt solid #000000" style:vertical-align="middle"/>
      <style:paragraph-properties fo:text-align="center" fo:margin-left="0cm"/>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order="0.06pt solid #000000" style:vertical-align="middle"/>
      <style:paragraph-properties fo:text-align="center"/>
    </style:style>
    <style:style style:name="ce10"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23"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style>
  </office:automatic-styles>
  <office:body>
    <office:spreadsheet>
      <table:calculation-settings table:automatic-find-labels="false" table:use-regular-expressions="false" table:use-wildcards="true"/>
      <table:table table:name="M6_C1" table:style-name="ta1">
        <office:forms form:automatic-focus="false" form:apply-design-mode="false"/>
        <table:table-column table:style-name="co1" table:default-cell-style-name="ce17"/>
        <table:table-column table:style-name="co2" table:default-cell-style-name="ce6"/>
        <table:table-column table:style-name="co3" table:number-columns-repeated="2" table:default-cell-style-name="ce6"/>
        <table:table-column table:style-name="co4" table:default-cell-style-name="ce16"/>
        <table:table-column table:style-name="co5" table:default-cell-style-name="ce6"/>
        <table:table-column table:style-name="co6" table:default-cell-style-name="ce6"/>
        <table:table-column table:style-name="co7" table:number-columns-repeated="6" table:default-cell-style-name="ce36"/>
        <table:table-header-rows>
          <table:table-row table:style-name="ro1">
            <table:table-cell table:style-name="ce13" office:value-type="string" calcext:value-type="string" table:number-columns-spanned="7" table:number-rows-spanned="2">
              <text:p>ATTUAZIONE MISURE DEL PNRR – MISSIONE 6 SALUTE – COMPONENTE 1</text:p>
            </table:table-cell>
            <table:covered-table-cell table:number-columns-repeated="3"/>
            <table:covered-table-cell table:number-columns-repeated="3" table:style-name="ce2"/>
            <table:table-cell table:number-columns-repeated="6"/>
          </table:table-row>
          <table:table-row table:style-name="ro1">
            <table:covered-table-cell table:number-columns-repeated="7" table:style-name="ce2"/>
            <table:table-cell table:number-columns-repeated="6"/>
          </table:table-row>
          <table:table-row table:style-name="ro1">
            <table:table-cell table:style-name="ce15" office:value-type="string" calcext:value-type="string">
              <text:p>Tipologia</text:p>
            </table:table-cell>
            <table:table-cell table:style-name="ce15" office:value-type="string" calcext:value-type="string">
              <text:p>Numero– Data–Link</text:p>
            </table:table-cell>
            <table:table-cell table:style-name="ce20" office:value-type="string" calcext:value-type="string">
              <text:p>Pubblicazione</text:p>
            </table:table-cell>
            <table:table-cell table:style-name="ce15" office:value-type="string" calcext:value-type="string">
              <text:p>In Vigore</text:p>
            </table:table-cell>
            <table:table-cell table:style-name="ce15" office:value-type="string" calcext:value-type="string">
              <text:p>Oggetto</text:p>
            </table:table-cell>
            <table:table-cell table:style-name="ce15" office:value-type="string" calcext:value-type="string">
              <text:p>All.to</text:p>
            </table:table-cell>
            <table:table-cell table:style-name="ce15" office:value-type="string" calcext:value-type="string">
              <text:p>Note</text:p>
            </table:table-cell>
            <table:table-cell table:number-columns-repeated="6"/>
          </table:table-row>
        </table:table-header-rows>
        <table:table-row table:style-name="ro1">
          <table:table-cell table:style-name="ce2" table:number-columns-repeated="7"/>
          <table:table-cell table:number-columns-repeated="6"/>
        </table:table-row>
        <table:table-row table:style-name="ro2">
          <table:table-cell table:style-name="ce16" office:value-type="string" calcext:value-type="string">
            <text:p>Deliberazione del Direttore Generale </text:p>
          </table:table-cell>
          <table:table-cell office:value-type="string" calcext:value-type="string">
            <text:p><text:a xlink:href="https://www.asl5oristano.it/wp-content/uploads/2022/03/Deliberazione-del-Direttore-Generale-n.-76-del-25.03.2022.pdf" xlink:type="simple">76 del 25.03.2022</text:a></text:p>
          </table:table-cell>
          <table:table-cell table:number-columns-repeated="2" table:style-name="ce19" office:value-type="string" calcext:value-type="string">
            <text:p>25.03.2022</text:p>
          </table:table-cell>
          <table:table-cell table:style-name="ce23" office:value-type="string" calcext:value-type="string">
            <text:p>Piano Nazionale di ripresa e resilienza (PNRR) Missione 6 Salute – Interventi ricadenti nell’ambito territoriale della ASL di Oristano – Individuazione e nomina dei Responsabili Unici del Procedimento (RUP) in rapporto di avvalimento di cui all’art. 49 della L.R. n. 8/2018. </text:p>
          </table:table-cell>
          <table:table-cell table:style-name="ce2" table:number-columns-repeated="2"/>
          <table:table-cell table:number-columns-repeated="6"/>
        </table:table-row>
        <table:table-row table:style-name="ro3">
          <table:table-cell table:style-name="ce16" office:value-type="string" calcext:value-type="string">
            <text:p>Deliberazione del Direttore Generale </text:p>
          </table:table-cell>
          <table:table-cell table:style-name="ce19" office:value-type="string" calcext:value-type="string">
            <text:p><text:a xlink:href="https://www.asl5oristano.it/wp-content/uploads/2022/09/Deliberazione-del-Direttore-Generale-n.-373-del-29.09.2022.pdf" xlink:type="simple">373 del 29.09.2022</text:a></text:p>
          </table:table-cell>
          <table:table-cell table:number-columns-repeated="2" table:style-name="ce19" office:value-type="string" calcext:value-type="string">
            <text:p>29.09.2022</text:p>
          </table:table-cell>
          <table:table-cell office:value-type="string" calcext:value-type="string">
            <text:p>PNRR Piano Nazionale di Ripresa e Resilienza - Missione M6 Salute - Approvazione cronoprogrammi procedurali e finanziari degli interventi di competenza della ASL Oristano relativi alle linee di finanziamento: M6.C1 – 1.1 Case della Comunità e presa in carico della persona; M6.C1 – 1.2.2 Implementazione di un nuovo modello organizzativo: Centrali Operative Territoriali; M6.C1 – 1.3 Rafforzamento dell’assistenza intermedia e delle sue strutture - Ospedali di Comunità. </text:p>
          </table:table-cell>
          <table:table-cell office:value-type="string" calcext:value-type="string">
            <text:p><text:a xlink:href="https://www.asl5oristano.it/wp-content/uploads/2022/09/All.to-alla-Deliberazione-del-Direttore-Generale-n.-373-del-29.09.2022.zip" xlink:type="simple">All.to</text:a></text:p>
          </table:table-cell>
          <table:table-cell table:number-columns-repeated="7"/>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2/10/Deliberazione-del-Direttore-Generale-n.-414-del-28.10.2022.pdf" xlink:type="simple">414 del 28.10.2022</text:a></text:p>
          </table:table-cell>
          <table:table-cell table:number-columns-repeated="2" office:value-type="string" calcext:value-type="string">
            <text:p>28.10.2022</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pprovazione DPP (Documento Preliminare alla Progettazione) e determina a contrarre con contestuale affidamento diretto, ai sensi dell’art. 1 comma 2 lett. a) della L. n. 120/2020 e s.m.i., dei servizi tecnici di architettura ed ingegneria (progettazione di fattibilità tecnica ed economica, definitiva ed esecutiva, alla direzione lavori, compresi coordinamento della sicurezza in fase di progettazione ed esecuzione) relativi ai lavori di “Realizzazione della Centrale Operativa Territoriale (COT) presso Ospedale Delogu di Ghilarza”. SmartCIG: ZC337E55DA CUP: J24E2200041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2/11/Deliberazione-del-Direttore-Generale-n.-430-del-11.11.2022.pdf" xlink:type="simple">430 del 11.11.2022</text:a></text:p>
          </table:table-cell>
          <table:table-cell table:number-columns-repeated="2" office:value-type="string" calcext:value-type="string">
            <text:p>11.11.2022</text:p>
          </table:table-cell>
          <table:table-cell office:value-type="string" calcext:value-type="string">
            <text:p>PNRR_M6C1_A5_1.2.2_COT_ORISTAN (Codice Progetto Areas) - Piano Nazionale di Ripresa e Resilienza Missione M6 Salute – M6.C1 – 1.2.2 Implementazione di un nuovo modello organizzativo: Centrali Operative Territoriali. Approvazione DPP (Documento Preliminare alla Progettazione) e determina a contrarre con contestuale affidamento diretto, ai sensi dell’art. 1 comma 2 lett. a) della L. n. 120/2020 e s.m.i., dei servizi tecnici di architettura ed ingegneria (progettazione di fattibilità tecnica ed economica, definitiva ed esecutiva, alla direzione lavori, compresi coordinamento della sicurezza in fase di progettazione ed esecuzione) relativi ai lavori di “Realizzazione della Centrale Operativa Territoriale (COT) presso il Poliambulatorio di Oristano”. SmartCIG: ZA63801FC2 CUP: J14E22000220006 </text:p>
          </table:table-cell>
          <table:table-cell table:number-columns-repeated="8"/>
        </table:table-row>
        <table:table-row table:style-name="ro3">
          <table:table-cell table:style-name="ce16" office:value-type="string" calcext:value-type="string">
            <text:p>Deliberazione del Direttore Generale </text:p>
          </table:table-cell>
          <table:table-cell office:value-type="string" calcext:value-type="string">
            <text:p><text:a xlink:href="https://www.asl5oristano.it/wp-content/uploads/2022/12/Deliberazione-del-Direttore-Generale-n.-479-del-20.12.2022.pdf" xlink:type="simple">479 del 20.12.2022</text:a></text:p>
          </table:table-cell>
          <table:table-cell table:number-columns-repeated="2" office:value-type="string" calcext:value-type="string">
            <text:p>20.12.2022</text:p>
          </table:table-cell>
          <table:table-cell table:style-name="ce23" office:value-type="string" calcext:value-type="string">
            <text:p>PNRR_M6C1_A5_1.2.2_COT_GHILARZ (Codice Progetto Areas) - Piano Nazionale di Ripresa e Resilienza Missione M6 Salute – M6.C1 – 1.2.2 Implementazione di un nuovo modello organizzativo: Centrali Operative Territoriali. Approvazione progetto di fattibilità tecnico-economica e avvio del successivo livello progettuale per l’affidamento dei lavori relativi alla “Realizzazione della Centrale Operativa Territoriale (COT) presso Ospedale Delogu di Ghilarza”. SmartCIG: ZC337E55DA CUP: J24E22000410006 </text:p>
          </table:table-cell>
          <table:table-cell table:number-columns-repeated="8"/>
        </table:table-row>
        <table:table-row table:style-name="ro3">
          <table:table-cell table:style-name="ce16" office:value-type="string" calcext:value-type="string">
            <text:p>Deliberazione del Direttore Generale </text:p>
          </table:table-cell>
          <table:table-cell office:value-type="string" calcext:value-type="string">
            <text:p><text:a xlink:href="https://www.asl5oristano.it/wp-content/uploads/2022/12/Deliberazione-del-Direttore-Generale-n.-489-del-20.12.2022.pdf" xlink:type="simple">489 del 20.12.2022</text:a></text:p>
          </table:table-cell>
          <table:table-cell table:number-columns-repeated="2" office:value-type="string" calcext:value-type="string">
            <text:p>20.12.2022</text:p>
          </table:table-cell>
          <table:table-cell office:value-type="string" calcext:value-type="string">
            <text:p>PNRR_M6C1_A5_1.2.2_COT_ORISTAN (Codice Progetto Areas) - Piano Nazionale di Ripresa e Resilienza Missione M6 Salute – M6.C1 – 1.2.2 Implementazione di un nuovo modello organizzativo: Centrali Operative Territoriali. Approvazione progetto di fattibilità tecnico-economica e avvio del successivo livello progettuale per l’affidamento dei lavori di “Realizzazione della Centrale Operativa Territoriale (COT) presso il Poliambulatorio di Oristano”. SmartCIG: ZA63801FC2 CUP: J14E22000220006 </text:p>
          </table:table-cell>
          <table:table-cell table:number-columns-repeated="8"/>
        </table:table-row>
        <table:table-row table:style-name="ro3">
          <table:table-cell table:style-name="ce16" office:value-type="string" calcext:value-type="string">
            <text:p>Deliberazione del Direttore Generale </text:p>
          </table:table-cell>
          <table:table-cell office:value-type="string" calcext:value-type="string">
            <text:p><text:a xlink:href="https://www.asl5oristano.it/wp-content/uploads/2022/12/Deliberazione-del-Direttore-Generale-n.-503-del-30.12.2022.pdf" xlink:type="simple">503 del 30.12.2022</text:a></text:p>
          </table:table-cell>
          <table:table-cell table:number-columns-repeated="2" office:value-type="string" calcext:value-type="string">
            <text:p>30.12.2022</text:p>
          </table:table-cell>
          <table:table-cell table:style-name="ce23" office:value-type="string" calcext:value-type="string">
            <text:p>PNRR_M6C1_A5_1.2.2_COT_GHILARZ (Codice Progetto Areas) - Piano Nazionale di Ripresa e Resilienza Missione M6 Salute – M6.C1 – 1.2.2 Implementazione di un nuovo modello organizzativo: Centrali Operative Territoriali. Lavori di “Realizzazione della Centrale Operativa Territoriale (COT) presso Ospedale Delogu di Ghilarza” - Approvazione progetto definitivo-esecutivo e autorizzazione a contrarre l'affidamento diretto dei lavori ai sensi dell'art. 1 comma 2 lett. a) della L. n. 120/2020 CIG: 9576661EA6 CUP: J24E22000410006 </text:p>
          </table:table-cell>
          <table:table-cell office:value-type="string" calcext:value-type="string">
            <text:p><text:a xlink:href="https://www.asl5oristano.it/wp-content/uploads/2022/12/all.-Deliberazione-del-Direttore-Generale-n.-503-del-30.12.2022.pdf" xlink:type="simple">All.to</text:a></text:p>
          </table:table-cell>
          <table:table-cell table:number-columns-repeated="7"/>
        </table:table-row>
        <table:table-row table:style-name="ro5">
          <table:table-cell table:style-name="ce16" office:value-type="string" calcext:value-type="string">
            <text:p>Deliberazione del Direttore Generale </text:p>
          </table:table-cell>
          <table:table-cell office:value-type="string" calcext:value-type="string">
            <text:p><text:a xlink:href="https://www.asl5oristano.it/wp-content/uploads/2022/12/Deliberazione-del-Direttore-Generale-n.-504-del-30.12.2022.pdf" xlink:type="simple">504 del 30.12.2022</text:a></text:p>
          </table:table-cell>
          <table:table-cell table:number-columns-repeated="2" office:value-type="string" calcext:value-type="string">
            <text:p>30.12.2022</text:p>
          </table:table-cell>
          <table:table-cell table:style-name="ce23" office:value-type="string" calcext:value-type="string">
            <text:p>PNRR_M6C1_A5_1.2.2_COT_ORISTAN (Codice Progetto Areas) - Piano Nazionale di Ripresa e Resilienza Missione M6 Salute – M6.C1 – 1.2.2 Implementazione di un nuovo modello organizzativo: Centrali Operative Territoriali. Lavori di “Realizzazione della Centrale Operativa Territoriale (COT) presso il Poliambulatorio di Oristano” - Approvazione progetto definitivo-esecutivo e autorizzazione a contrarre l'affidamento diretto dei lavori ai sensi dell'art. 1 comma 2 lett. a) della L. n. 120/2020 CIG: 95767800DE CUP: J14E22000220006 </text:p>
          </table:table-cell>
          <table:table-cell office:value-type="string" calcext:value-type="string">
            <text:p><text:a xlink:href="https://www.asl5oristano.it/wp-content/uploads/2022/12/all.-Deliberazione-del-Direttore-Generale-n.-504-del-30.12.2022.pdf" xlink:type="simple">All.to</text:a></text:p>
          </table:table-cell>
          <table:table-cell table:number-columns-repeated="7"/>
        </table:table-row>
        <table:table-row table:style-name="ro2">
          <table:table-cell table:style-name="ce16" office:value-type="string" calcext:value-type="string">
            <text:p>Deliberazione del Direttore Generale </text:p>
          </table:table-cell>
          <table:table-cell office:value-type="string" calcext:value-type="string">
            <text:p><text:a xlink:href="https://www.asl5oristano.it/wp-content/uploads/2023/02/Deliberazione-del-Direttore-Generale-n.53-del-14.02.2023.pdf" xlink:type="simple">53 del 14.02.2023</text:a></text:p>
          </table:table-cell>
          <table:table-cell table:number-columns-repeated="2" office:value-type="string" calcext:value-type="string">
            <text:p>14.02.2023</text:p>
          </table:table-cell>
          <table:table-cell office:value-type="string" calcext:value-type="string">
            <text:p>Piano Nazionale di ripresa e resilienza (PNRR) Missione 6 Salute – Attivazione incarico di collaborazione, ai sensi dell'art. 10 del D.L. n. 36/2022 “Decreto PNRR2” convertito con modificazioni nella L. n. 79/2022, per le attività di supporto al RUP cui all'art. 31 comma 8 del D. Lgs. n. 50/201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97-del-22.03.2023.pdf" xlink:type="simple">97 del 22.03.2023</text:a></text:p>
          </table:table-cell>
          <table:table-cell table:number-columns-repeated="2" office:value-type="string" calcext:value-type="string">
            <text:p>22.03.2023</text:p>
          </table:table-cell>
          <table:table-cell office:value-type="string" calcext:value-type="string">
            <text:p>PNRR_M6C1_A5_1.1_CASA_GHILAR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Ospedale Delogu di Ghilarza”, a valere sull'Accordo Quadro INVITALIA Lotto geografico Sardegna - Sublotto prestazionale 1 - Servizi Tecnici - Cluster 12 ASL 5 Oristano – Aggiudicatario RTI Barretta&amp;Partners SRL (Mandataria). CIG Derivato: 9684510678 CUP: J24E2200039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98-del-22.03.2023.pdf" xlink:type="simple">98 del 22.03.2023</text:a></text:p>
          </table:table-cell>
          <table:table-cell table:number-columns-repeated="2" office:value-type="string" calcext:value-type="string">
            <text:p>22.03.2023</text:p>
          </table:table-cell>
          <table:table-cell office:value-type="string" calcext:value-type="string">
            <text:p>PNRR_M6C1_A5_1.3_OSP_GHILARZ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l’Ospedale Delogu di Ghilarza”, a valere sull'Accordo Quadro INVITALIA Lotto geografico Sardegna - Sublotto prestazionale 1-Servizi Tecnici - Cluster 12 ASL 5 Oristano – Aggiudicatario RTI Barretta&amp;Partners SRL (Mandataria). CIG Derivato: 9686492A10 CUP: J24E2200040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100-del-22.03.2023.pdf" xlink:type="simple">100 del 22.03.2023</text:a></text:p>
          </table:table-cell>
          <table:table-cell table:number-columns-repeated="2" office:value-type="string" calcext:value-type="string">
            <text:p>22.03.2023</text:p>
          </table:table-cell>
          <table:table-cell office:value-type="string" calcext:value-type="string">
            <text:p>PNRR_M6C1_A5_1.1_CASA_SAMUGHE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mugheo”, a valere sull'Accordo Quadro INVITALIA Lotto geografico Sardegna - Sublotto prestazionale 1-Servizi Tecnici - Cluster 12 ASL 5 Oristano – Aggiudicatario RTI Barretta&amp;Partners SRL (Mandataria). CIG Derivato: 968721705D CUP: J84E2200042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101-del-22.03.2023.pdf" xlink:type="simple">101 del 22.03.2023</text:a></text:p>
          </table:table-cell>
          <table:table-cell table:number-columns-repeated="2" office:value-type="string" calcext:value-type="string">
            <text:p>22.03.2023</text:p>
          </table:table-cell>
          <table:table-cell office:value-type="string" calcext:value-type="string">
            <text:p>PNRR_M6C1_A5_1.1_CASA_SLUSSURG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ntu Lussurgiu”, a valere sull'Accordo Quadro INVITALIA Lotto geografico Sardegna - Sublotto prestazionale 1-Servizi Tecnici - Cluster 12 ASL 5 Oristano – Aggiudicatario RTI Barretta&amp;Partners SRL (Mandataria). CIG Derivato: 968725715F CUP: J34E2200125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102-del-23.03.2023.pdf" xlink:type="simple">102 del 23.03.2023</text:a></text:p>
          </table:table-cell>
          <table:table-cell table:number-columns-repeated="2" office:value-type="string" calcext:value-type="string">
            <text:p>23.03.2023</text:p>
          </table:table-cell>
          <table:table-cell office:value-type="string" calcext:value-type="string">
            <text:p>PNRR_M6C1_A5_1.1_CASA_TRAMA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l’ex Scuola Elementare del Comune di Tramatza”, a valere sull'Accordo Quadro INVITALIA Lotto geografico Sardegna - Sublotto prestazionale 1-Servizi Tecnici - Cluster 12 ASL 5 Oristano – Aggiudicatario RTI Barretta&amp;Partners SRL (Mandataria). CIG Derivato: 9687287A1E CUP: J28I2200016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103-del-23.03.2023.pdf" xlink:type="simple">103 del 23.03.2023</text:a></text:p>
          </table:table-cell>
          <table:table-cell table:number-columns-repeated="2" office:value-type="string" calcext:value-type="string">
            <text:p>23.03.2023</text:p>
          </table:table-cell>
          <table:table-cell office:value-type="string" calcext:value-type="string">
            <text:p>PNRR_M6C1_A5_1.1_CASA_ORISTAN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Oristano”, a valere sull'Accordo Quadro INVITALIA Lotto geografico Sardegna - Sublotto prestazionale 1-Servizi Tecnici - Cluster 12 ASL 5 Oristano – Aggiudicatario RTI Barretta&amp;Partners SRL (Mandataria). CIG Derivato: 9688942FDC CUP: J14E22000210006 </text:p>
          </table:table-cell>
          <table:table-cell table:number-columns-repeated="8"/>
        </table:table-row>
        <table:table-row table:style-name="ro4">
          <table:table-cell table:style-name="ce16" office:value-type="string" calcext:value-type="string">
            <text:p>Deliberazione del Direttore Generale </text:p>
          </table:table-cell>
          <table:table-cell office:value-type="string" calcext:value-type="string">
            <text:p><text:a xlink:href="https://www.asl5oristano.it/wp-content/uploads/2023/03/Deliberazione-del-Direttore-Generale-n.-104-del-23.03.2023.pdf" xlink:type="simple">104 del 23.03.2023</text:a></text:p>
          </table:table-cell>
          <table:table-cell table:number-columns-repeated="2" office:value-type="string" calcext:value-type="string">
            <text:p>23.03.2023</text:p>
          </table:table-cell>
          <table:table-cell office:value-type="string" calcext:value-type="string">
            <text:p>PNRR_M6C1_A5_1.3_OSP_MAST.BOS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il P.O. Mastino di Bosa”, a valere sull'Accordo Quadro INVITALIA Lotto geografico Sardegna - Sublotto prestazionale 1-Servizi Tecnici - Cluster 12 ASL 5 Oristano – Aggiudicatario RTI Barretta&amp;Partners SRL (Mandataria). CIG Derivato: 9689001091 CUP: J64E22000720006 </text:p>
          </table:table-cell>
          <table:table-cell table:number-columns-repeated="8"/>
        </table:table-row>
        <table:table-row table:style-name="ro2">
          <table:table-cell table:style-name="ce16" office:value-type="string" calcext:value-type="string">
            <text:p>Deliberazione del Direttore Generale </text:p>
          </table:table-cell>
          <table:table-cell office:value-type="string" calcext:value-type="string">
            <text:p><text:a xlink:href="https://www.asl5oristano.it/wp-content/uploads/2023/05/Deliberazione-del-Direttore-Generale-n.-228-del-29.05.2023.pdf" xlink:type="simple">228 del 29.05.2023</text:a></text:p>
          </table:table-cell>
          <table:table-cell table:number-columns-repeated="2" office:value-type="string" calcext:value-type="string">
            <text:p>29.05.2023</text:p>
          </table:table-cell>
          <table:table-cell table:style-name="ce23" office:value-type="string" calcext:value-type="string">
            <text:p>Assunzione a tempo determinato di n. 1 (uno) CTP Ingegnere Elettrico Area dei Professionisti della salute e dei Funzionari, a supporto delle attività svolte nell’ambito della realizzazione dei progetti PNRR, ai sensi dell’art.11, comma 8 della L.R. 12 dicembre 2022, n. 22 </text:p>
          </table:table-cell>
          <table:table-cell table:number-columns-repeated="8"/>
        </table:table-row>
        <table:table-row table:style-name="ro2">
          <table:table-cell table:style-name="ce16" office:value-type="string" calcext:value-type="string">
            <text:p>Deliberazione del Direttore Generale </text:p>
          </table:table-cell>
          <table:table-cell office:value-type="string" calcext:value-type="string">
            <text:p><text:a xlink:href="https://www.asl5oristano.it/wp-content/uploads/2023/05/Deliberazione-del-Direttore-Generale-n.-229-del-29.05.2023.pdf" xlink:type="simple">229 del 29.05.2023</text:a></text:p>
          </table:table-cell>
          <table:table-cell table:number-columns-repeated="2" office:value-type="string" calcext:value-type="string">
            <text:p>29.05.2023</text:p>
          </table:table-cell>
          <table:table-cell table:style-name="ce23" office:value-type="string" calcext:value-type="string">
            <text:p>Assunzione a tempo determinato di n. 1 (uno) CTP Ingegnere Meccanico Area dei Professionisti della salute e dei Funzionari, a supporto delle attività svolte nell’ambito della realizzazione dei progetti PNRR, ai sensi dell’art.11, comma 8 della L.R. 12 dicembre 2022, n. 22 </text:p>
          </table:table-cell>
          <table:table-cell table:number-columns-repeated="8"/>
        </table:table-row>
        <table:table-row table:style-name="ro3">
          <table:table-cell office:value-type="string" calcext:value-type="string">
            <text:p>Determinazione Dirigenziale</text:p>
          </table:table-cell>
          <table:table-cell office:value-type="string" calcext:value-type="string">
            <text:p><text:a xlink:href="https://www.asl5oristano.it/wp-content/uploads/2023/06/Determinazione-Dirigenziale-n.-224-del-07.06.2023.pdf" xlink:type="simple">224.del 07.06.2023</text:a></text:p>
          </table:table-cell>
          <table:table-cell table:number-columns-repeated="2" office:value-type="string" calcext:value-type="string">
            <text:p>07.06.2023</text:p>
          </table:table-cell>
          <table:table-cell office:value-type="string" calcext:value-type="string">
            <text:p>PNRR_M6C1_A5_1.2.2_COT_ORISTAN (Codice Progetto Areas) - Piano Nazionale di Ripresa e Resilienza Missione M6 Salute – M6.C1 – 1.2.2 Implementazione di un nuovo modello organizzativo: Centrali Operative Territoriali. Approvazione atti RDO n. 411292 e affidamento diretto, ai sensi dell'art. 1 comma 2 lett. a) della L. n. 120/2020, dei lavori di “Realizzazione della Centrale Operativa Territoriale (COT) presso il Poliambulatorio di Oristano” all’OE Effemme Costruzioni srl. CIG: 95767800DE CUP: J14E22000220006 </text:p>
          </table:table-cell>
          <table:table-cell table:number-columns-repeated="8"/>
        </table:table-row>
        <table:table-row table:style-name="ro3">
          <table:table-cell office:value-type="string" calcext:value-type="string">
            <text:p>Determinazione Dirigenziale</text:p>
          </table:table-cell>
          <table:table-cell office:value-type="string" calcext:value-type="string">
            <text:p><text:a xlink:href="https://www.asl5oristano.it/wp-content/uploads/2023/06/Determinazione-Dirigenziale-n.-228-del-08.06.2023.pdf" xlink:type="simple">228 del 08.06.2023</text:a></text:p>
          </table:table-cell>
          <table:table-cell table:number-columns-repeated="2" office:value-type="string" calcext:value-type="string">
            <text:p>08.06.2023</text:p>
          </table:table-cell>
          <table:table-cell office:value-type="string" calcext:value-type="string">
            <text:p>PNRR_M6C1_A5_1.2.2_COT_GHILARZ (Codice Progetto Areas) - Piano Nazionale di Ripresa e Resilienza Missione M6 Salute – M6.C1 – 1.2.2 Implementazione di un nuovo modello organizzativo: Centrali Operative Territoriali. Approvazione atti RDO n. 411448 e affidamento diretto, ai sensi dell'art. 1 comma 2 lett. a) della L. n. 120/2020, dei lavori di “Realizzazione della Centrale Operativa Territoriale (COT) presso Ospedale Delogu di Ghilarza” all’OE NOVAPA srl. CIG: 95767800DE CUP: J14E22000220006 </text:p>
          </table:table-cell>
          <table:table-cell table:number-columns-repeated="8"/>
        </table:table-row>
        <table:table-row table:style-name="ro2">
          <table:table-cell table:style-name="ce16" office:value-type="string" calcext:value-type="string">
            <text:p>Deliberazione del Direttore Generale </text:p>
          </table:table-cell>
          <table:table-cell office:value-type="string" calcext:value-type="string">
            <text:p><text:a xlink:href="https://www.asl5oristano.it/wp-content/uploads/2023/06/Deliberazione-del-Direttore-Generale-n.-284-del-27.06.2023.pdf" xlink:type="simple">284 del 27.06.2023</text:a></text:p>
          </table:table-cell>
          <table:table-cell table:number-columns-repeated="2" office:value-type="string" calcext:value-type="string">
            <text:p>27.06.2023</text:p>
          </table:table-cell>
          <table:table-cell office:value-type="string" calcext:value-type="string">
            <text:p>PNRR Missione 6 Salute – Incarico di collaborazione libero professionale, ai sensi dell'art. 10 della L. n. 79/2022 “Decreto PNRR2”, per le attività di supporto al RUP di cui all'art. 31 comma 8 del D. Lgs. n. 50/2016 - Presa d’atto della stipula del contratto e conferma imputazione della spesa </text:p>
          </table:table-cell>
          <table:table-cell table:number-columns-repeated="8"/>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06/Determinazione-Dirigenziale-n.-260-del-28.06.2023.pdf" xlink:type="simple">260 del 28.06.2023</text:a></text:p>
          </table:table-cell>
          <table:table-cell table:number-columns-repeated="2" office:value-type="string" calcext:value-type="string">
            <text:p>28.06.2023</text:p>
          </table:table-cell>
          <table:table-cell table:style-name="ce23" office:value-type="string" calcext:value-type="string">
            <text:p>PNRR_M6C1_A5_1.2.2_COT_GHILARZ (Codice Progetto Areas) - Piano Nazionale di Ripresa e Resilienza Missione M6 Salute – M6.C1 – 1.2.2 Implementazione di un nuovo modello organizzativo: Centrali Operative Territoriali. Affidamento dei servizi tecnici di architettura ed ingegneria (progettazione di fattibilità tecnica ed economica, definitiva ed esecutiva, alla direzione lavori, compresi coordinamento della sicurezza in fase di progettazione ed esecuzione) relativo ai lavori di“Realizzazione della Centrale Operativa Territoriale (COT) presso Ospedale Delogu di Ghilarza”. Integrazione autorizzazione di spesa assunta con Delibera DG 414/22 . SmartCIG: ZC337E55DA CUP: J24E22000410006 - PNRR_M6C1_A5_1.2.2_COT_GHILARZ </text:p>
          </table:table-cell>
          <table:table-cell table:number-columns-repeated="8"/>
        </table:table-row>
        <table:table-row table:style-name="ro5">
          <table:table-cell office:value-type="string" calcext:value-type="string">
            <text:p>Determinazione Dirigenziale</text:p>
          </table:table-cell>
          <table:table-cell office:value-type="string" calcext:value-type="string">
            <text:p><text:a xlink:href="https://www.asl5oristano.it/wp-content/uploads/2023/08/Determinazione-Dirigenziale-n.-315-del-01.08.2023.pdf" xlink:type="simple">315-del-01.08.2023</text:a></text:p>
          </table:table-cell>
          <table:table-cell table:number-columns-repeated="2" table:style-name="ce22" office:value-type="date" office:date-value="2023-08-01" calcext:value-type="date">
            <text:p>01/08/2023</text:p>
          </table:table-cell>
          <table:table-cell table:style-name="ce35" office:value-type="string" calcext:value-type="string">
            <text:p>PNRR_M6C1_A5_1.2.2_COT_ORISTAN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e coordinamento della sicurezza in fase di progettazione dei lavori di “Realizzazione della Centrale Operativa Territoriale (COT) presso il Poliambulatorio di Oristano”. SmartCIG: ZA63801FC2 CUP: J14E22000220006 </text:p>
          </table:table-cell>
          <table:table-cell table:number-columns-repeated="8"/>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09/Determinazione-Dirigenziale-n.-370-del-13.09.2023.pdf" xlink:type="simple">370-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1_CASA_GHILARZA (Codice Progetto Areas) - Piano Nazionale di Ripresa e Resilienza Missione M6 Salute – M6.C1 – 1.1 Case della comunità e presa in carico della persona. Presa d’atto ODA per Verifiche PFTE avanzat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090425D CUP: J24E22000390006 </text:p>
          </table:table-cell>
          <table:table-cell table:number-columns-repeated="8"/>
        </table:table-row>
        <table:table-row table:style-name="ro7">
          <table:table-cell office:value-type="string" calcext:value-type="string">
            <text:p>Determinazione Dirigenziale</text:p>
          </table:table-cell>
          <table:table-cell office:value-type="string" calcext:value-type="string">
            <text:p><text:a xlink:href="https://www.asl5oristano.it/wp-content/uploads/2023/09/Determinazione-Dirigenziale-n.-371-del-13.09.2023.pdf" xlink:type="simple">371-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3_OSP_GHILARZA (Codice Progetto Areas) - Piano Nazionaledi Ripresa e Resilienza Missione M6 Salute – M6.C1–1.3. Rafforzamento dell’assistenza sanitaria intermedia e delle sue strutture (Ospedali di Comunità). Presa d’atto ODA per Verifiche PFTE avanzat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9821006688_ CUP: J24E22000400006 </text:p>
          </table:table-cell>
          <table:table-cell table:number-columns-repeated="8"/>
        </table:table-row>
        <table:table-row table:style-name="ro7">
          <table:table-cell office:value-type="string" calcext:value-type="string">
            <text:p>Determinazione Dirigenziale</text:p>
          </table:table-cell>
          <table:table-cell office:value-type="string" calcext:value-type="string">
            <text:p><text:a xlink:href="https://www.asl5oristano.it/wp-content/uploads/2023/09/Determinazione-Dirigenziale-n.-373-del-13.09.2023.pdf" xlink:type="simple">373-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FTE avanzat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9821162744 CUP: J64E22000720006 </text:p>
          </table:table-cell>
          <table:table-cell table:number-columns-repeated="8"/>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09/Determinazione-Dirigenziale-n.-374-del-13.09.2023.pdf" xlink:type="simple">374-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1_CASA_ORISTANO (Codice Progetto Areas) - Piano Nazionale di Ripresa e Resilienza Missione M6 Salute – M6.C1 – 1.1 Case della comunità e presa in carico della persona. Presa d’atto ODA per Verifiche PFTE avanzat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327F6B CUP: J14E22000210006 </text:p>
          </table:table-cell>
          <table:table-cell table:number-columns-repeated="8"/>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09/Determinazione-Dirigenziale-n.-375-del-13.09.2023.pdf" xlink:type="simple">375-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1_CASA_SLUSSURG (Codice Progetto Areas) - Piano Nazionale di Ripresa e Resilienza Missione M6 Salute – M6.C1 – 1.1 Case della comunità e presa in carico della persona. Presa d’atto ODA per Verifiche PFTE avanzato de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437A33 CUP: J34E22001250006 </text:p>
          </table:table-cell>
          <table:table-cell table:number-columns-repeated="8"/>
        </table:table-row>
        <table:table-row table:style-name="ro6">
          <table:table-cell office:value-type="string" calcext:value-type="string">
            <text:p>Determinazione Dirigenziale</text:p>
          </table:table-cell>
          <table:table-cell office:value-type="string" calcext:value-type="string">
            <text:p><text:a xlink:href="https://www.asl5oristano.it/wp-content/uploads/2023/09/Determinazione-Dirigenziale-n.-376-del-13.09.2023.pdf" xlink:type="simple">376-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1_CASA_SAMUGHEO (Codice Progetto Areas) - Piano Nazionale di Ripresa e Resilienza Missione M6 Salute – M6.C1 – 1.1 Case della comunità e presa in carico della persona. Presa d’atto ODA per Verifiche PFTE avanzat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488D82 CUP: J84E22000420006 </text:p>
          </table:table-cell>
          <table:table-cell table:number-columns-repeated="8"/>
        </table:table-row>
        <table:table-row table:style-name="ro7">
          <table:table-cell office:value-type="string" calcext:value-type="string">
            <text:p>Determinazione Dirigenziale</text:p>
          </table:table-cell>
          <table:table-cell office:value-type="string" calcext:value-type="string">
            <text:p><text:a xlink:href="https://www.asl5oristano.it/wp-content/uploads/2023/09/Determinazione-Dirigenziale-n.-377-del-13.09.2023.pdf" xlink:type="simple">377-del-13.09.2023</text:a></text:p>
          </table:table-cell>
          <table:table-cell table:number-columns-repeated="2" table:style-name="ce22" office:value-type="date" office:date-value="2023-09-13" calcext:value-type="date">
            <text:p>13/09/2023</text:p>
          </table:table-cell>
          <table:table-cell table:style-name="ce12" office:value-type="string" calcext:value-type="string">
            <text:p>PNRR_M6C1_A5_1.1_CASA_TRAMAZA (Codice Progetto Areas) - Piano Nazionale di Ripresa e Resilienza Missione M6 Salute – M6.C1 – 1.1 Case della comunità e presa in carico della persona. Presa d’atto ODA per Verifiche PFTE avanzat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622C17 CUP: J28I22000160006 </text:p>
          </table:table-cell>
          <table:table-cell table:number-columns-repeated="8"/>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09/Determinazione-Dirigenziale-n.-387-del-21.09.2023.pdf" xlink:type="simple">387-del-21.09.2023</text:a></text:p>
          </table:table-cell>
          <table:table-cell table:number-columns-repeated="2" table:style-name="ce22" office:value-type="date" office:date-value="2023-09-21" calcext:value-type="date">
            <text:p>21/09/2023</text:p>
          </table:table-cell>
          <table:table-cell table:style-name="ce12" office:value-type="string" calcext:value-type="string">
            <text:p>PNRR_M6C1_A5_1.1_CASA_GHILAR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Ospedale Delogu di Ghilarza”, a valere sull'Accordo Quadro INVITALIA Lotto geografico Sardegna - Sublotto prestazionale 4-Lavori in appalto integrato - Cluster 12 ASL 5 Oristano – Aggiudicatario O.E. GEMMO SpA. CIG Simog Derivato: A011DFE2ED CUP: J24E22000390006 </text:p>
          </table:table-cell>
          <table:table-cell table:number-columns-repeated="8"/>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09/Determinazione-Dirigenziale-n.-388-del-21.09.2023.pdf" xlink:type="simple">388-del-21.09.2023</text:a></text:p>
          </table:table-cell>
          <table:table-cell table:number-columns-repeated="2" table:style-name="ce22" office:value-type="date" office:date-value="2023-09-21" calcext:value-type="date">
            <text:p>21/09/2023</text:p>
          </table:table-cell>
          <table:table-cell table:style-name="ce12" office:value-type="string" calcext:value-type="string">
            <text:p>PNRR_M6C1_A5_1.3_OSP_GHILARZ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l’Ospedale Delogu di Ghilarza”, a valere sull'Accordo Quadro INVITALIA Lotto geografico Sardegna - Sublotto prestazionale 4-Lavori in appalto integrato - Cluster 12 ASL 5 Oristano – Aggiudicatario O.E. GEMMO SpA. CIG Simog Derivato: A011E33EA6 CUP: J24E22000400006 </text:p>
          </table:table-cell>
          <table:table-cell table:number-columns-repeated="8"/>
        </table:table-row>
        <table:table-row table:style-name="ro4">
          <table:table-cell office:value-type="string" calcext:value-type="string">
            <text:p>Determinazione Dirigenziale</text:p>
          </table:table-cell>
          <table:table-cell office:value-type="string" calcext:value-type="string">
            <text:p><text:a xlink:href="https://www.asl5oristano.it/wp-content/uploads/2023/09/Determinazione-Dirigenziale-n.-389-del-22.09.2023.pdf" xlink:type="simple">389-del-22.09.2023</text:a></text:p>
          </table:table-cell>
          <table:table-cell table:number-columns-repeated="2" table:style-name="ce22" office:value-type="date" office:date-value="2023-09-22" calcext:value-type="date">
            <text:p>22/09/2023</text:p>
          </table:table-cell>
          <table:table-cell table:style-name="ce12" office:value-type="string" calcext:value-type="string">
            <text:p>PNRR_M6C1_A5_1.3_OSP_MAST.BOS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il P.O. Mastino di Bosa”, a valere sull'Accordo Quadro INVITALIA Lotto geografico Sardegna - Sublotto prestazionale 4-Lavori in appalto integrato - Cluster 12 ASL 5 Oristano – Aggiudicatario O.E. GEMMO SpA. CIG Simog Derivato: A0123CBC60 CUP: J64E22000720006 </text:p>
          </table:table-cell>
          <table:table-cell table:number-columns-repeated="8"/>
        </table:table-row>
        <table:table-row table:style-name="ro4">
          <table:table-cell office:value-type="string" calcext:value-type="string">
            <text:p>Determinazione Dirigenziale</text:p>
          </table:table-cell>
          <table:table-cell table:style-name="ce19" office:value-type="string" calcext:value-type="string">
            <text:p><text:a xlink:href="https://www.asl5oristano.it/wp-content/uploads/2023/09/Determinazione-Dirigenziale-n.-390-del-22.09.2023.pdf" xlink:type="simple">390-del-22.09.2023</text:a></text:p>
          </table:table-cell>
          <table:table-cell table:number-columns-repeated="2" table:style-name="ce22" office:value-type="date" office:date-value="2023-09-22" calcext:value-type="date">
            <text:p>22/09/2023</text:p>
          </table:table-cell>
          <table:table-cell table:style-name="ce12" office:value-type="string" calcext:value-type="string">
            <text:p>PNRR_M6C1_A5_1.1_CASA_ORISTAN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Oristano”, a valere sull'Accordo Quadro INVITALIA Lotto geografico Sardegna - Sublotto prestazionale 4-Lavori in appalto integrato - Cluster 12 ASL 5 Oristano – Aggiudicatario O.E. GEMMO SpA. CIG Simog Derivato: A01236BD27 CUP: J14E22000210006 </text:p>
          </table:table-cell>
          <table:table-cell table:style-name="ce2" table:number-columns-repeated="2"/>
          <table:table-cell table:style-name="Default" table:number-columns-repeated="6"/>
        </table:table-row>
        <table:table-row table:style-name="ro4">
          <table:table-cell office:value-type="string" calcext:value-type="string">
            <text:p>Determinazione Dirigenziale</text:p>
          </table:table-cell>
          <table:table-cell table:style-name="ce19" office:value-type="string" calcext:value-type="string">
            <text:p><text:a xlink:href="https://www.asl5oristano.it/wp-content/uploads/2023/09/Determinazione-Dirigenziale-n.-391-del-22.09.2023.pdf" xlink:type="simple">391-del-22.09.2023</text:a></text:p>
          </table:table-cell>
          <table:table-cell table:number-columns-repeated="2" table:style-name="ce22" office:value-type="date" office:date-value="2023-09-22" calcext:value-type="date">
            <text:p>22/09/2023</text:p>
          </table:table-cell>
          <table:table-cell table:style-name="ce12" office:value-type="string" calcext:value-type="string">
            <text:p>PNRR_M6C1_A5_1.1_CASA_SAMUGHE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mugheo”, a valere sull'Accordo Quadro INVITALIA Lotto geografico Sardegna - Sublotto prestazionale 4-Lavori in appalto integrato - Cluster 12 ASL 5 Oristano – Aggiudicatario O.E. GEMMO SpA. CIG Simog Derivato: A012558400 CUP: J84E22000420006 </text:p>
          </table:table-cell>
          <table:table-cell table:style-name="ce2" table:number-columns-repeated="2"/>
          <table:table-cell table:style-name="Default" table:number-columns-repeated="6"/>
        </table:table-row>
        <table:table-row table:style-name="ro4">
          <table:table-cell office:value-type="string" calcext:value-type="string">
            <text:p>Determinazione Dirigenziale</text:p>
          </table:table-cell>
          <table:table-cell table:style-name="ce19" office:value-type="string" calcext:value-type="string">
            <text:p><text:a xlink:href="https://www.asl5oristano.it/wp-content/uploads/2023/09/Determinazione-Dirigenziale-n.-392-del-22.09.2023.pdf" xlink:type="simple">392-del-22.09.2023</text:a></text:p>
          </table:table-cell>
          <table:table-cell table:number-columns-repeated="2" table:style-name="ce22" office:value-type="date" office:date-value="2023-09-22" calcext:value-type="date">
            <text:p>22/09/2023</text:p>
          </table:table-cell>
          <table:table-cell table:style-name="ce12" office:value-type="string" calcext:value-type="string">
            <text:p>PNRR_M6C1_A5_1.1_CASA_SLUSSURG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ntu Lussurgiu”, a valere sull'Accordo Quadro INVITALIA Lotto geografico Sardegna - Sublotto prestazionale 4-Lavori in appalto integrato - Cluster 12 ASL 5 Oristano – Aggiudicatario O.E. GEMMO SpA. CIG Simog Derivato: A0125923DD CUP: J34E22001250006 </text:p>
          </table:table-cell>
          <table:table-cell table:style-name="ce2" table:number-columns-repeated="2"/>
          <table:table-cell table:style-name="Default" table:number-columns-repeated="6"/>
        </table:table-row>
        <table:table-row table:style-name="ro4">
          <table:table-cell office:value-type="string" calcext:value-type="string">
            <text:p>Determinazione Dirigenziale</text:p>
          </table:table-cell>
          <table:table-cell table:style-name="ce19" office:value-type="string" calcext:value-type="string">
            <text:p><text:a xlink:href="https://www.asl5oristano.it/wp-content/uploads/2023/09/Determinazione-Dirigenziale-n.-393-del-22.09.2023.pdf" xlink:type="simple">393-del-22.09.2023</text:a></text:p>
          </table:table-cell>
          <table:table-cell table:number-columns-repeated="2" table:style-name="ce22" office:value-type="date" office:date-value="2023-09-22" calcext:value-type="date">
            <text:p>22/09/2023</text:p>
          </table:table-cell>
          <table:table-cell table:style-name="ce12" office:value-type="string" calcext:value-type="string">
            <text:p>PNRR_M6C1_A5_1.1_CASA_TRAMA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l’ex Scuola Elementare del Comune di Tramatza”, a valere sull'Accordo Quadro INVITALIA Lotto geografico Sardegna - Sublotto prestazionale 4-Lavori in appalto integrato - Cluster 12 ASL 5 Oristano – Aggiudicatario O.E. GEMMO SpA. CIG Simog Derivato: A0125BD758 CUP: J28I22000160006 </text:p>
          </table:table-cell>
          <table:table-cell table:style-name="ce2"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4-del-09.10.2023.pdf" xlink:type="simple">434-del-09.10.2023</text:a></text:p>
          </table:table-cell>
          <table:table-cell table:number-columns-repeated="2" table:style-name="ce10" office:value-type="date" office:date-value="2023-10-09" calcext:value-type="date">
            <text:p>09/10/2023</text:p>
          </table:table-cell>
          <table:table-cell table:style-name="ce17" office:value-type="string" calcext:value-type="string">
            <text:p>PNRR_M6C1_A5_1.1_CASA_GHILAR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Ospedale Delogu di Ghilarza” e adempimenti conseguenti. AQ INVITALIA Lotto geografico Sardegna - Sublotto prestazionale 1-Servizi Tecnici - Cluster 12 ASL 5 Oristano – Aggiudicatario RTI Barretta&amp;Partners SRL (Mandataria). CIG Derivato: 9684510678 CUP: J24E2200039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5-del-09.10.2023.pdf" xlink:type="simple">435-del-09.10.2023</text:a></text:p>
          </table:table-cell>
          <table:table-cell table:number-columns-repeated="2" table:style-name="ce10" office:value-type="date" office:date-value="2023-10-09" calcext:value-type="date">
            <text:p>09/10/2023</text:p>
          </table:table-cell>
          <table:table-cell table:style-name="ce17" office:value-type="string" calcext:value-type="string">
            <text:p>PNRR_M6C1_A5_1.3_OSP_GHILARZA (Codice Progetto Areas) – PNRR Missione 6 Salute – M6.C1-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l’Ospedale Delogu di Ghilarza” e adempimenti conseguenti. AQ INVITALIA Lotto geografico Sardegna - Sublotto prestazionale 1-Servizi Tecnici - Cluster 12 ASL 5 Oristano – Aggiudicatario RTI Barretta&amp;Partners SRL (Mandataria). CIG Derivato: 9686492A10 CUP: J24E2200040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6-del-10.10.2023.pdf" xlink:type="simple">436-del-10.10.2023</text:a></text:p>
          </table:table-cell>
          <table:table-cell table:number-columns-repeated="2" table:style-name="ce10" office:value-type="date" office:date-value="2023-10-10" calcext:value-type="date">
            <text:p>10/10/2023</text:p>
          </table:table-cell>
          <table:table-cell table:style-name="ce17" office:value-type="string" calcext:value-type="string">
            <text:p>PNRR_M6C1_A5_1.1_CASA_SAMUGHE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mugheo” e adempimenti conseguenti. AQ INVITALIA Lotto geografico Sardegna - Sublotto prestazionale 1-Servizi Tecnici - Cluster 12 ASL 5 Oristano – Aggiudicatario RTI Barretta&amp;Partners SRL (Mandataria). CIG Derivato: 968721705D CUP: J84E2200042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7-del-10.10.2023.pdf" xlink:type="simple">437-del-10.10.2023</text:a></text:p>
          </table:table-cell>
          <table:table-cell table:number-columns-repeated="2" table:style-name="ce10" office:value-type="date" office:date-value="2023-10-10" calcext:value-type="date">
            <text:p>10/10/2023</text:p>
          </table:table-cell>
          <table:table-cell table:style-name="ce17" office:value-type="string" calcext:value-type="string">
            <text:p>PNRR_M6C1_A5_1.3_OSP_MAST.BOSA (Codice Progetto Areas) – PNRR Missione 6 Salute – M6.C1 – 1.3. Rafforzamento dell’assistenza sanitaria intermedia e delle sue strutture (Ospedali di Comunità). Presa d’atto sottoscrizione Addendum all'ODA per l'affidamento dei servizi tecnici di architettura ed ingegneria (PFTE e CSP) relativi ai lavori di “Realizzazione dell’Ospedale di Comunità presso il P.O. Mastino di Bosa” e adempimenti conseguenti. AQ INVITALIA Lotto geografico Sardegna - Sublotto prestazionale 1-Servizi Tecnici - Cluster 12 ASL 5 Oristano – Aggiudicatario RTI Barretta&amp;Partners SRL (Mandataria). CIG Derivato: 9689001091 CUP: J64E2200072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8-del-10.10.2023.pdf" xlink:type="simple">438-del-10.10.2023</text:a></text:p>
          </table:table-cell>
          <table:table-cell table:number-columns-repeated="2" table:style-name="ce10" office:value-type="date" office:date-value="2023-10-10" calcext:value-type="date">
            <text:p>10/10/2023</text:p>
          </table:table-cell>
          <table:table-cell table:style-name="ce17" office:value-type="string" calcext:value-type="string">
            <text:p>PNRR_M6C1_A5_1.1_CASA_SLUSSURG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Santu Lussurgiu” e adempimenti conseguenti. AQ INVITALIA Lotto geografico Sardegna - Sublotto prestazionale 1-Servizi Tecnici - Cluster 12 ASL 5 Oristano – Aggiudicatario RTI Barretta&amp;Partners SRL (Mandataria). CIG Derivato: 968725715F CUP: J34E2200125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39-del-10.10.2023.pdf" xlink:type="simple">439-del-10.10.2023</text:a></text:p>
          </table:table-cell>
          <table:table-cell table:number-columns-repeated="2" table:style-name="ce10" office:value-type="date" office:date-value="2023-10-10" calcext:value-type="date">
            <text:p>10/10/2023</text:p>
          </table:table-cell>
          <table:table-cell table:style-name="ce17" office:value-type="string" calcext:value-type="string">
            <text:p>PNRR_M6C1_A5_1.1_CASA_TRAMAZA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l’ex Scuola Elementare del Comune di Tramatza” e adempimenti conseguenti. AQ INVITALIA Lotto geografico Sardegna - Sublotto prestazionale 1-Servizi Tecnici - Cluster 12 ASL 5 Oristano – Aggiudicatario RTI Barretta&amp;Partners SRL (Mandataria). CIG Derivato: 9687287A1E CUP: J28I22000160006 </text:p>
          </table:table-cell>
          <table:table-cell table:style-name="ce19" table:number-columns-repeated="2"/>
          <table:table-cell table:style-name="Default" table:number-columns-repeated="6"/>
        </table:table-row>
        <table:table-row table:style-name="ro6">
          <table:table-cell office:value-type="string" calcext:value-type="string">
            <text:p>Determinazione Dirigenziale</text:p>
          </table:table-cell>
          <table:table-cell table:style-name="ce19" office:value-type="string" calcext:value-type="string">
            <text:p><text:a xlink:href="https://www.asl5oristano.it/wp-content/uploads/2023/10/Determinazione-Dirigenziale-n.-440-del-10.10.2023.pdf" xlink:type="simple">440-del-10.10.2023</text:a></text:p>
          </table:table-cell>
          <table:table-cell table:number-columns-repeated="2" table:style-name="ce10" office:value-type="date" office:date-value="2023-10-10" calcext:value-type="date">
            <text:p>10/10/2023</text:p>
          </table:table-cell>
          <table:table-cell table:style-name="ce17" office:value-type="string" calcext:value-type="string">
            <text:p>PNRR_M6C1_A5_1.1_CASA_ORISTANO (Codice Progetto Areas) – PNRR Missione 6 Salute – M6.C1 – 1.1 Case della comunità e presa in carico della persona. Presa d’atto sottoscrizione Addendum all'ODA per l'affidamento dei servizi tecnici di architettura ed ingegneria (PFTE e CSP) relativi ai lavori di “Realizzazione della Casa della Comunità presso il Poliambulatorio di Oristano” e adempimenti conseguenti. AQ INVITALIA Lotto geografico Sardegna - Sublotto prestazionale 1-Servizi Tecnici - Cluster 12 ASL 5 Oristano – Aggiudicatario RTI Barretta&amp;Partners SRL (Mandataria). CIG Derivato: 9688942FDC CUP: J14E22000210006 </text:p>
          </table:table-cell>
          <table:table-cell table:style-name="ce19" table:number-columns-repeated="2"/>
          <table:table-cell table:style-name="Default" table:number-columns-repeated="6"/>
        </table:table-row>
        <table:table-row table:style-name="ro3">
          <table:table-cell office:value-type="string" calcext:value-type="string">
            <text:p>Determinazione Dirigenziale</text:p>
          </table:table-cell>
          <table:table-cell table:style-name="ce19" office:value-type="string" calcext:value-type="string">
            <text:p><text:a xlink:href="https://www.asl5oristano.it/wp-content/uploads/2023/12/Determinazione-Dirigenziale-n.-608-del-15.12.2023.pdf" xlink:type="simple">608-del-15.12.2023</text:a></text:p>
          </table:table-cell>
          <table:table-cell table:number-columns-repeated="2" table:style-name="ce10" office:value-type="date" office:date-value="2023-12-15" calcext:value-type="date">
            <text:p>15/12/2023</text:p>
          </table:table-cell>
          <table:table-cell table:style-name="ce17" office:value-type="string" calcext:value-type="string">
            <text:p>PNRR_M6C1_A5_1.2.2_COT_GHILARZ (Codice Progetto Areas) - Piano Nazionale di Ripresa e Resilienza Missione M6 Salute – M6.C1 – 1.2.2 Implementazione di un nuovo modello organizzativo: Centrali Operative Territoriali.Lavori di “Realizzazione della Centrale Operativa Territoriale (COT) presso Ospedale Delogu di Ghilarza”. Rettifica det. 228/2023 relativamente a CiG e al CUP e liquidazione 1° SAL all’OE NOVAPA srl. CIG: 9576661EA6 CUP: J24E22000410006 </text:p>
          </table:table-cell>
          <table:table-cell table:style-name="ce19" table:number-columns-repeated="2"/>
          <table:table-cell table:style-name="Default"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left="0.499cm" fo:margin-right="0.499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region-left>
          <text:p><text:file-name text:display="name-and-extension">???</text:file-name></text:p>
        </style:region-left>
        <style:region-center>
          <text:p>Pagina <text:page-number>1</text:page-number>/<text:page-count>99</text:page-count></text:p>
        </style:region-center>
        <style:region-right>
          <text:p>Aggiornato al/Pubblicato il <text:date style:data-style-name="N2" text:date-value="2023-12-27">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7">00/00/0000</text:date>, <text:time style:data-style-name="N2" text:time-value="10:45:25.09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7T16:23:21.546000000</meta:creation-date>
    <dc:date>2023-12-27T10:47:28.446000000</dc:date>
    <meta:editing-duration>PT4H2M1S</meta:editing-duration>
    <meta:editing-cycles>76</meta:editing-cycles>
    <meta:generator>LibreOffice/7.0.2.2$Windows_x86 LibreOffice_project/8349ace3c3162073abd90d81fd06dcfb6b36b994</meta:generator>
    <meta:print-date>2023-09-25T10:20:19.397000000</meta:print-date>
    <meta:document-statistic meta:table-count="1" meta:cell-count="236" meta:object-count="0"/>
  </office:meta>
</office:document-meta>
</file>