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Times New Roman'" style:font-family-asian="'Times New Roman'" style:font-family-complex="'Times New Roman'"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style:use-window-font-color="true"/>
    </style:style>
    <style:style style:name="T3" style:family="text">
      <style:text-properties fo:font-size="11.00pt" fo:font-weight="normal" fo:font-family="'Times New Roman'" style:font-family-asian="'Times New Roman'" style:font-family-complex="'Times New Roman'" fo:background-color="transparent" style:use-window-font-color="true"/>
    </style:style>
    <style:style style:name="T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6" style:family="text">
      <style:text-properties fo:font-size="10.00pt" fo:font-weight="normal" fo:font-family="'Times New Roman'" style:font-family-asian="'Times New Roman'" style:font-family-complex="'Times New Roman'" fo:background-color="transparent" style:use-window-font-color="true"/>
    </style:style>
    <style:style style:name="T7" style:family="text">
      <style:text-properties fo:font-size="11.00pt" fo:font-weight="normal" fo:font-family="'Times New Roman'" style:font-family-asian="'Times New Roman'" style:font-family-complex="'Times New Roman'"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normal"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Times New Roman'" style:font-family-asian="'Times New Roman'" style:font-family-complex="'Times New Roman'"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Times New Roman'" style:font-family-asian="'Times New Roman'" style:font-family-complex="'Times New Roman'" fo:background-color="transparent" style:use-window-font-color="true"/>
    </style:style>
    <style:style style:name="T22" style:family="text">
      <style:text-properties fo:font-size="11.00pt" fo:font-weight="bold" fo:font-family="'Times New Roman'" style:font-family-asian="'Times New Roman'" style:font-family-complex="'Times New Roman'" fo:background-color="transparent" style:use-window-font-color="true"/>
    </style:style>
    <style:style style:name="T23" style:family="text">
      <style:text-properties fo:font-size="11.00pt" fo:font-weight="normal" fo:font-family="'Times New Roman'" style:font-family-asian="'Times New Roman'" style:font-family-complex="'Times New Roman'" fo:background-color="transparent" style:use-window-font-color="true"/>
    </style:style>
    <style:style style:name="T24" style:family="text">
      <style:text-properties fo:font-size="11.00pt" fo:font-weight="bold" fo:font-family="'Times New Roman'" style:font-family-asian="'Times New Roman'" style:font-family-complex="'Times New Roman'" fo:background-color="transparent" style:use-window-font-color="true"/>
    </style:style>
    <style:style style:name="T25" style:family="text">
      <style:text-properties fo:font-size="11.00pt" fo:font-weight="bold" fo:font-family="'Times New Roman'" style:font-family-asian="'Times New Roman'" style:font-family-complex="'Times New Roman'" fo:background-color="transparent" style:use-window-font-color="true"/>
    </style:style>
    <style:style style:name="T26" style:family="text">
      <style:text-properties fo:font-size="11.0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bold" fo:font-family="'Times New Roman'" style:font-family-asian="'Times New Roman'" style:font-family-complex="'Times New Roman'" fo:background-color="transparent" style:use-window-font-color="true"/>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Times New Roman'" style:font-family-asian="'Times New Roman'" style:font-family-complex="'Times New Roman'" fo:background-color="transparent" style:use-window-font-color="true"/>
    </style:style>
    <style:style style:name="T30" style:family="text">
      <style:text-properties fo:font-size="11.00pt" fo:font-weight="normal" fo:font-family="'Times New Roman'" style:font-family-asian="'Times New Roman'" style:font-family-complex="'Times New Roman'" fo:background-color="transparent" fo:color="#000000"/>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normal" fo:font-family="'Times New Roman'" style:font-family-asian="'Times New Roman'" style:font-family-complex="'Times New Roman'" fo:background-color="transparent" style:use-window-font-color="true"/>
    </style:style>
    <style:style style:name="T34" style:family="text">
      <style:text-properties fo:font-size="11.00pt" fo:font-weight="bold" fo:font-family="'Times New Roman'" style:font-family-asian="'Times New Roman'" style:font-family-complex="'Times New Roman'" fo:background-color="transparent" style:use-window-font-color="true"/>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37" style:family="text">
      <style:text-properties fo:font-size="11.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0" style:family="text">
      <style:text-properties fo:font-size="11.0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48" style:family="text">
      <style:text-properties fo:font-size="11.00pt" fo:font-weight="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50" style:family="text">
      <style:text-properties fo:font-size="11.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bold" fo:font-family="'Times New Roman'" style:font-family-asian="'Times New Roman'" style:font-family-complex="'Times New Roman'" fo:background-color="transparent" style:use-window-font-color="true"/>
    </style:style>
    <style:style style:name="T68" style:family="text">
      <style:text-properties fo:font-size="11.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Times New Roman'" style:font-family-asian="'Times New Roman'" style:font-family-complex="'Times New Roman'" fo:background-color="transparent" fo:color="#000000" fo:font-style="italic"/>
    </style:style>
    <style:style style:name="T70" style:family="text">
      <style:text-properties fo:font-size="11.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1.00pt" fo:font-weight="normal" fo:font-family="'Times New Roman'" style:font-family-asian="'Times New Roman'" style:font-family-complex="'Times New Roman'" fo:background-color="transparent" style:use-window-font-color="true"/>
    </style:style>
    <style:style style:name="T73" style:family="text">
      <style:text-properties fo:font-size="11.00pt" fo:font-weight="bold" fo:font-family="'Times New Roman'" style:font-family-asian="'Times New Roman'" style:font-family-complex="'Times New Roman'" fo:background-color="transparent" style:use-window-font-color="true"/>
    </style:style>
    <style:style style:name="T74" style:family="text">
      <style:text-properties fo:font-size="11.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bold" fo:font-family="'Times New Roman'" style:font-family-asian="'Times New Roman'" style:font-family-complex="'Times New Roman'" fo:background-color="transparent" style:use-window-font-color="true"/>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Times New Roman'" style:font-family-asian="'Times New Roman'" style:font-family-complex="'Times New Roman'" fo:background-color="transparent" fo:color="#000000" fo:font-style="italic"/>
    </style:style>
    <style:style style:name="T80" style:family="text">
      <style:text-properties fo:font-size="11.00pt" fo:font-weight="normal" fo:font-family="'Times New Roman'" style:font-family-asian="'Times New Roman'" style:font-family-complex="'Times New Roman'" fo:background-color="transparent" fo:color="#000000"/>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bold" fo:font-family="'Times New Roman'" style:font-family-asian="'Times New Roman'" style:font-family-complex="'Times New Roman'" fo:background-color="transparent" style:use-window-font-color="true"/>
    </style:style>
    <style:style style:name="T84" style:family="text">
      <style:text-properties fo:font-size="11.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86" style:family="text">
      <style:text-properties fo:font-size="11.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91" style:family="text">
      <style:text-properties fo:font-size="11.00pt" fo:font-weight="normal" fo:font-family="'Times New Roman'" style:font-family-asian="'Times New Roman'" style:font-family-complex="'Times New Roman'" fo:background-color="transparent" style:use-window-font-color="true"/>
    </style:style>
    <style:style style:name="T92" style:family="text">
      <style:text-properties fo:font-size="11.00pt" fo:font-weight="bold" fo:font-family="'Times New Roman'" style:font-family-asian="'Times New Roman'" style:font-family-complex="'Times New Roman'" fo:background-color="transparent" style:use-window-font-color="true"/>
    </style:style>
    <style:style style:name="T93" style:family="text">
      <style:text-properties fo:font-size="11.00pt" fo:font-weight="normal" fo:font-family="'Times New Roman'" style:font-family-asian="'Times New Roman'" style:font-family-complex="'Times New Roman'"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bold" fo:font-family="'Times New Roman'" style:font-family-asian="'Times New Roman'" style:font-family-complex="'Times New Roman'" fo:background-color="transparent" style:use-window-font-color="true"/>
    </style:style>
    <style:style style:name="T96" style:family="text">
      <style:text-properties fo:font-size="11.00pt" fo:font-weight="normal" fo:font-family="'Times New Roman'" style:font-family-asian="'Times New Roman'" style:font-family-complex="'Times New Roman'" fo:background-color="transparent" style:use-window-font-color="true"/>
    </style:style>
    <style:style style:name="T97"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98" style:family="text">
      <style:text-properties fo:font-size="11.00pt" fo:font-weight="normal" fo:font-family="'Times New Roman'" style:font-family-asian="'Times New Roman'" style:font-family-complex="'Times New Roman'" fo:background-color="transparent" style:use-window-font-color="true"/>
    </style:style>
    <style:style style:name="T99" style:family="text">
      <style:text-properties fo:font-size="11.00pt" fo:font-weight="bold" fo:font-family="'Times New Roman'" style:font-family-asian="'Times New Roman'" style:font-family-complex="'Times New Roman'"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bold" fo:font-family="'Times New Roman'" style:font-family-asian="'Times New Roman'" style:font-family-complex="'Times New Roman'" fo:background-color="transparent" style:use-window-font-color="true"/>
    </style:style>
    <style:style style:name="T102" style:family="text">
      <style:text-properties fo:font-size="11.00pt" fo:font-weight="normal" fo:font-family="'Times New Roman'" style:font-family-asian="'Times New Roman'" style:font-family-complex="'Times New Roman'" fo:background-color="transparent" style:use-window-font-color="true"/>
    </style:style>
    <style:style style:name="T103" style:family="text">
      <style:text-properties fo:font-size="10.00pt" fo:font-weight="normal" fo:font-family="'Times New Roman'" style:font-family-asian="'Times New Roman'" style:font-family-complex="'Times New Roman'" fo:background-color="transparent" style:use-window-font-color="true"/>
    </style:style>
    <style:style style:name="T104" style:family="text">
      <style:text-properties fo:font-size="11.00pt" fo:font-weight="normal" fo:font-family="'Times New Roman'" style:font-family-asian="'Times New Roman'" style:font-family-complex="'Times New Roman'" fo:background-color="transparent" style:use-window-font-color="true"/>
    </style:style>
    <style:style style:name="T105" style:family="text">
      <style:text-properties fo:font-size="10.00pt" fo:font-weight="normal" fo:font-family="'Times New Roman'" style:font-family-asian="'Times New Roman'" style:font-family-complex="'Times New Roman'" fo:background-color="transparent" style:use-window-font-color="true"/>
    </style:style>
    <style:style style:name="T106" style:family="text">
      <style:text-properties fo:font-size="11.00pt" fo:font-weight="normal" fo:font-family="'Times New Roman'" style:font-family-asian="'Times New Roman'" style:font-family-complex="'Times New Roman'" fo:background-color="transparent" style:use-window-font-color="true"/>
    </style:style>
    <style:style style:name="T107" style:family="text">
      <style:text-properties fo:font-size="10.00pt" fo:font-weight="normal" fo:font-family="'Times New Roman'" style:font-family-asian="'Times New Roman'" style:font-family-complex="'Times New Roman'" fo:background-color="transparent" style:use-window-font-color="true"/>
    </style:style>
    <style:style style:name="T108" style:family="text">
      <style:text-properties fo:font-size="11.00pt" fo:font-weight="normal" fo:font-family="'Times New Roman'" style:font-family-asian="'Times New Roman'" style:font-family-complex="'Times New Roman'" fo:background-color="transparent" style:use-window-font-color="true"/>
    </style:style>
    <style:style style:name="T109" style:family="text">
      <style:text-properties fo:font-size="10.00pt" fo:font-weight="normal" fo:font-family="'Times New Roman'" style:font-family-asian="'Times New Roman'" style:font-family-complex="'Times New Roman'" fo:background-color="transparent" style:use-window-font-color="true"/>
    </style:style>
    <style:style style:name="T110" style:family="text">
      <style:text-properties fo:font-size="11.00pt" fo:font-weight="normal" fo:font-family="'Times New Roman'" style:font-family-asian="'Times New Roman'" style:font-family-complex="'Times New Roman'" fo:background-color="transparent" style:use-window-font-color="true"/>
    </style:style>
    <style:style style:name="T111" style:family="text">
      <style:text-properties fo:font-size="10.00pt" fo:font-weight="normal" fo:font-family="'Times New Roman'" style:font-family-asian="'Times New Roman'" style:font-family-complex="'Times New Roman'" fo:background-color="transparent" style:use-window-font-color="true"/>
    </style:style>
    <style:style style:name="T112" style:family="text">
      <style:text-properties fo:font-size="11.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bold" fo:font-family="'Times New Roman'" style:font-family-asian="'Times New Roman'" style:font-family-complex="'Times New Roman'"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bold" fo:font-family="'Times New Roman'" style:font-family-asian="'Times New Roman'" style:font-family-complex="'Times New Roman'" fo:background-color="transparent" style:use-window-font-color="true"/>
    </style:style>
    <style:style style:name="T11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7" style:family="text">
      <style:text-properties fo:font-size="11.00pt" fo:font-weight="bold" fo:font-family="'Times New Roman'" style:font-family-asian="'Times New Roman'" style:font-family-complex="'Times New Roman'" fo:background-color="transparent" style:use-window-font-color="true"/>
    </style:style>
    <style:style style:name="T118" style:family="text">
      <style:text-properties fo:font-size="11.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bold"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Times New Roman'" style:font-family-asian="'Times New Roman'" style:font-family-complex="'Times New Roman'" fo:background-color="transparent" style:use-window-font-color="true"/>
    </style:style>
    <style:style style:name="T122" style:family="text">
      <style:text-properties fo:font-size="11.00pt" fo:font-weight="bold"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Times New Roman'" style:font-family-asian="'Times New Roman'" style:font-family-complex="'Times New Roman'" fo:background-color="transparent" style:use-window-font-color="true"/>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1.00pt" fo:font-weight="bold"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Times New Roman'" style:font-family-asian="'Times New Roman'" style:font-family-complex="'Times New Roman'"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bold" fo:font-family="'Times New Roman'" style:font-family-asian="'Times New Roman'" style:font-family-complex="'Times New Roman'" fo:background-color="transparent" fo:color="#000000"/>
    </style:style>
    <style:style style:name="T129" style:family="text">
      <style:text-properties fo:font-size="11.00pt" fo:font-weight="normal" fo:font-family="'Times New Roman'" style:font-family-asian="'Times New Roman'" style:font-family-complex="'Times New Roman'" fo:background-color="transparent" fo:color="#000000"/>
    </style:style>
    <style:style style:name="T130" style:family="text">
      <style:text-properties fo:font-size="11.00pt" fo:font-weight="normal" fo:font-family="'Times New Roman'" style:font-family-asian="'Times New Roman'" style:font-family-complex="'Times New Roman'" fo:background-color="transparent" style:use-window-font-color="true"/>
    </style:style>
    <style:style style:name="T131"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32" style:family="text">
      <style:text-properties fo:font-size="11.00pt" fo:font-weight="normal" fo:font-family="'Times New Roman'" style:font-family-asian="'Times New Roman'" style:font-family-complex="'Times New Roman'" fo:background-color="transparent" fo:color="#000000"/>
    </style:style>
    <style:style style:name="T133" style:family="text">
      <style:text-properties fo:font-size="11.00pt" fo:font-weight="normal" fo:font-family="'Times New Roman'" style:font-family-asian="'Times New Roman'" style:font-family-complex="'Times New Roman'" fo:background-color="transparent" style:use-window-font-color="true"/>
    </style:style>
    <style:style style:name="T134" style:family="text">
      <style:text-properties fo:font-size="11.00pt" fo:font-weight="normal" fo:font-family="'Times New Roman'" style:font-family-asian="'Times New Roman'" style:font-family-complex="'Times New Roman'" fo:background-color="transparent" style:use-window-font-color="true" fo:font-style="italic"/>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Times New Roman'" style:font-family-asian="'Times New Roman'" style:font-family-complex="'Times New Roman'" fo:background-color="transparent" fo:color="#000000"/>
    </style:style>
    <style:style style:name="T137" style:family="text">
      <style:text-properties fo:font-size="11.00pt" fo:font-weight="bold" fo:font-family="'Times New Roman'" style:font-family-asian="'Times New Roman'" style:font-family-complex="'Times New Roman'" fo:background-color="transparent" fo:color="#000000" fo:font-style="italic"/>
    </style:style>
    <style:style style:name="T138" style:family="text">
      <style:text-properties fo:font-size="11.00pt" fo:font-weight="bold" fo:font-family="'Times New Roman'" style:font-family-asian="'Times New Roman'" style:font-family-complex="'Times New Roman'" fo:background-color="transparent" fo:color="#000000"/>
    </style:style>
    <style:style style:name="T139" style:family="text">
      <style:text-properties fo:font-size="11.00pt" fo:font-weight="normal" fo:font-family="'Times New Roman'" style:font-family-asian="'Times New Roman'" style:font-family-complex="'Times New Roman'" fo:background-color="transparent" fo:color="#000000"/>
    </style:style>
    <style:style style:name="T140" style:family="text">
      <style:text-properties fo:font-size="11.00pt" fo:font-weight="bold" fo:font-family="'Times New Roman'" style:font-family-asian="'Times New Roman'" style:font-family-complex="'Times New Roman'" fo:background-color="transparent" fo:color="#000000"/>
    </style:style>
    <style:style style:name="T141" style:family="text">
      <style:text-properties fo:font-size="11.00pt" fo:font-weight="normal" fo:font-family="'Times New Roman'" style:font-family-asian="'Times New Roman'" style:font-family-complex="'Times New Roman'" fo:background-color="transparent" fo:color="#000000"/>
    </style:style>
    <style:style style:name="T142"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3"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4"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5"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147" style:family="text">
      <style:text-properties fo:font-size="11.00pt" fo:font-weight="normal" fo:font-family="'Times New Roman'" style:font-family-asian="'Times New Roman'" style:font-family-complex="'Times New Roman'"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bold" fo:font-family="'Times New Roman'" style:font-family-asian="'Times New Roman'" style:font-family-complex="'Times New Roman'" fo:background-color="transparent" style:use-window-font-color="true"/>
    </style:style>
    <style:style style:name="T150" style:family="text">
      <style:text-properties fo:font-size="11.00pt" fo:font-weight="normal" fo:font-family="'Times New Roman'" style:font-family-asian="'Times New Roman'" style:font-family-complex="'Times New Roman'" fo:background-color="transparent" style:use-window-font-color="true"/>
    </style:style>
    <style:style style:name="T151"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2" style:family="text">
      <style:text-properties fo:font-size="11.00pt" fo:font-weight="normal" fo:font-family="'Times New Roman'" style:font-family-asian="'Times New Roman'" style:font-family-complex="'Times New Roman'"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0.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5" style:family="text">
      <style:text-properties fo:font-size="11.00pt" fo:font-weight="bold" fo:font-family="'Times New Roman'" style:font-family-asian="'Times New Roman'" style:font-family-complex="'Times New Roman'" fo:background-color="transparent" style:use-window-font-color="true"/>
    </style:style>
    <style:style style:name="T156"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7" style:family="text">
      <style:text-properties fo:font-size="11.00pt" fo:font-weight="bold" fo:font-family="'Times New Roman'" style:font-family-asian="'Times New Roman'" style:font-family-complex="'Times New Roman'" fo:background-color="transparent" style:use-window-font-color="true"/>
    </style:style>
    <style:style style:name="T158"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fo:font-style="italic"/>
    </style:style>
    <style:style style:name="T159" style:family="text">
      <style:text-properties fo:font-size="11.00pt" fo:font-weight="bold"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Times New Roman'" style:font-family-asian="'Times New Roman'" style:font-family-complex="'Times New Roman'" fo:background-color="transparent" style:use-window-font-color="true"/>
    </style:style>
    <style:style style:name="T162" style:family="text">
      <style:text-properties fo:font-size="11.00pt" fo:font-weight="normal" fo:font-family="'Times New Roman'" style:font-family-asian="'Times New Roman'" style:font-family-complex="'Times New Roman'" fo:background-color="transparent" fo:color="#000000"/>
    </style:style>
    <style:style style:name="T163" style:family="text">
      <style:text-properties fo:font-size="11.00pt" fo:font-weight="normal" fo:font-family="'Times New Roman'" style:font-family-asian="'Times New Roman'" style:font-family-complex="'Times New Roman'"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bold" fo:font-family="'Times New Roman'" style:font-family-asian="'Times New Roman'" style:font-family-complex="'Times New Roman'" fo:background-color="transparent" style:use-window-font-color="true"/>
    </style:style>
    <style:style style:name="T167" style:family="text">
      <style:text-properties fo:font-size="11.00pt" fo:font-weight="normal" fo:font-family="'Times New Roman'" style:font-family-asian="'Times New Roman'" style:font-family-complex="'Times New Roman'" fo:background-color="transparent" style:use-window-font-color="true"/>
    </style:style>
    <style:style style:name="T168"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9" style:family="text">
      <style:text-properties fo:font-size="11.00pt" fo:font-weight="normal" fo:font-family="'Times New Roman'" style:font-family-asian="'Times New Roman'" style:font-family-complex="'Times New Roman'" fo:background-color="transparent" style:use-window-font-color="true"/>
    </style:style>
    <style:style style:name="T170" style:family="text">
      <style:text-properties fo:font-size="11.00pt" fo:font-weight="normal" fo:font-family="Calibri" style:font-family-asian="Calibri" style:font-family-complex="Calibri" fo:background-color="transparent" style:use-window-font-color="true"/>
    </style:style>
    <style:style style:name="T171" style:family="text">
      <style:text-properties fo:font-size="11.00pt" fo:font-weight="normal" fo:font-family="'Times New Roman'" style:font-family-asian="'Times New Roman'" style:font-family-complex="'Times New Roman'" fo:background-color="transparent" style:use-window-font-color="true"/>
    </style:style>
    <style:style style:name="T172" style:family="text">
      <style:text-properties fo:font-size="11.00pt" fo:font-weight="bold" fo:font-family="'Times New Roman'" style:font-family-asian="'Times New Roman'" style:font-family-complex="'Times New Roman'" fo:background-color="transparent" style:use-window-font-color="true"/>
    </style:style>
    <style:style style:name="T173" style:family="text">
      <style:text-properties fo:font-size="11.00pt" fo:font-weight="normal" fo:font-family="'Times New Roman'" style:font-family-asian="'Times New Roman'" style:font-family-complex="'Times New Roman'" fo:background-color="transparent" style:use-window-font-color="true"/>
    </style:style>
    <style:style style:name="T174" style:family="text">
      <style:text-properties fo:font-size="11.00pt" fo:font-weight="bold" fo:font-family="'Times New Roman'" style:font-family-asian="'Times New Roman'" style:font-family-complex="'Times New Roman'" fo:background-color="transparent" style:use-window-font-color="true"/>
    </style:style>
    <style:style style:name="T175" style:family="text">
      <style:text-properties fo:font-size="11.00pt" fo:font-weight="bold" fo:font-family="'Times New Roman'" style:font-family-asian="'Times New Roman'" style:font-family-complex="'Times New Roman'" fo:background-color="transparent" style:use-window-font-color="true"/>
    </style:style>
    <style:style style:name="T176" style:family="text">
      <style:text-properties fo:font-size="11.00pt" fo:font-weight="bold" fo:font-family="'Times New Roman'" style:font-family-asian="'Times New Roman'" style:font-family-complex="'Times New Roman'" fo:background-color="transparent" style:use-window-font-color="true"/>
    </style:style>
    <style:style style:name="T177" style:family="text">
      <style:text-properties fo:font-size="11.00pt" fo:font-weight="bold" fo:font-family="'Times New Roman'" style:font-family-asian="'Times New Roman'" style:font-family-complex="'Times New Roman'" fo:background-color="transparent" style:use-window-font-color="true"/>
    </style:style>
    <style:style style:name="T178" style:family="text">
      <style:text-properties fo:font-size="11.00pt" fo:font-weight="bold" fo:font-family="'Times New Roman'" style:font-family-asian="'Times New Roman'" style:font-family-complex="'Times New Roman'" fo:background-color="transparent" style:use-window-font-color="true"/>
    </style:style>
    <style:style style:name="T179" style:family="text">
      <style:text-properties fo:font-size="11.00pt" fo:font-weight="bold" fo:font-family="'Times New Roman'" style:font-family-asian="'Times New Roman'" style:font-family-complex="'Times New Roman'" fo:background-color="transparent" style:use-window-font-color="true"/>
    </style:style>
    <style:style style:name="T180" style:family="text">
      <style:text-properties fo:font-size="11.00pt" fo:font-weight="bold" fo:font-family="'Times New Roman'" style:font-family-asian="'Times New Roman'" style:font-family-complex="'Times New Roman'" fo:background-color="transparent" style:use-window-font-color="true"/>
    </style:style>
    <style:style style:name="T181" style:family="text">
      <style:text-properties fo:font-size="11.00pt" fo:font-weight="bold" fo:font-family="'Times New Roman'" style:font-family-asian="'Times New Roman'" style:font-family-complex="'Times New Roman'" fo:background-color="transparent" style:use-window-font-color="true"/>
    </style:style>
    <style:style style:name="T182" style:family="text">
      <style:text-properties fo:font-size="11.00pt" fo:font-weight="bold" fo:font-family="'Times New Roman'" style:font-family-asian="'Times New Roman'" style:font-family-complex="'Times New Roman'" fo:background-color="transparent" style:use-window-font-color="true"/>
    </style:style>
    <style:style style:name="T183" style:family="text">
      <style:text-properties fo:font-size="11.00pt" fo:font-weight="bold" fo:font-family="'Times New Roman'" style:font-family-asian="'Times New Roman'" style:font-family-complex="'Times New Roman'" fo:background-color="transparent" style:use-window-font-color="true"/>
    </style:style>
    <style:style style:name="T184" style:family="text">
      <style:text-properties fo:font-size="11.00pt" fo:font-weight="bold" fo:font-family="'Times New Roman'" style:font-family-asian="'Times New Roman'" style:font-family-complex="'Times New Roman'" fo:background-color="transparent" style:use-window-font-color="true"/>
    </style:style>
    <style:style style:name="T185" style:family="text">
      <style:text-properties fo:font-size="11.00pt" fo:font-weight="bold" fo:font-family="'Times New Roman'" style:font-family-asian="'Times New Roman'" style:font-family-complex="'Times New Roman'" fo:background-color="transparent" style:use-window-font-color="true"/>
    </style:style>
    <style:style style:name="T186" style:family="text">
      <style:text-properties fo:font-size="11.00pt" fo:font-weight="bold" fo:font-family="'Times New Roman'" style:font-family-asian="'Times New Roman'" style:font-family-complex="'Times New Roman'" fo:background-color="transparent" style:use-window-font-color="true"/>
    </style:style>
    <style:style style:name="T187" style:family="text">
      <style:text-properties fo:font-size="11.00pt" fo:font-weight="normal" fo:font-family="'Times New Roman'" style:font-family-asian="'Times New Roman'" style:font-family-complex="'Times New Roman'" fo:background-color="transparent" style:use-window-font-color="true"/>
    </style:style>
    <style:style style:name="T188" style:family="text">
      <style:text-properties fo:font-size="11.00pt" fo:font-weight="normal" fo:font-family="'Times New Roman'" style:font-family-asian="'Times New Roman'" style:font-family-complex="'Times New Roman'" fo:background-color="transparent" fo:color="#000000"/>
    </style:style>
    <style:style style:name="T189" style:family="text">
      <style:text-properties fo:font-size="11.00pt" fo:font-weight="normal" fo:font-family="'Times New Roman'" style:font-family-asian="'Times New Roman'" style:font-family-complex="'Times New Roman'" fo:background-color="transparent" style:use-window-font-color="true"/>
    </style:style>
    <style:style style:name="T190" style:family="text">
      <style:text-properties fo:font-size="11.00pt" fo:font-weight="bold" fo:font-family="'Times New Roman'" style:font-family-asian="'Times New Roman'" style:font-family-complex="'Times New Roman'" fo:background-color="transparent" style:use-window-font-color="true"/>
    </style:style>
    <style:style style:name="T191" style:family="text">
      <style:text-properties fo:font-size="11.00pt" fo:font-weight="normal" fo:font-family="'Times New Roman'" style:font-family-asian="'Times New Roman'" style:font-family-complex="'Times New Roman'" fo:background-color="transparent" style:use-window-font-color="true"/>
    </style:style>
    <style:style style:name="T192" style:family="text">
      <style:text-properties fo:font-size="11.00pt" fo:font-weight="normal" fo:font-family="'Times New Roman'" style:font-family-asian="'Times New Roman'" style:font-family-complex="'Times New Roman'" fo:background-color="transparent" fo:color="#000000"/>
    </style:style>
    <style:style style:name="T193" style:family="text">
      <style:text-properties fo:font-size="11.00pt" fo:font-weight="normal" fo:font-family="'Times New Roman'" style:font-family-asian="'Times New Roman'" style:font-family-complex="'Times New Roman'" fo:background-color="transparent" style:use-window-font-color="true"/>
    </style:style>
    <style:style style:name="T194" style:family="text">
      <style:text-properties fo:font-size="11.00pt" fo:font-weight="bold" fo:font-family="'Times New Roman'" style:font-family-asian="'Times New Roman'" style:font-family-complex="'Times New Roman'" fo:background-color="transparent" style:use-window-font-color="true"/>
    </style:style>
    <style:style style:name="T195" style:family="text">
      <style:text-properties fo:font-size="11.00pt" fo:font-weight="normal" fo:font-family="'Times New Roman'" style:font-family-asian="'Times New Roman'" style:font-family-complex="'Times New Roman'" fo:background-color="transparent" style:use-window-font-color="true"/>
    </style:style>
    <style:style style:name="T196" style:family="text">
      <style:text-properties fo:font-size="11.00pt" fo:font-weight="bold" fo:font-family="'Times New Roman'" style:font-family-asian="'Times New Roman'" style:font-family-complex="'Times New Roman'" fo:background-color="transparent" style:use-window-font-color="true"/>
    </style:style>
    <style:style style:name="T197" style:family="text">
      <style:text-properties fo:font-size="11.00pt" fo:font-weight="normal" fo:font-family="'Times New Roman'" style:font-family-asian="'Times New Roman'" style:font-family-complex="'Times New Roman'" fo:background-color="transparent" style:use-window-font-color="true"/>
    </style:style>
    <style:style style:name="T198" style:family="text">
      <style:text-properties fo:font-size="11.00pt" fo:font-weight="bold" fo:font-family="'Times New Roman'" style:font-family-asian="'Times New Roman'" style:font-family-complex="'Times New Roman'" fo:background-color="transparent" style:use-window-font-color="true"/>
    </style:style>
    <style:style style:name="T199" style:family="text">
      <style:text-properties fo:font-size="11.00pt" fo:font-weight="normal" fo:font-family="'Times New Roman'" style:font-family-asian="'Times New Roman'" style:font-family-complex="'Times New Roman'" fo:background-color="transparent" style:use-window-font-color="true"/>
    </style:style>
    <style:style style:name="T200" style:family="text">
      <style:text-properties fo:font-size="11.00pt" fo:font-weight="bold" fo:font-family="'Times New Roman'" style:font-family-asian="'Times New Roman'" style:font-family-complex="'Times New Roman'" fo:background-color="transparent" style:use-window-font-color="true"/>
    </style:style>
    <style:style style:name="T201" style:family="text">
      <style:text-properties fo:font-size="11.00pt" fo:font-weight="normal" fo:font-family="'Times New Roman'" style:font-family-asian="'Times New Roman'" style:font-family-complex="'Times New Roman'" fo:background-color="transparent" style:use-window-font-color="true"/>
    </style:style>
    <style:style style:name="T202" style:family="text">
      <style:text-properties fo:font-size="11.00pt" fo:font-weight="bold" fo:font-family="'Times New Roman'" style:font-family-asian="'Times New Roman'" style:font-family-complex="'Times New Roman'" fo:background-color="transparent" style:use-window-font-color="true"/>
    </style:style>
    <style:style style:name="T203" style:family="text">
      <style:text-properties fo:font-size="11.00pt" fo:font-weight="normal" fo:font-family="'Times New Roman'" style:font-family-asian="'Times New Roman'" style:font-family-complex="'Times New Roman'" fo:background-color="transparent" style:use-window-font-color="true"/>
    </style:style>
    <style:style style:name="T204" style:family="text">
      <style:text-properties fo:font-size="10.00pt" fo:font-weight="bold" fo:font-family="'Times New Roman'" style:font-family-asian="'Times New Roman'" style:font-family-complex="'Times New Roman'" fo:background-color="transparent" style:use-window-font-color="true"/>
    </style:style>
    <style:style style:name="T205" style:family="text">
      <style:text-properties fo:font-size="10.00pt" fo:font-weight="normal" fo:font-family="'Times New Roman'" style:font-family-asian="'Times New Roman'" style:font-family-complex="'Times New Roman'" fo:background-color="transparent" style:use-window-font-color="true"/>
    </style:style>
    <style:style style:name="T206" style:family="text">
      <style:text-properties fo:font-size="10.00pt" fo:font-weight="bold" fo:font-family="'Times New Roman'" style:font-family-asian="'Times New Roman'" style:font-family-complex="'Times New Roman'" fo:background-color="transparent" style:use-window-font-color="true"/>
    </style:style>
    <style:style style:name="T207" style:family="text">
      <style:text-properties fo:font-size="10.00pt" fo:font-weight="normal" fo:font-family="'Times New Roman'" style:font-family-asian="'Times New Roman'" style:font-family-complex="'Times New Roman'" fo:background-color="transparent" style:use-window-font-color="true"/>
    </style:style>
    <style:style style:name="T208" style:family="text">
      <style:text-properties fo:font-size="10.00pt" fo:font-weight="normal" fo:font-family="'Times New Roman'" style:font-family-asian="'Times New Roman'" style:font-family-complex="'Times New Roman'" fo:background-color="transparent" fo:color="#000000"/>
    </style:style>
    <style:style style:name="T209" style:family="text">
      <style:text-properties fo:font-size="10.00pt" fo:font-weight="normal" fo:font-family="'Times New Roman'" style:font-family-asian="'Times New Roman'" style:font-family-complex="'Times New Roman'" fo:background-color="transparent" style:use-window-font-color="true"/>
    </style:style>
    <style:style style:name="T210" style:family="text">
      <style:text-properties fo:font-size="10.00pt" fo:font-weight="normal" fo:font-family="'Times New Roman'" style:font-family-asian="'Times New Roman'" style:font-family-complex="'Times New Roman'" fo:background-color="transparent" fo:color="#000000"/>
    </style:style>
    <style:style style:name="T211" style:family="text">
      <style:text-properties fo:font-size="10.00pt" fo:font-weight="normal" fo:font-family="'Times New Roman'" style:font-family-asian="'Times New Roman'" style:font-family-complex="'Times New Roman'" fo:background-color="transparent" style:use-window-font-color="true"/>
    </style:style>
    <style:style style:name="T212" style:family="text">
      <style:text-properties fo:font-size="10.00pt" fo:font-weight="normal" fo:font-family="'Times New Roman'" style:font-family-asian="'Times New Roman'" style:font-family-complex="'Times New Roman'" fo:background-color="transparent" fo:color="#000000"/>
    </style:style>
    <style:style style:name="T213" style:family="text">
      <style:text-properties fo:font-size="10.00pt" fo:font-weight="normal" fo:font-family="'Times New Roman'" style:font-family-asian="'Times New Roman'" style:font-family-complex="'Times New Roman'" fo:background-color="transparent" style:use-window-font-color="true"/>
    </style:style>
    <style:style style:name="T214" style:family="text">
      <style:text-properties fo:font-size="10.00pt" fo:font-weight="bold" fo:font-family="'Times New Roman'" style:font-family-asian="'Times New Roman'" style:font-family-complex="'Times New Roman'" fo:background-color="transparent" style:use-window-font-color="true"/>
    </style:style>
    <style:style style:name="T215" style:family="text">
      <style:text-properties fo:font-size="10.00pt" fo:font-weight="normal" fo:font-family="'Times New Roman'" style:font-family-asian="'Times New Roman'" style:font-family-complex="'Times New Roman'" fo:background-color="transparent" style:use-window-font-color="true"/>
    </style:style>
    <style:style style:name="T216" style:family="text">
      <style:text-properties fo:font-size="10.00pt" fo:font-weight="normal" fo:font-family="'Times New Roman'" style:font-family-asian="'Times New Roman'" style:font-family-complex="'Times New Roman'" fo:background-color="transparent" fo:color="#000000"/>
    </style:style>
    <style:style style:name="T217" style:family="text">
      <style:text-properties fo:font-size="10.00pt" fo:font-weight="normal" fo:font-family="'Times New Roman'" style:font-family-asian="'Times New Roman'" style:font-family-complex="'Times New Roman'" fo:background-color="transparent" style:use-window-font-color="true"/>
    </style:style>
    <style:style style:name="T218" style:family="text">
      <style:text-properties fo:font-size="8.00pt" fo:font-weight="normal" fo:font-family="'Times New Roman'" style:font-family-asian="'Times New Roman'" style:font-family-complex="'Times New Roman'" fo:background-color="transparent" fo:color="#000000"/>
    </style:style>
    <style:style style:name="T219" style:family="text">
      <style:text-properties fo:font-size="10.00pt" fo:font-weight="normal" fo:font-family="'Times New Roman'" style:font-family-asian="'Times New Roman'" style:font-family-complex="'Times New Roman'" fo:background-color="transparent" style:use-window-font-color="true"/>
    </style:style>
    <style:style style:name="T220" style:family="text">
      <style:text-properties fo:font-size="10.00pt" fo:font-weight="bold" fo:font-family="'Times New Roman'" style:font-family-asian="'Times New Roman'" style:font-family-complex="'Times New Roman'" fo:background-color="transparent" style:use-window-font-color="true"/>
    </style:style>
    <style:style style:name="T221" style:family="text">
      <style:text-properties fo:font-size="10.00pt" fo:font-weight="normal" fo:font-family="'Times New Roman'" style:font-family-asian="'Times New Roman'" style:font-family-complex="'Times New Roman'" fo:background-color="transparent" style:use-window-font-color="true"/>
    </style:style>
    <style:style style:name="T222" style:family="text">
      <style:text-properties fo:font-size="10.00pt" fo:font-weight="bold" fo:font-family="'Times New Roman'" style:font-family-asian="'Times New Roman'" style:font-family-complex="'Times New Roman'" fo:background-color="transparent" style:use-window-font-color="true"/>
    </style:style>
    <style:style style:name="T223" style:family="text">
      <style:text-properties fo:font-size="10.00pt" fo:font-weight="bold" fo:font-family="'Times New Roman'" style:font-family-asian="'Times New Roman'" style:font-family-complex="'Times New Roman'" fo:background-color="transparent" fo:color="#000000"/>
    </style:style>
    <style:style style:name="T224" style:family="text">
      <style:text-properties fo:font-size="10.00pt" fo:font-weight="normal" fo:font-family="'Times New Roman'" style:font-family-asian="'Times New Roman'" style:font-family-complex="'Times New Roman'" fo:background-color="transparent" style:use-window-font-color="true"/>
    </style:style>
    <style:style style:name="T225" style:family="text">
      <style:text-properties fo:font-size="10.00pt" fo:font-weight="bold" fo:font-family="'Times New Roman'" style:font-family-asian="'Times New Roman'" style:font-family-complex="'Times New Roman'" fo:background-color="transparent" fo:color="#000000"/>
    </style:style>
    <style:style style:name="T226" style:family="text">
      <style:text-properties fo:font-size="10.00pt" fo:font-weight="normal" fo:font-family="'Times New Roman'" style:font-family-asian="'Times New Roman'" style:font-family-complex="'Times New Roman'" fo:background-color="transparent" style:use-window-font-color="true"/>
    </style:style>
    <style:style style:name="T227" style:family="text">
      <style:text-properties fo:font-size="10.00pt" fo:font-weight="normal" fo:font-family="'Times New Roman'" style:font-family-asian="'Times New Roman'" style:font-family-complex="'Times New Roman'" fo:background-color="transparent" fo:color="#000000"/>
    </style:style>
    <style:style style:name="T228" style:family="text">
      <style:text-properties fo:font-size="10.00pt" fo:font-weight="normal" fo:font-family="'Times New Roman'" style:font-family-asian="'Times New Roman'" style:font-family-complex="'Times New Roman'" fo:background-color="transparent" style:use-window-font-color="true"/>
    </style:style>
    <style:style style:name="T229" style:family="text">
      <style:text-properties fo:font-size="10.00pt" fo:font-weight="bold" fo:font-family="'Times New Roman'" style:font-family-asian="'Times New Roman'" style:font-family-complex="'Times New Roman'" fo:background-color="transparent" style:use-window-font-color="true"/>
    </style:style>
    <style:style style:name="T230" style:family="text">
      <style:text-properties fo:font-size="10.00pt" fo:font-weight="normal" fo:font-family="'Times New Roman'" style:font-family-asian="'Times New Roman'" style:font-family-complex="'Times New Roman'" fo:background-color="transparent" style:use-window-font-color="true"/>
    </style:style>
    <style:style style:name="T231" style:family="text">
      <style:text-properties fo:font-size="10.00pt" fo:font-weight="normal" fo:font-family="'Times New Roman'" style:font-family-asian="'Times New Roman'" style:font-family-complex="'Times New Roman'" fo:background-color="transparent" fo:color="#000000"/>
    </style:style>
    <style:style style:name="T232" style:family="text">
      <style:text-properties fo:font-size="10.00pt" fo:font-weight="normal" fo:font-family="'Times New Roman'" style:font-family-asian="'Times New Roman'" style:font-family-complex="'Times New Roman'" fo:background-color="transparent" style:use-window-font-color="true"/>
    </style:style>
    <style:style style:name="T233" style:family="text">
      <style:text-properties fo:font-size="10.00pt" fo:font-weight="normal" fo:font-family="'Times New Roman'" style:font-family-asian="'Times New Roman'" style:font-family-complex="'Times New Roman'" fo:background-color="transparent" fo:color="#000000"/>
    </style:style>
    <style:style style:name="T234" style:family="text">
      <style:text-properties fo:font-size="10.00pt" fo:font-weight="bold" fo:font-family="'Times New Roman'" style:font-family-asian="'Times New Roman'" style:font-family-complex="'Times New Roman'" fo:background-color="transparent" fo:color="#000000"/>
    </style:style>
    <style:style style:name="T235" style:family="text">
      <style:text-properties fo:font-size="10.00pt" fo:font-weight="normal" fo:font-family="'Times New Roman'" style:font-family-asian="'Times New Roman'" style:font-family-complex="'Times New Roman'" fo:background-color="transparent" fo:color="#000000"/>
    </style:style>
    <style:style style:name="P1" style:family="paragraph">
      <style:paragraph-properties fo:line-height="100.00%" fo:text-align="justify"/>
    </style:style>
    <style:style style:name="P2" style:family="paragraph">
      <style:paragraph-properties fo:line-height="100.00%" fo:text-align="left" fo:margin-left="177.25pt" fo:text-indent="35.45pt" fo:margin-right="-0.05pt"/>
    </style:style>
    <style:style style:name="P3" style:family="paragraph">
      <style:paragraph-properties fo:line-height="100.00%" fo:text-align="left" fo:margin-left="212.70pt" fo:text-indent="0.00pt" fo:margin-right="-0.05pt"/>
    </style:style>
    <style:style style:name="P4" style:family="paragraph">
      <style:paragraph-properties fo:line-height="100.00%" fo:text-align="center"/>
    </style:style>
    <style:style style:name="P5" style:family="paragraph">
      <style:paragraph-properties fo:line-height="100.00%" fo:text-align="left" fo:margin-left="-3.40pt" fo:text-indent="-5.40pt">
        <style:tab-stops>
          <style:tab-stop style:position="513.75pt"/>
        </style:tab-stops>
      </style:paragraph-properties>
    </style:style>
    <style:style style:name="P6" style:family="paragraph">
      <style:paragraph-properties fo:line-height="150.00%" fo:text-align="justify"/>
    </style:style>
    <style:style style:name="P7" style:family="paragraph">
      <style:paragraph-properties fo:line-height="100.00%" fo:text-align="left" fo:margin-left="-3.40pt" fo:text-indent="-5.40pt">
        <style:tab-stops>
          <style:tab-stop style:position="513.75pt"/>
        </style:tab-stops>
      </style:paragraph-properties>
    </style:style>
    <style:style style:name="P8" style:family="paragraph">
      <style:paragraph-properties fo:line-height="150.00%" fo:text-align="justify"/>
    </style:style>
    <style:style style:name="P9" style:family="paragraph">
      <style:paragraph-properties fo:line-height="100.00%" fo:text-align="left" fo:margin-left="-3.40pt" fo:text-indent="-5.40pt">
        <style:tab-stops>
          <style:tab-stop style:position="513.75pt"/>
        </style:tab-stops>
      </style:paragraph-properties>
    </style:style>
    <style:style style:name="P10" style:family="paragraph">
      <style:paragraph-properties fo:line-height="150.00%" fo:text-align="justify"/>
    </style:style>
    <style:style style:name="P11" style:family="paragraph">
      <style:paragraph-properties fo:line-height="100.00%" fo:text-align="left" fo:margin-left="-3.40pt" fo:text-indent="-5.40pt">
        <style:tab-stops>
          <style:tab-stop style:position="513.75pt"/>
        </style:tab-stops>
      </style:paragraph-properties>
    </style:style>
    <style:style style:name="P12" style:family="paragraph">
      <style:paragraph-properties fo:line-height="100.00%" fo:text-align="left" fo:margin-left="-3.40pt" fo:text-indent="-5.40pt">
        <style:tab-stops>
          <style:tab-stop style:position="513.75pt"/>
        </style:tab-stops>
      </style:paragraph-properties>
    </style:style>
    <style:style style:name="P13" style:family="paragraph">
      <style:paragraph-properties fo:line-height="150.00%" fo:text-align="justify"/>
    </style:style>
    <style:style style:name="P14" style:family="paragraph">
      <style:paragraph-properties fo:line-height="100.00%" fo:text-align="left" fo:margin-left="-3.40pt" fo:text-indent="-5.40pt">
        <style:tab-stops>
          <style:tab-stop style:position="513.75pt"/>
        </style:tab-stops>
      </style:paragraph-properties>
    </style:style>
    <style:style style:name="P15" style:family="paragraph">
      <style:paragraph-properties fo:line-height="100.00%" fo:text-align="left" fo:margin-left="-3.40pt" fo:text-indent="-5.40pt">
        <style:tab-stops>
          <style:tab-stop style:position="513.75pt"/>
        </style:tab-stops>
      </style:paragraph-properties>
    </style:style>
    <style:style style:name="P16" style:family="paragraph">
      <style:paragraph-properties fo:line-height="150.00%" fo:text-align="justify"/>
    </style:style>
    <style:style style:name="P17" style:family="paragraph">
      <style:paragraph-properties fo:line-height="100.00%" fo:text-align="left" fo:margin-left="-3.40pt" fo:text-indent="-5.40pt">
        <style:tab-stops>
          <style:tab-stop style:position="513.75pt"/>
        </style:tab-stops>
      </style:paragraph-properties>
    </style:style>
    <style:style style:name="P18" style:family="paragraph">
      <style:paragraph-properties fo:line-height="100.00%" fo:text-align="left" fo:margin-left="-5.30pt" fo:text-indent="-3.50pt">
        <style:tab-stops>
          <style:tab-stop style:position="168.40pt"/>
          <style:tab-stop style:position="26322.50pt"/>
          <style:tab-stop style:position="421126.95pt" style:type="right"/>
          <style:tab-stop style:position="5.30pt"/>
          <style:tab-stop style:position="26.55pt"/>
          <style:tab-stop style:position="26322.50pt"/>
          <style:tab-stop style:position="421126.95pt" style:type="right"/>
          <style:tab-stop style:position="5.30pt"/>
          <style:tab-stop style:position="26.55pt"/>
          <style:tab-stop style:position="26322.50pt"/>
          <style:tab-stop style:position="421126.95pt" style:type="right"/>
          <style:tab-stop style:position="94.90pt"/>
          <style:tab-stop style:position="26.55pt"/>
          <style:tab-stop style:position="26322.50pt"/>
          <style:tab-stop style:position="421126.95pt" style:type="right"/>
          <style:tab-stop style:position="5.30pt"/>
          <style:tab-stop style:position="26.55pt"/>
        </style:tab-stops>
      </style:paragraph-properties>
    </style:style>
    <style:style style:name="P19" style:family="paragraph">
      <style:paragraph-properties fo:line-height="100.00%" fo:text-align="left" fo:margin-right="0.30pt">
        <style:tab-stops>
          <style:tab-stop style:position="35.45pt"/>
        </style:tab-stops>
      </style:paragraph-properties>
    </style:style>
    <style:style style:name="P20" style:family="paragraph">
      <style:paragraph-properties fo:line-height="100.00%" fo:text-align="left" fo:margin-left="-5.30pt" fo:text-indent="-3.50pt">
        <style:tab-stops>
          <style:tab-stop style:position="168.40pt"/>
          <style:tab-stop style:position="26322.50pt"/>
          <style:tab-stop style:position="421126.95pt" style:type="right"/>
          <style:tab-stop style:position="5.30pt"/>
          <style:tab-stop style:position="26.55pt"/>
          <style:tab-stop style:position="26322.50pt"/>
          <style:tab-stop style:position="421126.95pt" style:type="right"/>
          <style:tab-stop style:position="5.30pt"/>
          <style:tab-stop style:position="26.55pt"/>
          <style:tab-stop style:position="26322.50pt"/>
          <style:tab-stop style:position="421126.95pt" style:type="right"/>
          <style:tab-stop style:position="94.90pt"/>
          <style:tab-stop style:position="26.55pt"/>
          <style:tab-stop style:position="26322.50pt"/>
          <style:tab-stop style:position="421126.95pt" style:type="right"/>
          <style:tab-stop style:position="5.30pt"/>
          <style:tab-stop style:position="26.55pt"/>
        </style:tab-stops>
      </style:paragraph-properties>
    </style:style>
    <style:style style:name="P21" style:family="paragraph">
      <style:paragraph-properties fo:line-height="100.00%" fo:text-align="left"/>
    </style:style>
    <style:style style:name="P22" style:family="paragraph">
      <style:paragraph-properties fo:line-height="100.00%" fo:text-align="center"/>
    </style:style>
    <style:style style:name="P23" style:family="paragraph">
      <style:paragraph-properties fo:line-height="100.00%" fo:text-align="justify" fo:margin-left="-14.20pt" fo:text-indent="0.00pt"/>
    </style:style>
    <style:style style:name="P24" style:family="paragraph">
      <style:paragraph-properties fo:line-height="100.00%" fo:text-align="justify"/>
    </style:style>
    <style:style style:name="P25" style:family="paragraph">
      <style:paragraph-properties fo:line-height="100.00%" fo:text-align="justify" fo:margin-left="-14.20pt" fo:text-indent="0.00pt"/>
    </style:style>
    <style:style style:name="P26" style:family="paragraph">
      <style:paragraph-properties fo:line-height="100.00%" fo:text-align="center"/>
    </style:style>
    <style:style style:name="P27" style:family="paragraph">
      <style:paragraph-properties fo:line-height="100.00%" fo:text-align="center" fo:margin-left="-27.00pt" fo:text-indent="0.00pt"/>
    </style:style>
    <style:style style:name="P28" style:family="paragraph">
      <style:paragraph-properties fo:line-height="100.00%" fo:text-align="justify"/>
    </style:style>
    <style:style style:name="P29" style:family="paragraph">
      <style:paragraph-properties fo:line-height="100.00%" fo:text-align="left" fo:margin-left="-16.20pt" fo:text-indent="-5.40pt">
        <style:tab-stops>
          <style:tab-stop style:position="28.00pt"/>
          <style:tab-stop style:position="26333.40pt"/>
        </style:tab-stops>
      </style:paragraph-properties>
    </style:style>
    <style:style style:name="P30" style:family="paragraph">
      <style:paragraph-properties fo:line-height="100.00%" fo:text-align="center"/>
    </style:style>
    <style:style style:name="P31" style:family="paragraph">
      <style:paragraph-properties fo:line-height="100.00%" fo:text-align="justify"/>
    </style:style>
    <style:style style:name="P32" style:family="paragraph">
      <style:paragraph-properties fo:line-height="100.00%" fo:text-align="left" fo:margin-left="-16.20pt" fo:text-indent="-5.40pt">
        <style:tab-stops>
          <style:tab-stop style:position="28.00pt"/>
          <style:tab-stop style:position="26333.40pt"/>
        </style:tab-stops>
      </style:paragraph-properties>
    </style:style>
    <style:style style:name="P33" style:family="paragraph">
      <style:paragraph-properties fo:line-height="100.00%" fo:text-align="center"/>
    </style:style>
    <style:style style:name="P34" style:family="paragraph">
      <style:paragraph-properties fo:line-height="100.00%" fo:text-align="justify"/>
    </style:style>
    <style:style style:name="P35" style:family="paragraph">
      <style:paragraph-properties fo:line-height="100.00%" fo:text-align="right"/>
    </style:style>
    <style:style style:name="P36" style:family="paragraph">
      <style:paragraph-properties fo:line-height="100.00%" fo:text-align="right"/>
    </style:style>
    <style:style style:name="P37" style:family="paragraph">
      <style:paragraph-properties fo:line-height="100.00%" fo:text-align="justify"/>
    </style:style>
    <style:style style:name="P38" style:family="paragraph">
      <style:paragraph-properties fo:line-height="100.00%" fo:text-align="right"/>
    </style:style>
    <style:style style:name="P39" style:family="paragraph">
      <style:paragraph-properties fo:line-height="100.00%" fo:text-align="left"/>
    </style:style>
    <style:style style:name="P40" style:family="paragraph">
      <style:paragraph-properties fo:line-height="100.00%" fo:text-align="left" fo:margin-left="-16.20pt" fo:text-indent="-5.40pt">
        <style:tab-stops>
          <style:tab-stop style:position="28.00pt"/>
          <style:tab-stop style:position="26333.40pt"/>
        </style:tab-stops>
      </style:paragraph-properties>
    </style:style>
    <style:style style:name="P41" style:family="paragraph">
      <style:paragraph-properties fo:line-height="100.00%" fo:text-align="center"/>
    </style:style>
    <style:style style:name="P42" style:family="paragraph">
      <style:paragraph-properties fo:line-height="100.00%" fo:text-align="justify"/>
    </style:style>
    <style:style style:name="P43" style:family="paragraph">
      <style:paragraph-properties fo:line-height="100.00%" fo:text-align="left" fo:margin-left="-16.20pt" fo:text-indent="-5.40pt">
        <style:tab-stops>
          <style:tab-stop style:position="28.00pt"/>
          <style:tab-stop style:position="26333.40pt"/>
        </style:tab-stops>
      </style:paragraph-properties>
    </style:style>
    <style:style style:name="P44" style:family="paragraph">
      <style:paragraph-properties fo:line-height="100.00%" fo:text-align="center"/>
    </style:style>
    <style:style style:name="P45" style:family="paragraph">
      <style:paragraph-properties fo:line-height="100.00%" fo:text-align="justify"/>
    </style:style>
    <style:style style:name="P46" style:family="paragraph">
      <style:paragraph-properties fo:line-height="100.00%" fo:text-align="left" fo:margin-left="-16.20pt" fo:text-indent="-5.40pt">
        <style:tab-stops>
          <style:tab-stop style:position="28.00pt"/>
          <style:tab-stop style:position="26333.40pt"/>
        </style:tab-stops>
      </style:paragraph-properties>
    </style:style>
    <style:style style:name="P47" style:family="paragraph">
      <style:paragraph-properties fo:line-height="100.00%" fo:text-align="center"/>
    </style:style>
    <style:style style:name="P48" style:family="paragraph">
      <style:paragraph-properties fo:line-height="100.00%" fo:text-align="justify"/>
    </style:style>
    <style:style style:name="P49" style:family="paragraph">
      <style:paragraph-properties fo:line-height="100.00%" fo:text-align="left"/>
    </style:style>
    <style:style style:name="P50" style:family="paragraph">
      <style:paragraph-properties fo:line-height="100.00%" fo:text-align="right"/>
    </style:style>
    <style:style style:name="P51" style:family="paragraph">
      <style:paragraph-properties fo:line-height="100.00%" fo:text-align="left" fo:margin-left="-16.20pt" fo:text-indent="-5.40pt">
        <style:tab-stops>
          <style:tab-stop style:position="28.00pt"/>
          <style:tab-stop style:position="26333.40pt"/>
        </style:tab-stops>
      </style:paragraph-properties>
    </style:style>
    <style:style style:name="P52" style:family="paragraph">
      <style:paragraph-properties fo:line-height="100.00%" fo:text-align="center"/>
    </style:style>
    <style:style style:name="P53" style:family="paragraph">
      <style:paragraph-properties fo:line-height="100.00%" fo:text-align="justify"/>
    </style:style>
    <style:style style:name="P54" style:family="paragraph">
      <style:paragraph-properties fo:line-height="100.00%" fo:text-align="right"/>
    </style:style>
    <style:style style:name="P55" style:family="paragraph">
      <style:paragraph-properties fo:line-height="100.00%" fo:text-align="justify"/>
    </style:style>
    <style:style style:name="P56" style:family="paragraph">
      <style:paragraph-properties fo:line-height="100.00%" fo:text-align="left"/>
    </style:style>
    <style:style style:name="P57" style:family="paragraph">
      <style:paragraph-properties fo:line-height="100.00%" fo:text-align="right"/>
    </style:style>
    <style:style style:name="P58" style:family="paragraph">
      <style:paragraph-properties fo:line-height="100.00%" fo:text-align="justify"/>
    </style:style>
    <style:style style:name="P59" style:family="paragraph">
      <style:paragraph-properties fo:line-height="100.00%" fo:text-align="left"/>
    </style:style>
    <style:style style:name="P60" style:family="paragraph">
      <style:paragraph-properties fo:line-height="100.00%" fo:text-align="right"/>
    </style:style>
    <style:style style:name="P61" style:family="paragraph">
      <style:paragraph-properties fo:line-height="100.00%" fo:text-align="left"/>
    </style:style>
    <style:style style:name="P62" style:family="paragraph">
      <style:paragraph-properties fo:line-height="100.00%" fo:text-align="left" fo:margin-left="-16.20pt" fo:text-indent="-5.40pt">
        <style:tab-stops>
          <style:tab-stop style:position="28.00pt"/>
          <style:tab-stop style:position="26333.40pt"/>
        </style:tab-stops>
      </style:paragraph-properties>
    </style:style>
    <style:style style:name="P63" style:family="paragraph">
      <style:paragraph-properties fo:line-height="100.00%" fo:text-align="center"/>
    </style:style>
    <style:style style:name="P64" style:family="paragraph">
      <style:paragraph-properties fo:line-height="100.00%" fo:text-align="justify"/>
    </style:style>
    <style:style style:name="P65" style:family="paragraph">
      <style:paragraph-properties fo:line-height="100.00%" fo:text-align="right"/>
    </style:style>
    <style:style style:name="P66" style:family="paragraph">
      <style:paragraph-properties fo:line-height="100.00%" fo:text-align="justify"/>
    </style:style>
    <style:style style:name="P67" style:family="paragraph">
      <style:paragraph-properties fo:line-height="100.00%" fo:text-align="left" fo:margin-left="-16.20pt" fo:text-indent="-5.40pt">
        <style:tab-stops>
          <style:tab-stop style:position="28.00pt"/>
          <style:tab-stop style:position="26333.40pt"/>
        </style:tab-stops>
      </style:paragraph-properties>
    </style:style>
    <style:style style:name="P68" style:family="paragraph">
      <style:paragraph-properties fo:line-height="100.00%" fo:text-align="center"/>
    </style:style>
    <style:style style:name="P69" style:family="paragraph">
      <style:paragraph-properties fo:line-height="100.00%" fo:text-align="justify"/>
    </style:style>
    <style:style style:name="P70" style:family="paragraph">
      <style:paragraph-properties fo:line-height="100.00%" fo:text-align="right"/>
    </style:style>
    <style:style style:name="P71" style:family="paragraph">
      <style:paragraph-properties fo:line-height="100.00%" fo:text-align="left"/>
    </style:style>
    <style:style style:name="P72" style:family="paragraph">
      <style:paragraph-properties fo:line-height="100.00%" fo:text-align="left" fo:margin-left="-16.20pt" fo:text-indent="-5.40pt">
        <style:tab-stops>
          <style:tab-stop style:position="28.00pt"/>
          <style:tab-stop style:position="26333.40pt"/>
        </style:tab-stops>
      </style:paragraph-properties>
    </style:style>
    <style:style style:name="P73" style:family="paragraph">
      <style:paragraph-properties fo:line-height="100.00%" fo:text-align="center"/>
    </style:style>
    <style:style style:name="P74" style:family="paragraph">
      <style:paragraph-properties fo:line-height="100.00%" fo:text-align="justify"/>
    </style:style>
    <style:style style:name="P75" style:family="paragraph">
      <style:paragraph-properties fo:line-height="100.00%" fo:text-align="right"/>
    </style:style>
    <style:style style:name="P76" style:family="paragraph">
      <style:paragraph-properties fo:line-height="100.00%" fo:text-align="left" fo:margin-left="-16.20pt" fo:text-indent="-5.40pt">
        <style:tab-stops>
          <style:tab-stop style:position="28.00pt"/>
          <style:tab-stop style:position="26333.40pt"/>
        </style:tab-stops>
      </style:paragraph-properties>
    </style:style>
    <style:style style:name="P77" style:family="paragraph">
      <style:paragraph-properties fo:line-height="100.00%" fo:text-align="center"/>
    </style:style>
    <style:style style:name="P78" style:family="paragraph">
      <style:paragraph-properties fo:line-height="100.00%" fo:text-align="justify"/>
    </style:style>
    <style:style style:name="P79" style:family="paragraph">
      <style:paragraph-properties fo:line-height="100.00%" fo:text-align="right"/>
    </style:style>
    <style:style style:name="P80" style:family="paragraph">
      <style:paragraph-properties fo:line-height="100.00%" fo:text-align="left"/>
    </style:style>
    <style:style style:name="P81" style:family="paragraph">
      <style:paragraph-properties fo:line-height="100.00%" fo:text-align="left" fo:margin-left="-16.20pt" fo:text-indent="-5.40pt">
        <style:tab-stops>
          <style:tab-stop style:position="28.00pt"/>
          <style:tab-stop style:position="26333.40pt"/>
        </style:tab-stops>
      </style:paragraph-properties>
    </style:style>
    <style:style style:name="P82" style:family="paragraph">
      <style:paragraph-properties fo:line-height="100.00%" fo:text-align="center"/>
    </style:style>
    <style:style style:name="P83" style:family="paragraph">
      <style:paragraph-properties fo:line-height="100.00%" fo:text-align="justify"/>
    </style:style>
    <style:style style:name="P84" style:family="paragraph">
      <style:paragraph-properties fo:line-height="100.00%" fo:text-align="right"/>
    </style:style>
    <style:style style:name="P85" style:family="paragraph">
      <style:paragraph-properties fo:line-height="100.00%" fo:text-align="justify"/>
    </style:style>
    <style:style style:name="P86" style:family="paragraph">
      <style:paragraph-properties fo:line-height="100.00%" fo:text-align="left" fo:margin-left="-16.20pt" fo:text-indent="-5.40pt">
        <style:tab-stops>
          <style:tab-stop style:position="28.00pt"/>
          <style:tab-stop style:position="26333.40pt"/>
        </style:tab-stops>
      </style:paragraph-properties>
    </style:style>
    <style:style style:name="P87" style:family="paragraph">
      <style:paragraph-properties fo:line-height="100.00%" fo:text-align="center"/>
    </style:style>
    <style:style style:name="P88" style:family="paragraph">
      <style:paragraph-properties fo:line-height="100.00%" fo:text-align="justify"/>
    </style:style>
    <style:style style:name="P89" style:family="paragraph">
      <style:paragraph-properties fo:line-height="100.00%" fo:text-align="right"/>
    </style:style>
    <style:style style:name="P90" style:family="paragraph">
      <style:paragraph-properties fo:line-height="100.00%" fo:text-align="justify"/>
    </style:style>
    <style:style style:name="P91" style:family="paragraph">
      <style:paragraph-properties fo:line-height="100.00%" fo:text-align="left"/>
    </style:style>
    <style:style style:name="P92" style:family="paragraph">
      <style:paragraph-properties fo:line-height="100.00%" fo:text-align="left" fo:margin-left="-16.20pt" fo:text-indent="-5.40pt">
        <style:tab-stops>
          <style:tab-stop style:position="28.00pt"/>
          <style:tab-stop style:position="26333.40pt"/>
        </style:tab-stops>
      </style:paragraph-properties>
    </style:style>
    <style:style style:name="P93" style:family="paragraph">
      <style:paragraph-properties fo:line-height="100.00%" fo:text-align="center"/>
    </style:style>
    <style:style style:name="P94" style:family="paragraph">
      <style:paragraph-properties fo:line-height="100.00%" fo:text-align="justify"/>
    </style:style>
    <style:style style:name="P95" style:family="paragraph">
      <style:paragraph-properties fo:line-height="100.00%" fo:text-align="right"/>
    </style:style>
    <style:style style:name="P96" style:family="paragraph">
      <style:paragraph-properties fo:line-height="100.00%" fo:text-align="left" fo:margin-left="-16.20pt" fo:text-indent="-5.40pt">
        <style:tab-stops>
          <style:tab-stop style:position="28.00pt"/>
          <style:tab-stop style:position="26333.40pt"/>
        </style:tab-stops>
      </style:paragraph-properties>
    </style:style>
    <style:style style:name="P97" style:family="paragraph">
      <style:paragraph-properties fo:line-height="115.00%" fo:text-align="center"/>
    </style:style>
    <style:style style:name="P98" style:family="paragraph">
      <style:paragraph-properties fo:line-height="100.00%" fo:text-align="justify" fo:margin-top="0.05pt">
        <style:tab-stops>
          <style:tab-stop style:position="21.30pt"/>
        </style:tab-stops>
      </style:paragraph-properties>
    </style:style>
    <style:style style:name="P99" style:family="paragraph">
      <style:paragraph-properties fo:line-height="100.00%" fo:text-align="right"/>
    </style:style>
    <style:style style:name="P100" style:family="paragraph">
      <style:paragraph-properties fo:line-height="115.00%" fo:text-align="justify"/>
    </style:style>
    <style:style style:name="P101" style:family="paragraph">
      <style:paragraph-properties fo:line-height="100.00%" fo:text-align="justify" fo:margin-left="-4.40pt" fo:text-indent="0.00pt" fo:margin-right="-2.65pt" fo:margin-top="0.05pt">
        <style:tab-stops>
          <style:tab-stop style:position="18.60pt"/>
        </style:tab-stops>
      </style:paragraph-properties>
    </style:style>
    <style:style style:name="P102" style:family="paragraph">
      <style:paragraph-properties fo:line-height="115.00%" fo:text-align="justify"/>
    </style:style>
    <style:style style:name="P103" style:family="paragraph">
      <style:paragraph-properties fo:line-height="100.00%" fo:text-align="left" fo:margin-left="-16.20pt" fo:text-indent="-5.40pt">
        <style:tab-stops>
          <style:tab-stop style:position="28.00pt"/>
          <style:tab-stop style:position="26333.40pt"/>
        </style:tab-stops>
      </style:paragraph-properties>
    </style:style>
    <style:style style:name="P104" style:family="paragraph">
      <style:paragraph-properties fo:line-height="100.00%" fo:text-align="center"/>
    </style:style>
    <style:style style:name="P105" style:family="paragraph">
      <style:paragraph-properties fo:line-height="100.00%" fo:text-align="left"/>
    </style:style>
    <style:style style:name="P106" style:family="paragraph">
      <style:paragraph-properties fo:line-height="100.00%" fo:text-align="left">
        <style:tab-stops>
          <style:tab-stop style:position="30.50pt"/>
        </style:tab-stops>
      </style:paragraph-properties>
    </style:style>
    <style:style style:name="P107" style:family="paragraph">
      <style:paragraph-properties fo:line-height="100.00%" fo:text-align="left"/>
    </style:style>
    <style:style style:name="P108" style:family="paragraph">
      <style:paragraph-properties fo:line-height="100.00%" fo:text-align="left"/>
    </style:style>
    <style:style style:name="P109" style:family="paragraph">
      <style:paragraph-properties fo:line-height="100.00%" fo:text-align="left" fo:margin-left="-16.20pt" fo:text-indent="-5.40pt">
        <style:tab-stops>
          <style:tab-stop style:position="28.00pt"/>
          <style:tab-stop style:position="26333.40pt"/>
        </style:tab-stops>
      </style:paragraph-properties>
    </style:style>
    <style:style style:name="P110" style:family="paragraph">
      <style:paragraph-properties fo:line-height="100.00%" fo:text-align="center"/>
    </style:style>
    <style:style style:name="P111" style:family="paragraph">
      <style:paragraph-properties fo:line-height="100.00%" fo:text-align="justify"/>
    </style:style>
    <style:style style:name="P112" style:family="paragraph">
      <style:paragraph-properties fo:line-height="150.00%" fo:text-align="justify"/>
    </style:style>
    <style:style style:name="P113" style:family="paragraph">
      <style:paragraph-properties fo:line-height="100.00%" fo:text-align="justify"/>
    </style:style>
    <style:style style:name="P114" style:family="paragraph">
      <style:paragraph-properties fo:line-height="150.00%" fo:text-align="justify"/>
    </style:style>
    <style:style style:name="P115" style:family="paragraph">
      <style:paragraph-properties fo:line-height="100.00%" fo:text-align="justify" fo:margin-bottom="12.00pt"/>
    </style:style>
    <style:style style:name="P116" style:family="paragraph">
      <style:paragraph-properties fo:line-height="150.00%" fo:text-align="justify" fo:margin-bottom="12.00pt"/>
    </style:style>
    <style:style style:name="P117" style:family="paragraph">
      <style:paragraph-properties fo:line-height="100.00%" fo:text-align="justify" fo:margin-left="-4.40pt" fo:text-indent="0.00pt" fo:margin-right="-2.65pt" fo:margin-top="0.05pt">
        <style:tab-stops>
          <style:tab-stop style:position="18.60pt"/>
        </style:tab-stops>
      </style:paragraph-properties>
    </style:style>
    <style:style style:name="P118" style:family="paragraph">
      <style:paragraph-properties fo:line-height="100.00%" fo:text-align="justify"/>
    </style:style>
    <style:style style:name="P119" style:family="paragraph">
      <style:paragraph-properties fo:line-height="100.00%" fo:text-align="left" fo:margin-left="-16.20pt" fo:text-indent="-5.40pt">
        <style:tab-stops>
          <style:tab-stop style:position="28.00pt"/>
          <style:tab-stop style:position="26333.40pt"/>
        </style:tab-stops>
      </style:paragraph-properties>
    </style:style>
    <style:style style:name="P120" style:family="paragraph">
      <style:paragraph-properties fo:line-height="100.00%" fo:text-align="center"/>
    </style:style>
    <style:style style:name="P121" style:family="paragraph">
      <style:paragraph-properties fo:line-height="100.00%" fo:text-align="left"/>
    </style:style>
    <style:style style:name="P122" style:family="paragraph">
      <style:paragraph-properties fo:line-height="150.00%" fo:text-align="left"/>
    </style:style>
    <style:style style:name="P123" style:family="paragraph">
      <style:paragraph-properties fo:line-height="100.00%" fo:text-align="justify" fo:margin-left="-4.40pt" fo:text-indent="0.00pt" fo:margin-right="-2.65pt" fo:margin-top="0.05pt">
        <style:tab-stops>
          <style:tab-stop style:position="18.60pt"/>
        </style:tab-stops>
      </style:paragraph-properties>
    </style:style>
    <style:style style:name="P124" style:family="paragraph">
      <style:paragraph-properties fo:line-height="100.00%" fo:text-align="left"/>
    </style:style>
    <style:style style:name="P125" style:family="paragraph">
      <style:paragraph-properties fo:line-height="100.00%" fo:text-align="left" fo:margin-left="-16.20pt" fo:text-indent="-5.40pt">
        <style:tab-stops>
          <style:tab-stop style:position="28.00pt"/>
          <style:tab-stop style:position="26333.40pt"/>
        </style:tab-stops>
      </style:paragraph-properties>
    </style:style>
    <style:style style:name="P126" style:family="paragraph">
      <style:paragraph-properties fo:line-height="100.00%" fo:text-align="center"/>
    </style:style>
    <style:style style:name="P127" style:family="paragraph">
      <style:paragraph-properties fo:line-height="100.00%" fo:text-align="left"/>
    </style:style>
    <style:style style:name="P128" style:family="paragraph">
      <style:paragraph-properties fo:line-height="100.00%" fo:text-align="left" fo:margin-left="3.80pt" fo:text-indent="0.00pt"/>
    </style:style>
    <style:style style:name="P129" style:family="paragraph">
      <style:paragraph-properties fo:line-height="100.00%" fo:text-align="left"/>
    </style:style>
    <style:style style:name="P130" style:family="paragraph">
      <style:paragraph-properties fo:line-height="100.00%" fo:text-align="left" fo:margin-left="-16.20pt" fo:text-indent="-5.40pt">
        <style:tab-stops>
          <style:tab-stop style:position="28.00pt"/>
          <style:tab-stop style:position="26333.40pt"/>
        </style:tab-stops>
      </style:paragraph-properties>
    </style:style>
    <style:style style:name="P131" style:family="paragraph">
      <style:paragraph-properties fo:line-height="100.00%" fo:text-align="center"/>
    </style:style>
    <style:style style:name="P132" style:family="paragraph">
      <style:paragraph-properties fo:line-height="100.00%" fo:text-align="left"/>
    </style:style>
    <style:style style:name="P133" style:family="paragraph">
      <style:paragraph-properties fo:line-height="100.00%" fo:text-align="left" fo:margin-left="3.80pt" fo:text-indent="0.00pt"/>
    </style:style>
    <style:style style:name="P134" style:family="paragraph">
      <style:paragraph-properties fo:line-height="100.00%" fo:text-align="left" fo:margin-left="-16.20pt" fo:text-indent="-5.40pt">
        <style:tab-stops>
          <style:tab-stop style:position="28.00pt"/>
          <style:tab-stop style:position="26333.40pt"/>
        </style:tab-stops>
      </style:paragraph-properties>
    </style:style>
    <style:style style:name="P135" style:family="paragraph">
      <style:paragraph-properties fo:line-height="100.00%" fo:text-align="center"/>
    </style:style>
    <style:style style:name="P136" style:family="paragraph">
      <style:paragraph-properties fo:line-height="100.00%" fo:text-align="justify" fo:margin-right="-3.05pt"/>
    </style:style>
    <style:style style:name="P137" style:family="paragraph">
      <style:paragraph-properties fo:line-height="100.00%" fo:text-align="left" fo:margin-left="21.80pt" fo:text-indent="0.00pt">
        <style:tab-stops>
          <style:tab-stop style:position="8.15pt"/>
          <style:tab-stop style:position="66.00pt"/>
        </style:tab-stops>
      </style:paragraph-properties>
    </style:style>
    <style:style style:name="P138" style:family="paragraph">
      <style:paragraph-properties fo:line-height="100.00%" fo:text-align="left" fo:margin-left="21.80pt" fo:text-indent="0.00pt">
        <style:tab-stops>
          <style:tab-stop style:position="66.00pt"/>
        </style:tab-stops>
      </style:paragraph-properties>
    </style:style>
    <style:style style:name="P139" style:family="paragraph">
      <style:paragraph-properties fo:line-height="100.00%" fo:text-align="left">
        <style:tab-stops>
          <style:tab-stop style:position="94.85pt"/>
        </style:tab-stops>
      </style:paragraph-properties>
    </style:style>
    <style:style style:name="P140" style:family="paragraph">
      <style:paragraph-properties fo:line-height="100.00%" fo:text-align="justify" fo:margin-left="87.80pt" fo:text-indent="7.05pt">
        <style:tab-stops>
          <style:tab-stop style:position="7.05pt"/>
        </style:tab-stops>
      </style:paragraph-properties>
    </style:style>
    <style:style style:name="P141" style:family="paragraph">
      <style:paragraph-properties fo:line-height="100.00%" fo:text-align="left">
        <style:tab-stops>
          <style:tab-stop style:position="94.85pt"/>
        </style:tab-stops>
      </style:paragraph-properties>
    </style:style>
    <style:style style:name="P142" style:family="paragraph">
      <style:paragraph-properties fo:line-height="100.00%" fo:text-align="left" fo:margin-left="87.80pt" fo:text-indent="7.05pt">
        <style:tab-stops>
          <style:tab-stop style:position="7.05pt"/>
        </style:tab-stops>
      </style:paragraph-properties>
    </style:style>
    <style:style style:name="P143" style:family="paragraph">
      <style:paragraph-properties fo:line-height="100.00%" fo:text-align="left" fo:margin-left="87.80pt" fo:text-indent="7.05pt" fo:margin-right="-3.05pt">
        <style:tab-stops>
          <style:tab-stop style:position="7.05pt"/>
        </style:tab-stops>
      </style:paragraph-properties>
    </style:style>
    <style:style style:name="P144" style:family="paragraph">
      <style:paragraph-properties fo:line-height="115.00%" fo:text-align="left"/>
    </style:style>
    <style:style style:name="P145" style:family="paragraph">
      <style:paragraph-properties fo:line-height="115.00%" fo:text-align="justify" fo:margin-left="0.80pt" fo:text-indent="0.00pt" fo:margin-right="-3.05pt"/>
    </style:style>
    <style:style style:name="P146" style:family="paragraph">
      <style:paragraph-properties fo:line-height="115.00%" fo:text-align="left" fo:margin-left="3.80pt" fo:text-indent="0.00pt"/>
    </style:style>
    <style:style style:name="P147" style:family="paragraph">
      <style:paragraph-properties fo:line-height="100.00%" fo:text-align="left" fo:margin-left="3.80pt" fo:text-indent="0.00pt"/>
    </style:style>
    <style:style style:name="P148" style:family="paragraph">
      <style:paragraph-properties fo:line-height="100.00%" fo:text-align="left" fo:margin-left="-16.20pt" fo:text-indent="-5.40pt">
        <style:tab-stops>
          <style:tab-stop style:position="28.00pt"/>
          <style:tab-stop style:position="26333.40pt"/>
        </style:tab-stops>
      </style:paragraph-properties>
    </style:style>
    <style:style style:name="P149" style:family="paragraph">
      <style:paragraph-properties fo:line-height="100.00%" fo:text-align="center"/>
    </style:style>
    <style:style style:name="P150" style:family="paragraph">
      <style:paragraph-properties fo:line-height="100.00%" fo:text-align="left"/>
    </style:style>
    <style:style style:name="P151" style:family="paragraph">
      <style:paragraph-properties fo:line-height="115.00%" fo:text-align="left" fo:margin-left="3.80pt" fo:text-indent="0.00pt"/>
    </style:style>
    <style:style style:name="P152" style:family="paragraph">
      <style:paragraph-properties fo:line-height="100.00%" fo:text-align="left"/>
    </style:style>
    <style:style style:name="P153" style:family="paragraph">
      <style:paragraph-properties fo:line-height="100.00%" fo:text-align="left" fo:margin-left="-16.20pt" fo:text-indent="-5.40pt">
        <style:tab-stops>
          <style:tab-stop style:position="28.00pt"/>
          <style:tab-stop style:position="26333.40pt"/>
        </style:tab-stops>
      </style:paragraph-properties>
    </style:style>
    <style:style style:name="P154" style:family="paragraph">
      <style:paragraph-properties fo:line-height="100.00%" fo:text-align="center"/>
    </style:style>
    <style:style style:name="P155" style:family="paragraph">
      <style:paragraph-properties fo:line-height="150.00%" fo:text-align="justify"/>
    </style:style>
    <style:style style:name="P156" style:family="paragraph">
      <style:paragraph-properties fo:line-height="150.00%" fo:text-align="left" fo:margin-right="-22.10pt">
        <style:tab-stops>
          <style:tab-stop style:position="240.95pt" style:type="center"/>
          <style:tab-stop style:position="481.90pt" style:type="right"/>
        </style:tab-stops>
      </style:paragraph-properties>
    </style:style>
    <style:style style:name="P157" style:family="paragraph">
      <style:paragraph-properties fo:line-height="100.00%" fo:text-align="justify" fo:margin-left="0.80pt" fo:text-indent="0.00pt" fo:margin-right="-3.05pt"/>
    </style:style>
    <style:style style:name="P158" style:family="paragraph">
      <style:paragraph-properties fo:line-height="150.00%" fo:text-align="left" fo:margin-right="-22.10pt">
        <style:tab-stops>
          <style:tab-stop style:position="240.95pt" style:type="center"/>
          <style:tab-stop style:position="481.90pt" style:type="right"/>
        </style:tab-stops>
      </style:paragraph-properties>
    </style:style>
    <style:style style:name="P159" style:family="paragraph">
      <style:paragraph-properties fo:line-height="100.00%" fo:text-align="justify" fo:margin-left="0.80pt" fo:text-indent="0.00pt" fo:margin-right="-3.05pt"/>
    </style:style>
    <style:style style:name="P160" style:family="paragraph">
      <style:paragraph-properties fo:line-height="100.00%" fo:text-align="justify" fo:margin-right="-3.05pt"/>
    </style:style>
    <style:style style:name="P161" style:family="paragraph">
      <style:paragraph-properties fo:line-height="100.00%" fo:text-align="left" fo:margin-left="-16.20pt" fo:text-indent="-5.40pt">
        <style:tab-stops>
          <style:tab-stop style:position="28.00pt"/>
          <style:tab-stop style:position="26333.40pt"/>
        </style:tab-stops>
      </style:paragraph-properties>
    </style:style>
    <style:style style:name="P162" style:family="paragraph">
      <style:paragraph-properties fo:line-height="100.00%" fo:text-align="center"/>
    </style:style>
    <style:style style:name="P163" style:family="paragraph">
      <style:paragraph-properties fo:line-height="100.00%" fo:text-align="left"/>
    </style:style>
    <style:style style:name="P164" style:family="paragraph">
      <style:paragraph-properties fo:line-height="150.00%" fo:text-align="justify"/>
    </style:style>
    <style:style style:name="P165" style:family="paragraph">
      <style:paragraph-properties fo:line-height="100.00%" fo:text-align="left" fo:margin-left="-16.20pt" fo:text-indent="-5.40pt">
        <style:tab-stops>
          <style:tab-stop style:position="28.00pt"/>
          <style:tab-stop style:position="26333.40pt"/>
        </style:tab-stops>
      </style:paragraph-properties>
    </style:style>
    <style:style style:name="P166" style:family="paragraph">
      <style:paragraph-properties fo:line-height="100.00%" fo:text-align="left" fo:margin-left="-16.20pt" fo:text-indent="-5.40pt">
        <style:tab-stops>
          <style:tab-stop style:position="28.00pt"/>
          <style:tab-stop style:position="26333.40pt"/>
        </style:tab-stops>
      </style:paragraph-properties>
    </style:style>
    <style:style style:name="P167" style:family="paragraph">
      <style:paragraph-properties fo:line-height="100.00%" fo:text-align="center"/>
    </style:style>
    <style:style style:name="P168" style:family="paragraph">
      <style:paragraph-properties fo:line-height="150.00%" fo:text-align="justify"/>
    </style:style>
    <style:style style:name="P169" style:family="paragraph">
      <style:paragraph-properties fo:line-height="150.00%" fo:text-align="justify"/>
    </style:style>
    <style:style style:name="P170" style:family="paragraph">
      <style:paragraph-properties fo:line-height="150.00%" fo:text-align="justify"/>
    </style:style>
    <style:style style:name="P171" style:family="paragraph">
      <style:paragraph-properties fo:line-height="100.00%" fo:text-align="left" fo:margin-left="-16.20pt" fo:text-indent="-5.40pt">
        <style:tab-stops>
          <style:tab-stop style:position="28.00pt"/>
          <style:tab-stop style:position="26333.40pt"/>
        </style:tab-stops>
      </style:paragraph-properties>
    </style:style>
    <style:style style:name="P172" style:family="paragraph">
      <style:paragraph-properties fo:line-height="100.00%" fo:text-align="left" fo:margin-left="-16.20pt" fo:text-indent="-5.40pt">
        <style:tab-stops>
          <style:tab-stop style:position="28.00pt"/>
          <style:tab-stop style:position="26333.40pt"/>
        </style:tab-stops>
      </style:paragraph-properties>
    </style:style>
    <style:style style:name="P173" style:family="paragraph">
      <style:paragraph-properties fo:line-height="100.00%" fo:text-align="center"/>
    </style:style>
    <style:style style:name="P174" style:family="paragraph">
      <style:paragraph-properties fo:line-height="150.00%" fo:text-align="justify"/>
    </style:style>
    <style:style style:name="P175" style:family="paragraph">
      <style:paragraph-properties fo:line-height="150.00%" fo:text-align="left"/>
    </style:style>
    <style:style style:name="P176" style:family="paragraph">
      <style:paragraph-properties fo:line-height="150.00%" fo:text-align="justify"/>
    </style:style>
    <style:style style:name="P177" style:family="paragraph">
      <style:paragraph-properties fo:line-height="150.00%" fo:text-align="left"/>
    </style:style>
    <style:style style:name="P178" style:family="paragraph">
      <style:paragraph-properties fo:line-height="150.00%" fo:text-align="justify"/>
    </style:style>
    <style:style style:name="P179" style:family="paragraph">
      <style:paragraph-properties fo:line-height="150.00%" fo:text-align="left"/>
    </style:style>
    <style:style style:name="P180" style:family="paragraph">
      <style:paragraph-properties fo:line-height="150.00%" fo:text-align="justify"/>
    </style:style>
    <style:style style:name="P181" style:family="paragraph">
      <style:paragraph-properties fo:line-height="150.00%" fo:text-align="left"/>
    </style:style>
    <style:style style:name="P182" style:family="paragraph">
      <style:paragraph-properties fo:line-height="150.00%" fo:text-align="justify"/>
    </style:style>
    <style:style style:name="P183" style:family="paragraph">
      <style:paragraph-properties fo:line-height="100.00%" fo:text-align="left" fo:margin-left="-16.20pt" fo:text-indent="-5.40pt">
        <style:tab-stops>
          <style:tab-stop style:position="28.00pt"/>
          <style:tab-stop style:position="26333.40pt"/>
        </style:tab-stops>
      </style:paragraph-properties>
    </style:style>
    <style:style style:name="P184" style:family="paragraph">
      <style:paragraph-properties fo:line-height="100.00%" fo:text-align="center"/>
    </style:style>
    <style:style style:name="P185" style:family="paragraph">
      <style:paragraph-properties fo:line-height="150.00%" fo:text-align="justify"/>
    </style:style>
    <text:list-style style:name="L186">
      <text:list-level-style-bullet text:level="1" text:bullet-char="•">
        <style:list-level-properties text:space-before="0.00pt" text:min-label-width="18.00pt"/>
        <style:text-properties fo:font-family="Symbol"/>
      </text:list-level-style-bullet>
    </text:list-style>
    <style:style style:name="P186" style:family="paragraph">
      <style:paragraph-properties fo:line-height="100.00%" fo:text-align="justify"/>
    </style:style>
    <style:style style:name="P187" style:family="paragraph">
      <style:paragraph-properties fo:line-height="100.00%" fo:text-align="justify" fo:margin-left="279.15pt" fo:text-indent="0.00pt"/>
    </style:style>
    <style:style style:name="P188" style:family="paragraph">
      <style:paragraph-properties fo:line-height="100.00%" fo:text-align="justify"/>
    </style:style>
    <style:style style:name="P189" style:family="paragraph">
      <style:paragraph-properties fo:line-height="100.00%" fo:text-align="left"/>
    </style:style>
    <style:style style:name="P190" style:family="paragraph">
      <style:paragraph-properties fo:line-height="100.00%" fo:text-align="justify"/>
    </style:style>
    <style:style style:name="P191" style:family="paragraph">
      <style:paragraph-properties fo:line-height="100.00%" fo:text-align="justify">
        <style:tab-stops>
          <style:tab-stop style:position="194.10pt"/>
        </style:tab-stops>
      </style:paragraph-properties>
    </style:style>
    <style:style style:name="P192" style:family="paragraph">
      <style:paragraph-properties fo:line-height="100.00%" fo:text-align="justify" fo:margin-left="179.90pt" fo:text-indent="-179.90pt"/>
    </style:style>
    <style:style style:name="P193" style:family="paragraph">
      <style:paragraph-properties fo:line-height="100.00%" fo:text-align="justify"/>
    </style:style>
    <text:list-style style:name="L194">
      <text:list-level-style-bullet text:level="1" text:bullet-char="•">
        <style:list-level-properties text:space-before="0.00pt" text:min-label-width="18.00pt"/>
        <style:text-properties fo:font-family="Symbol"/>
      </text:list-level-style-bullet>
    </text:list-style>
    <style:style style:name="P194" style:family="paragraph">
      <style:paragraph-properties fo:line-height="100.00%" fo:text-align="justify"/>
    </style:style>
    <style:style style:name="P195" style:family="paragraph">
      <style:paragraph-properties fo:line-height="100.00%" fo:text-align="justify" fo:margin-left="279.15pt" fo:text-indent="0.00pt"/>
    </style:style>
    <style:style style:name="P196" style:family="paragraph">
      <style:paragraph-properties fo:line-height="100.00%" fo:text-align="justify"/>
    </style:style>
    <style:style style:name="P197" style:family="paragraph">
      <style:paragraph-properties fo:line-height="100.00%" fo:text-align="left"/>
    </style:style>
    <style:style style:name="P198" style:family="paragraph">
      <style:paragraph-properties fo:line-height="100.00%" fo:text-align="justify"/>
    </style:style>
    <style:style style:name="P199" style:family="paragraph">
      <style:paragraph-properties fo:line-height="100.00%" fo:text-align="justify">
        <style:tab-stops>
          <style:tab-stop style:position="194.10pt"/>
        </style:tab-stops>
      </style:paragraph-properties>
    </style:style>
    <style:style style:name="P200" style:family="paragraph">
      <style:paragraph-properties fo:line-height="100.00%" fo:text-align="justify" fo:margin-left="179.90pt" fo:text-indent="-179.90pt"/>
    </style:style>
    <style:style style:name="P201" style:family="paragraph">
      <style:paragraph-properties fo:line-height="100.00%" fo:text-align="justify" fo:margin-left="18.00pt" fo:text-indent="0.00pt"/>
    </style:style>
    <text:list-style style:name="L202">
      <text:list-level-style-bullet text:level="1" text:bullet-char="•">
        <style:list-level-properties text:space-before="0.00pt" text:min-label-width="18.00pt"/>
        <style:text-properties fo:font-family="Symbol"/>
      </text:list-level-style-bullet>
    </text:list-style>
    <style:style style:name="P202" style:family="paragraph">
      <style:paragraph-properties fo:line-height="100.00%" fo:text-align="justify"/>
    </style:style>
    <style:style style:name="P203" style:family="paragraph">
      <style:paragraph-properties fo:line-height="100.00%" fo:text-align="justify" fo:margin-left="279.15pt" fo:text-indent="0.00pt"/>
    </style:style>
    <style:style style:name="P204" style:family="paragraph">
      <style:paragraph-properties fo:line-height="100.00%" fo:text-align="justify"/>
    </style:style>
    <style:style style:name="P205" style:family="paragraph">
      <style:paragraph-properties fo:line-height="100.00%" fo:text-align="left"/>
    </style:style>
    <style:style style:name="P206" style:family="paragraph">
      <style:paragraph-properties fo:line-height="100.00%" fo:text-align="justify"/>
    </style:style>
    <style:style style:name="P207" style:family="paragraph">
      <style:paragraph-properties fo:line-height="100.00%" fo:text-align="justify">
        <style:tab-stops>
          <style:tab-stop style:position="194.10pt"/>
        </style:tab-stops>
      </style:paragraph-properties>
    </style:style>
    <style:style style:name="P208" style:family="paragraph">
      <style:paragraph-properties fo:line-height="100.00%" fo:text-align="justify" fo:margin-left="179.90pt" fo:text-indent="-179.90pt"/>
    </style:style>
    <style:style style:name="P209" style:family="paragraph">
      <style:paragraph-properties fo:line-height="100.00%" fo:text-align="justify"/>
    </style:style>
    <text:list-style style:name="L210">
      <text:list-level-style-bullet text:level="1" text:bullet-char="•">
        <style:list-level-properties text:space-before="0.00pt" text:min-label-width="18.00pt"/>
        <style:text-properties fo:font-family="Symbol"/>
      </text:list-level-style-bullet>
    </text:list-style>
    <style:style style:name="P210" style:family="paragraph">
      <style:paragraph-properties fo:line-height="100.00%" fo:text-align="justify"/>
    </style:style>
    <style:style style:name="P211" style:family="paragraph">
      <style:paragraph-properties fo:line-height="100.00%" fo:text-align="justify" fo:margin-left="279.15pt" fo:text-indent="0.00pt"/>
    </style:style>
    <style:style style:name="P212" style:family="paragraph">
      <style:paragraph-properties fo:line-height="100.00%" fo:text-align="justify"/>
    </style:style>
    <style:style style:name="P213" style:family="paragraph">
      <style:paragraph-properties fo:line-height="100.00%" fo:text-align="left"/>
    </style:style>
    <style:style style:name="P214" style:family="paragraph">
      <style:paragraph-properties fo:line-height="100.00%" fo:text-align="justify"/>
    </style:style>
    <style:style style:name="P215" style:family="paragraph">
      <style:paragraph-properties fo:line-height="100.00%" fo:text-align="justify">
        <style:tab-stops>
          <style:tab-stop style:position="194.10pt"/>
        </style:tab-stops>
      </style:paragraph-properties>
    </style:style>
    <style:style style:name="P216" style:family="paragraph">
      <style:paragraph-properties fo:line-height="100.00%" fo:text-align="justify" fo:margin-left="179.90pt" fo:text-indent="-179.90pt"/>
    </style:style>
    <style:style style:name="P217" style:family="paragraph">
      <style:paragraph-properties fo:line-height="100.00%" fo:text-align="justify"/>
    </style:style>
    <text:list-style style:name="L218">
      <text:list-level-style-bullet text:level="1" text:bullet-char="•">
        <style:list-level-properties text:space-before="0.00pt" text:min-label-width="18.00pt"/>
        <style:text-properties fo:font-family="Symbol"/>
      </text:list-level-style-bullet>
    </text:list-style>
    <style:style style:name="P218" style:family="paragraph">
      <style:paragraph-properties fo:line-height="100.00%" fo:text-align="justify"/>
    </style:style>
    <style:style style:name="P219" style:family="paragraph">
      <style:paragraph-properties fo:line-height="100.00%" fo:text-align="justify" fo:margin-left="279.15pt" fo:text-indent="0.00pt"/>
    </style:style>
    <style:style style:name="P220" style:family="paragraph">
      <style:paragraph-properties fo:line-height="100.00%" fo:text-align="justify"/>
    </style:style>
    <style:style style:name="P221" style:family="paragraph">
      <style:paragraph-properties fo:line-height="100.00%" fo:text-align="left"/>
    </style:style>
    <style:style style:name="P222" style:family="paragraph">
      <style:paragraph-properties fo:line-height="100.00%" fo:text-align="justify"/>
    </style:style>
    <style:style style:name="P223" style:family="paragraph">
      <style:paragraph-properties fo:line-height="100.00%" fo:text-align="justify">
        <style:tab-stops>
          <style:tab-stop style:position="194.10pt"/>
        </style:tab-stops>
      </style:paragraph-properties>
    </style:style>
    <style:style style:name="P224" style:family="paragraph">
      <style:paragraph-properties fo:line-height="100.00%" fo:text-align="justify" fo:margin-left="179.90pt" fo:text-indent="-179.90pt"/>
    </style:style>
    <style:style style:name="P225" style:family="paragraph">
      <style:paragraph-properties fo:line-height="100.00%" fo:text-align="justify"/>
    </style:style>
    <text:list-style style:name="L226">
      <text:list-level-style-bullet text:level="1" text:bullet-char="•">
        <style:list-level-properties text:space-before="0.00pt" text:min-label-width="18.00pt"/>
        <style:text-properties fo:font-family="Symbol"/>
      </text:list-level-style-bullet>
    </text:list-style>
    <style:style style:name="P226" style:family="paragraph">
      <style:paragraph-properties fo:line-height="100.00%" fo:text-align="justify"/>
    </style:style>
    <style:style style:name="P227" style:family="paragraph">
      <style:paragraph-properties fo:line-height="100.00%" fo:text-align="justify" fo:margin-left="279.15pt" fo:text-indent="0.00pt"/>
    </style:style>
    <style:style style:name="P228" style:family="paragraph">
      <style:paragraph-properties fo:line-height="100.00%" fo:text-align="justify"/>
    </style:style>
    <style:style style:name="P229" style:family="paragraph">
      <style:paragraph-properties fo:line-height="100.00%" fo:text-align="left"/>
    </style:style>
    <style:style style:name="P230" style:family="paragraph">
      <style:paragraph-properties fo:line-height="100.00%" fo:text-align="justify"/>
    </style:style>
    <style:style style:name="P231" style:family="paragraph">
      <style:paragraph-properties fo:line-height="100.00%" fo:text-align="justify">
        <style:tab-stops>
          <style:tab-stop style:position="194.10pt"/>
        </style:tab-stops>
      </style:paragraph-properties>
    </style:style>
    <style:style style:name="P232" style:family="paragraph">
      <style:paragraph-properties fo:line-height="100.00%" fo:text-align="justify" fo:margin-left="179.90pt" fo:text-indent="-179.90pt"/>
    </style:style>
    <style:style style:name="P233" style:family="paragraph">
      <style:paragraph-properties fo:line-height="100.00%" fo:text-align="justify"/>
    </style:style>
    <text:list-style style:name="L234">
      <text:list-level-style-bullet text:level="1" text:bullet-char="•">
        <style:list-level-properties text:space-before="0.00pt" text:min-label-width="18.00pt"/>
        <style:text-properties fo:font-family="Symbol"/>
      </text:list-level-style-bullet>
    </text:list-style>
    <style:style style:name="P234" style:family="paragraph">
      <style:paragraph-properties fo:line-height="100.00%" fo:text-align="justify"/>
    </style:style>
    <style:style style:name="P235" style:family="paragraph">
      <style:paragraph-properties fo:line-height="100.00%" fo:text-align="justify" fo:margin-left="279.15pt" fo:text-indent="0.00pt"/>
    </style:style>
    <style:style style:name="P236" style:family="paragraph">
      <style:paragraph-properties fo:line-height="100.00%" fo:text-align="justify"/>
    </style:style>
    <style:style style:name="P237" style:family="paragraph">
      <style:paragraph-properties fo:line-height="100.00%" fo:text-align="left"/>
    </style:style>
    <style:style style:name="P238" style:family="paragraph">
      <style:paragraph-properties fo:line-height="100.00%" fo:text-align="justify"/>
    </style:style>
    <style:style style:name="P239" style:family="paragraph">
      <style:paragraph-properties fo:line-height="100.00%" fo:text-align="justify">
        <style:tab-stops>
          <style:tab-stop style:position="194.10pt"/>
        </style:tab-stops>
      </style:paragraph-properties>
    </style:style>
    <style:style style:name="P240" style:family="paragraph">
      <style:paragraph-properties fo:line-height="100.00%" fo:text-align="justify" fo:margin-left="179.90pt" fo:text-indent="-179.90pt"/>
    </style:style>
    <style:style style:name="P241" style:family="paragraph">
      <style:paragraph-properties fo:line-height="100.00%" fo:text-align="left"/>
    </style:style>
    <style:style style:name="P242" style:family="paragraph">
      <style:paragraph-properties fo:line-height="100.00%" fo:text-align="left" fo:margin-left="-16.20pt" fo:text-indent="-5.40pt">
        <style:tab-stops>
          <style:tab-stop style:position="28.00pt"/>
          <style:tab-stop style:position="26333.40pt"/>
        </style:tab-stops>
      </style:paragraph-properties>
    </style:style>
    <style:style style:name="P243" style:family="paragraph">
      <style:paragraph-properties fo:line-height="100.00%" fo:text-align="left"/>
    </style:style>
    <style:style style:name="P244" style:family="paragraph">
      <style:paragraph-properties fo:line-height="100.00%" fo:text-align="center">
        <style:tab-stops>
          <style:tab-stop style:position="240.95pt" style:type="center"/>
          <style:tab-stop style:position="481.90pt" style:type="right"/>
        </style:tab-stops>
      </style:paragraph-properties>
    </style:style>
    <text:list-style style:name="L245">
      <text:list-level-style-bullet text:level="1" text:bullet-char="•">
        <style:list-level-properties text:space-before="0.00pt" text:min-label-width="18.00pt"/>
        <style:text-properties fo:font-family="Symbol"/>
      </text:list-level-style-bullet>
    </text:list-style>
    <style:style style:name="P245" style:family="paragraph">
      <style:paragraph-properties fo:line-height="100.00%" fo:text-align="justify">
        <style:tab-stops>
          <style:tab-stop style:position="222.95pt"/>
          <style:tab-stop style:position="463.90pt"/>
          <style:tab-stop style:position="838828.60pt" style:type="right"/>
        </style:tab-stops>
      </style:paragraph-properties>
    </style:style>
    <style:style style:name="P246" style:family="paragraph">
      <style:paragraph-properties fo:line-height="100.00%" fo:text-align="justify">
        <style:tab-stops>
          <style:tab-stop style:position="240.95pt"/>
          <style:tab-stop style:position="481.90pt"/>
          <style:tab-stop style:position="838846.60pt" style:type="right"/>
        </style:tab-stops>
      </style:paragraph-properties>
    </style:style>
    <style:style style:name="P247" style:family="paragraph">
      <style:paragraph-properties fo:line-height="100.00%" fo:text-align="center">
        <style:tab-stops>
          <style:tab-stop style:position="240.95pt" style:type="center"/>
          <style:tab-stop style:position="481.90pt" style:type="right"/>
        </style:tab-stops>
      </style:paragraph-properties>
    </style:style>
    <style:style style:name="P248" style:family="paragraph">
      <style:paragraph-properties fo:line-height="100.00%" fo:text-align="justify">
        <style:tab-stops>
          <style:tab-stop style:position="240.95pt"/>
          <style:tab-stop style:position="481.90pt"/>
          <style:tab-stop style:position="838846.60pt" style:type="right"/>
        </style:tab-stops>
      </style:paragraph-properties>
    </style:style>
    <text:list-style style:name="L249">
      <text:list-level-style-bullet text:level="1" text:bullet-char="•">
        <style:list-level-properties text:space-before="0.00pt" text:min-label-width="18.00pt"/>
        <style:text-properties fo:font-family="Symbol"/>
      </text:list-level-style-bullet>
    </text:list-style>
    <style:style style:name="P249" style:family="paragraph">
      <style:paragraph-properties fo:line-height="100.00%" fo:text-align="justify">
        <style:tab-stops>
          <style:tab-stop style:position="222.95pt"/>
          <style:tab-stop style:position="463.90pt"/>
          <style:tab-stop style:position="838828.60pt" style:type="right"/>
        </style:tab-stops>
      </style:paragraph-properties>
    </style:style>
    <style:style style:name="P250" style:family="paragraph">
      <style:paragraph-properties fo:line-height="100.00%" fo:text-align="left"/>
    </style:style>
    <style:style style:name="P251" style:family="paragraph">
      <style:paragraph-properties fo:line-height="100.00%" fo:text-align="left" fo:margin-left="-16.20pt" fo:text-indent="-5.40pt">
        <style:tab-stops>
          <style:tab-stop style:position="28.00pt"/>
          <style:tab-stop style:position="26333.40pt"/>
        </style:tab-stops>
      </style:paragraph-properties>
    </style:style>
    <style:style style:name="P252" style:family="paragraph">
      <style:paragraph-properties fo:line-height="100.00%" fo:text-align="center"/>
    </style:style>
    <style:style style:name="P253" style:family="paragraph">
      <style:paragraph-properties fo:line-height="150.00%" fo:text-align="justify"/>
    </style:style>
    <text:list-style style:name="L254">
      <text:list-level-style-bullet text:level="1" text:bullet-char="•">
        <style:list-level-properties text:space-before="36.80pt" text:min-label-width="18.00pt"/>
        <style:text-properties fo:font-family="Symbol"/>
      </text:list-level-style-bullet>
    </text:list-style>
    <style:style style:name="P254" style:family="paragraph">
      <style:paragraph-properties fo:line-height="100.00%" fo:text-align="justify" fo:margin-right="-3.05pt">
        <style:tab-stops>
          <style:tab-stop style:position="0.00pt"/>
        </style:tab-stops>
      </style:paragraph-properties>
    </style:style>
    <style:style style:name="P255" style:family="paragraph">
      <style:paragraph-properties fo:line-height="100.00%" fo:text-align="justify" fo:margin-right="-3.05pt"/>
    </style:style>
    <style:style style:name="P256" style:family="paragraph">
      <style:paragraph-properties fo:line-height="150.00%" fo:text-align="justify"/>
    </style:style>
    <style:style style:name="P257" style:family="paragraph">
      <style:paragraph-properties fo:line-height="100.00%" fo:text-align="left" fo:margin-left="-16.20pt" fo:text-indent="-5.40pt">
        <style:tab-stops>
          <style:tab-stop style:position="28.00pt"/>
          <style:tab-stop style:position="26333.40pt"/>
        </style:tab-stops>
      </style:paragraph-properties>
    </style:style>
    <style:style style:name="P258" style:family="paragraph">
      <style:paragraph-properties fo:line-height="100.00%" fo:text-align="center"/>
    </style:style>
    <style:style style:name="P259" style:family="paragraph">
      <style:paragraph-properties fo:line-height="150.00%" fo:text-align="justify"/>
    </style:style>
    <style:style style:name="P260" style:family="paragraph">
      <style:paragraph-properties fo:line-height="100.00%" fo:text-align="justify"/>
    </style:style>
    <style:style style:name="P261" style:family="paragraph">
      <style:paragraph-properties fo:line-height="100.00%" fo:text-align="justify" fo:margin-left="0.80pt" fo:text-indent="0.00pt" fo:margin-right="-3.05pt"/>
    </style:style>
    <style:style style:name="P262" style:family="paragraph">
      <style:paragraph-properties fo:line-height="100.00%" fo:text-align="left" fo:margin-left="-16.20pt" fo:text-indent="-5.40pt">
        <style:tab-stops>
          <style:tab-stop style:position="28.00pt"/>
          <style:tab-stop style:position="26333.40pt"/>
        </style:tab-stops>
      </style:paragraph-properties>
    </style:style>
    <style:style style:name="P263" style:family="paragraph">
      <style:paragraph-properties fo:line-height="150.00%" fo:text-align="justify"/>
    </style:style>
    <text:list-style style:name="L264">
      <text:list-level-style-bullet text:level="1" text:bullet-char="•">
        <style:list-level-properties text:space-before="54.00pt" text:min-label-width="18.00pt"/>
        <style:text-properties fo:font-family="Symbol"/>
      </text:list-level-style-bullet>
    </text:list-style>
    <style:style style:name="P264" style:family="paragraph">
      <style:paragraph-properties fo:line-height="150.00%" fo:text-align="justify">
        <style:tab-stops>
          <style:tab-stop style:position="0.00pt"/>
        </style:tab-stops>
      </style:paragraph-properties>
    </style:style>
    <style:style style:name="P265" style:family="paragraph">
      <style:paragraph-properties fo:line-height="115.00%" fo:text-align="justify" fo:margin-left="-36.00pt" fo:text-indent="0.00pt"/>
    </style:style>
    <style:style style:name="P266" style:family="paragraph">
      <style:paragraph-properties fo:line-height="115.00%" fo:text-align="justify" fo:margin-left="36.00pt" fo:text-indent="0.00pt"/>
    </style:style>
    <style:style style:name="P267" style:family="paragraph">
      <style:paragraph-properties fo:line-height="150.00%" fo:text-align="justify"/>
    </style:style>
    <style:style style:name="P268" style:family="paragraph">
      <style:paragraph-properties fo:line-height="100.00%" fo:text-align="justify"/>
    </style:style>
    <style:style style:name="P269" style:family="paragraph">
      <style:paragraph-properties fo:line-height="100.00%" fo:text-align="justify"/>
    </style:style>
    <style:style style:name="P270" style:family="paragraph">
      <style:paragraph-properties fo:line-height="100.00%" fo:text-align="justify"/>
    </style:style>
    <style:style style:name="P271" style:family="paragraph">
      <style:paragraph-properties fo:line-height="100.00%" fo:text-align="left">
        <style:tab-stops>
          <style:tab-stop style:position="463.15pt"/>
        </style:tab-stops>
      </style:paragraph-properties>
    </style:style>
    <style:style style:name="P272" style:family="paragraph">
      <style:paragraph-properties fo:line-height="100.00%" fo:text-align="center" fo:margin-bottom="5.65pt"/>
    </style:style>
    <style:style style:name="P273" style:family="paragraph">
      <style:paragraph-properties fo:line-height="100.00%" fo:text-align="justify"/>
    </style:style>
    <text:list-style style:name="L274">
      <text:list-level-style-bullet text:level="1" text:bullet-char="•">
        <style:list-level-properties text:space-before="18.00pt" text:min-label-width="18.00pt"/>
        <style:text-properties fo:font-family="Symbol"/>
      </text:list-level-style-bullet>
    </text:list-style>
    <style:style style:name="P274" style:family="paragraph">
      <style:paragraph-properties fo:line-height="100.00%" fo:text-align="left"/>
    </style:style>
    <style:style style:name="P275" style:family="paragraph">
      <style:paragraph-properties fo:line-height="100.00%" fo:text-align="justify"/>
    </style:style>
    <text:list-style style:name="L276">
      <text:list-level-style-bullet text:level="1" text:bullet-char="•">
        <style:list-level-properties text:space-before="18.00pt" text:min-label-width="18.00pt"/>
        <style:text-properties fo:font-family="Symbol"/>
      </text:list-level-style-bullet>
    </text:list-style>
    <style:style style:name="P276" style:family="paragraph">
      <style:paragraph-properties fo:line-height="100.00%" fo:text-align="justify"/>
    </style:style>
    <style:style style:name="P277" style:family="paragraph">
      <style:paragraph-properties fo:line-height="100.00%" fo:text-align="justify"/>
    </style:style>
    <text:list-style style:name="L278">
      <text:list-level-style-bullet text:level="1" text:bullet-char="•">
        <style:list-level-properties text:space-before="18.00pt" text:min-label-width="18.00pt"/>
        <style:text-properties fo:font-family="Symbol"/>
      </text:list-level-style-bullet>
    </text:list-style>
    <style:style style:name="P278" style:family="paragraph">
      <style:paragraph-properties fo:line-height="100.00%" fo:text-align="justify"/>
    </style:style>
    <style:style style:name="P279" style:family="paragraph">
      <style:paragraph-properties fo:line-height="100.00%" fo:text-align="justify"/>
    </style:style>
    <style:style style:name="P280" style:family="paragraph">
      <style:paragraph-properties fo:line-height="100.00%" fo:text-align="justify" fo:margin-bottom="5.65pt"/>
    </style:style>
    <style:style style:name="P281" style:family="paragraph">
      <style:paragraph-properties fo:line-height="100.00%" fo:text-align="center"/>
    </style:style>
    <style:style style:name="P282" style:family="paragraph">
      <style:paragraph-properties fo:line-height="100.00%" fo:text-align="justify"/>
    </style:style>
    <style:style style:name="P283" style:family="paragraph">
      <style:paragraph-properties fo:line-height="100.00%" fo:text-align="center"/>
    </style:style>
    <style:style style:name="P284" style:family="paragraph">
      <style:paragraph-properties fo:line-height="100.00%" fo:text-align="justify"/>
    </style:style>
    <style:style style:name="P285" style:family="paragraph">
      <style:paragraph-properties fo:line-height="100.00%" fo:text-align="left"/>
    </style:style>
    <style:style style:name="P286" style:family="paragraph">
      <style:paragraph-properties fo:line-height="100.00%" fo:text-align="justify"/>
    </style:style>
    <style:style style:name="P287" style:family="paragraph">
      <style:paragraph-properties fo:line-height="100.00%" fo:text-align="center"/>
    </style:style>
    <style:style style:name="P288" style:family="paragraph">
      <style:paragraph-properties fo:line-height="100.00%" fo:text-align="justify"/>
    </style:style>
    <style:style style:name="P289" style:family="paragraph">
      <style:paragraph-properties fo:line-height="100.00%" fo:text-align="center"/>
    </style:style>
    <style:style style:name="P290" style:family="paragraph">
      <style:paragraph-properties fo:line-height="150.00%" fo:text-align="justify"/>
    </style:style>
    <style:style style:name="P291" style:family="paragraph">
      <style:paragraph-properties fo:line-height="150.00%" fo:text-align="center"/>
    </style:style>
    <style:style style:name="P292" style:family="paragraph">
      <style:paragraph-properties fo:line-height="150.00%" fo:text-align="justify"/>
    </style:style>
    <style:style style:name="P293" style:family="paragraph">
      <style:paragraph-properties fo:line-height="150.00%" fo:text-align="center"/>
    </style:style>
    <style:style style:name="P294" style:family="paragraph">
      <style:paragraph-properties fo:line-height="150.00%" fo:text-align="justify"/>
    </style:style>
    <style:style style:name="P295" style:family="paragraph">
      <style:paragraph-properties fo:line-height="100.00%" fo:text-align="justify"/>
    </style:style>
    <style:style style:name="P296" style:family="paragraph">
      <style:paragraph-properties fo:line-height="100.00%" fo:text-align="left"/>
    </style:style>
    <style:style style:name="P297" style:family="paragraph">
      <style:paragraph-properties fo:line-height="100.00%" fo:text-align="justify"/>
    </style:style>
    <style:style style:name="TableColumn0100" style:family="table-column">
      <style:table-column-properties style:column-width="2.265278in"/>
    </style:style>
    <style:style style:name="TableColumn0101" style:family="table-column">
      <style:table-column-properties style:column-width="0.295139in"/>
    </style:style>
    <style:style style:name="TableColumn0102" style:family="table-column">
      <style:table-column-properties style:column-width="0.295139in"/>
    </style:style>
    <style:style style:name="TableColumn0103" style:family="table-column">
      <style:table-column-properties style:column-width="0.295139in"/>
    </style:style>
    <style:style style:name="TableColumn0104" style:family="table-column">
      <style:table-column-properties style:column-width="0.295139in"/>
    </style:style>
    <style:style style:name="TableColumn0105" style:family="table-column">
      <style:table-column-properties style:column-width="0.295139in"/>
    </style:style>
    <style:style style:name="TableColumn0106" style:family="table-column">
      <style:table-column-properties style:column-width="0.295139in"/>
    </style:style>
    <style:style style:name="TableColumn0107" style:family="table-column">
      <style:table-column-properties style:column-width="0.295139in"/>
    </style:style>
    <style:style style:name="TableColumn0108" style:family="table-column">
      <style:table-column-properties style:column-width="0.295139in"/>
    </style:style>
    <style:style style:name="TableColumn0109" style:family="table-column">
      <style:table-column-properties style:column-width="0.295139in"/>
    </style:style>
    <style:style style:name="TableColumn0110" style:family="table-column">
      <style:table-column-properties style:column-width="0.295139in"/>
    </style:style>
    <style:style style:name="TableColumn0111" style:family="table-column">
      <style:table-column-properties style:column-width="0.295139in"/>
    </style:style>
    <style:style style:name="TableColumn0112" style:family="table-column">
      <style:table-column-properties style:column-width="0.295139in"/>
    </style:style>
    <style:style style:name="TableColumn0113" style:family="table-column">
      <style:table-column-properties style:column-width="0.295139in"/>
    </style:style>
    <style:style style:name="TableColumn0114" style:family="table-column">
      <style:table-column-properties style:column-width="0.295139in"/>
    </style:style>
    <style:style style:name="TableColumn0115" style:family="table-column">
      <style:table-column-properties style:column-width="0.295139in"/>
    </style:style>
    <style:style style:name="TableColumn0116" style:family="table-column">
      <style:table-column-properties style:column-width="0.395833in"/>
    </style:style>
    <style:style style:name="Table01" style:family="table">
      <style:table-properties style:width="7.088194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0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1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2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3" style:family="table-row">
      <style:table-row-properties style:min-row-height="0.593750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3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4" style:family="table-row">
      <style:table-row-properties/>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7"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8"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09"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0"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2"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3"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4"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5"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Cell010416"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5" style:family="table-row">
      <style:table-row-properties style:min-row-height="0.343750in"/>
    </style:style>
    <style:style style:name="TableCell010500"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2"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3"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4"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5"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6"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7"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8"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09"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0"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1"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2"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3"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4"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5"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ell010516" style:family="table-cell">
      <style:table-cell-properties fo:border-top="0.005556in solid #000000" fo:border-left="0.005556in solid #000000" fo:border-right="0.005556in solid #000000" fo:border-bottom="0.005556in solid #000000" fo:padding-left="0.048611in" fo:padding-right="0.048611in" fo:vertical-align="top" fo:background-color="#ffffff"/>
    </style:style>
    <style:style style:name="TableColumn0200" style:family="table-column">
      <style:table-column-properties style:column-width="0.163889in"/>
    </style:style>
    <style:style style:name="TableColumn0201" style:family="table-column">
      <style:table-column-properties style:column-width="7.086111in"/>
    </style:style>
    <style:style style:name="Table02" style:family="table">
      <style:table-properties style:width="7.250000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1" style:family="table-row">
      <style:table-row-properties/>
    </style:style>
    <style:style style:name="TableCell02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2" style:family="table-row">
      <style:table-row-properties/>
    </style:style>
    <style:style style:name="TableCell02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3" style:family="table-row">
      <style:table-row-properties/>
    </style:style>
    <style:style style:name="TableCell02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4" style:family="table-row">
      <style:table-row-properties/>
    </style:style>
    <style:style style:name="TableCell02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5" style:family="table-row">
      <style:table-row-properties/>
    </style:style>
    <style:style style:name="TableCell02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6" style:family="table-row">
      <style:table-row-properties/>
    </style:style>
    <style:style style:name="TableCell02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7" style:family="table-row">
      <style:table-row-properties/>
    </style:style>
    <style:style style:name="TableCell02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8" style:family="table-row">
      <style:table-row-properties/>
    </style:style>
    <style:style style:name="TableCell02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09" style:family="table-row">
      <style:table-row-properties/>
    </style:style>
    <style:style style:name="TableCell02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0" style:family="table-row">
      <style:table-row-properties/>
    </style:style>
    <style:style style:name="TableCell02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1" style:family="table-row">
      <style:table-row-properties/>
    </style:style>
    <style:style style:name="TableCell02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2" style:family="table-row">
      <style:table-row-properties/>
    </style:style>
    <style:style style:name="TableCell021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3" style:family="table-row">
      <style:table-row-properties/>
    </style:style>
    <style:style style:name="TableCell021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4" style:family="table-row">
      <style:table-row-properties/>
    </style:style>
    <style:style style:name="TableCell021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5" style:family="table-row">
      <style:table-row-properties/>
    </style:style>
    <style:style style:name="TableCell021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6" style:family="table-row">
      <style:table-row-properties/>
    </style:style>
    <style:style style:name="TableCell021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7" style:family="table-row">
      <style:table-row-properties/>
    </style:style>
    <style:style style:name="TableCell021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8" style:family="table-row">
      <style:table-row-properties/>
    </style:style>
    <style:style style:name="TableCell021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19" style:family="table-row">
      <style:table-row-properties/>
    </style:style>
    <style:style style:name="TableCell021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1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0" style:family="table-row">
      <style:table-row-properties/>
    </style:style>
    <style:style style:name="TableCell022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1" style:family="table-row">
      <style:table-row-properties/>
    </style:style>
    <style:style style:name="TableCell022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2" style:family="table-row">
      <style:table-row-properties/>
    </style:style>
    <style:style style:name="TableCell022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3" style:family="table-row">
      <style:table-row-properties style:min-row-height="0.872917in"/>
    </style:style>
    <style:style style:name="TableCell022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4" style:family="table-row">
      <style:table-row-properties/>
    </style:style>
    <style:style style:name="TableCell022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5" style:family="table-row">
      <style:table-row-properties/>
    </style:style>
    <style:style style:name="TableCell022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6" style:family="table-row">
      <style:table-row-properties/>
    </style:style>
    <style:style style:name="TableCell022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7" style:family="table-row">
      <style:table-row-properties/>
    </style:style>
    <style:style style:name="TableCell022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228" style:family="table-row">
      <style:table-row-properties/>
    </style:style>
    <style:style style:name="TableCell022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22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All. A</text:span></text:p>
      <text:p text:style-name="P1"><text:span text:style-name="T1">Fac simile domanda</text:span></text:p>
      <text:p text:style-name="P2"><text:span text:style-name="T2"><text:tab/><text:tab/><text:tab/><text:tab/><text:tab/><text:tab/><text:tab/><text:tab/><text:tab/></text:span><text:span text:style-name="T3">Al Direttore Generale </text:span></text:p>
      <text:p text:style-name="P2"><text:span text:style-name="T3">ARES Sardegna </text:span></text:p>
      <text:p text:style-name="P2"><text:span text:style-name="T3">PEC</text:span></text:p>
      <text:p text:style-name="P3"><text:a xlink:href="mailto:avvisieincarichi.svilupporisumane@pec.aressardegna.it"><text:span text:style-name="T5">avvisieincarichi.svilupporisumane@pec.aressardegna.it</text:span></text:a><text:span text:style-name="T6"/></text:p>
      <text:p text:style-name="P3"><text:span text:style-name="T7"/></text:p>
      <text:p text:style-name="P4"><text:span text:style-name="T7"/></text:p>
      <table:table table:style-name="Table01">
        <table:table-column table:style-name="TableColumn0100"/>
        <table:table-column table:style-name="TableColumn0101"/>
        <table:table-column table:style-name="TableColumn0102"/>
        <table:table-column table:style-name="TableColumn0103"/>
        <table:table-column table:style-name="TableColumn0104"/>
        <table:table-column table:style-name="TableColumn0105"/>
        <table:table-column table:style-name="TableColumn0106"/>
        <table:table-column table:style-name="TableColumn0107"/>
        <table:table-column table:style-name="TableColumn0108"/>
        <table:table-column table:style-name="TableColumn0109"/>
        <table:table-column table:style-name="TableColumn0110"/>
        <table:table-column table:style-name="TableColumn0111"/>
        <table:table-column table:style-name="TableColumn0112"/>
        <table:table-column table:style-name="TableColumn0113"/>
        <table:table-column table:style-name="TableColumn0114"/>
        <table:table-column table:style-name="TableColumn0115"/>
        <table:table-column table:style-name="TableColumn0116"/>
        <table:table-row table:style-name="TableRow0100">
          <table:table-cell table:style-name="TableCell010000" table:number-columns-spanned="17">
            <text:p text:style-name="P6"><text:span text:style-name="T9"/></text:p>
            <text:p text:style-name="P6"><text:span text:style-name="T9">Il/La sottoscritto/a ……………………………………………...……………………………………………………</text:span><text:span text:style-name="T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1">
          <table:table-cell table:style-name="TableCell010100" table:number-columns-spanned="17">
            <text:p text:style-name="P8"><text:span text:style-name="T11"/></text:p>
            <text:p text:style-name="P8"><text:span text:style-name="T11">nato/a a……………………………………………il……………………………………………………………...</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2">
          <table:table-cell table:style-name="TableCell010200" table:number-columns-spanned="17">
            <text:p text:style-name="P10"><text:span text:style-name="T13"/></text:p>
            <text:p text:style-name="P10"><text:span text:style-name="T13">residente in via………………………………………………...……………………………………………………..</text:span></text:p>
            <text:p text:style-name="P10"><text:span text:style-name="T13">C.A.P………………………….città……………….…………………………prov…………………..……….……</text:span></text:p>
            <text:p text:style-name="P10"><text:span text:style-name="T13">domicilio in via………………………………………………...……………………………………………………</text:span></text:p>
            <text:p text:style-name="P10"><text:span text:style-name="T13">C.A.P………………………….città……………….…………………………prov…………………..……….……</text:span><text:span text:style-name="T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3">
          <table:table-cell table:style-name="TableCell010300" table:number-columns-spanned="17">
            <text:p text:style-name="P13"><text:span text:style-name="T15"/></text:p>
            <text:p text:style-name="P13"><text:span text:style-name="T15">numero telefono………………….……………<text:s text:c="3"/>numero cellulare………………..……………………………….</text:span></text:p>
            <text:p text:style-name="P13"><text:span text:style-name="T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4">
          <table:table-cell table:style-name="TableCell010400" table:number-columns-spanned="17">
            <text:p text:style-name="P16"><text:span text:style-name="T17"/></text:p>
            <text:p text:style-name="P16"><text:span text:style-name="T17">pec:<text:s text:c="2"/>...........................................................................................................................................................................</text:span></text:p>
            <text:p text:style-name="P16"><text:span text:style-name="T17">indirizzo e-mail:………………………………………………..……………………………………………………</text:span><text:span text:style-name="T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0105">
          <table:table-cell table:style-name="TableCell010500">
            <text:p text:style-name="P19"><text:span text:style-name="T19">CODICE FISCALE:<text:s/></text:span><text:span text:style-name="T20"/></text:p>
          </table:table-cell>
          <table:table-cell table:style-name="TableCell010501">
            <text:p text:style-name="P19"><text:span text:style-name="T20"/></text:p>
          </table:table-cell>
          <table:table-cell table:style-name="TableCell010502">
            <text:p text:style-name="P19"><text:span text:style-name="T20"/></text:p>
          </table:table-cell>
          <table:table-cell table:style-name="TableCell010503">
            <text:p text:style-name="P19"><text:span text:style-name="T20"/></text:p>
          </table:table-cell>
          <table:table-cell table:style-name="TableCell010504">
            <text:p text:style-name="P19"><text:span text:style-name="T20"/></text:p>
          </table:table-cell>
          <table:table-cell table:style-name="TableCell010505">
            <text:p text:style-name="P19"><text:span text:style-name="T20"/></text:p>
          </table:table-cell>
          <table:table-cell table:style-name="TableCell010506">
            <text:p text:style-name="P19"><text:span text:style-name="T20"/></text:p>
          </table:table-cell>
          <table:table-cell table:style-name="TableCell010507">
            <text:p text:style-name="P19"><text:span text:style-name="T20"/></text:p>
          </table:table-cell>
          <table:table-cell table:style-name="TableCell010508">
            <text:p text:style-name="P19"><text:span text:style-name="T20"/></text:p>
          </table:table-cell>
          <table:table-cell table:style-name="TableCell010509">
            <text:p text:style-name="P19"><text:span text:style-name="T20"/></text:p>
          </table:table-cell>
          <table:table-cell table:style-name="TableCell010510">
            <text:p text:style-name="P19"><text:span text:style-name="T20"/></text:p>
          </table:table-cell>
          <table:table-cell table:style-name="TableCell010511">
            <text:p text:style-name="P19"><text:span text:style-name="T20"/></text:p>
          </table:table-cell>
          <table:table-cell table:style-name="TableCell010512">
            <text:p text:style-name="P19"><text:span text:style-name="T20"/></text:p>
          </table:table-cell>
          <table:table-cell table:style-name="TableCell010513">
            <text:p text:style-name="P19"><text:span text:style-name="T20"/></text:p>
          </table:table-cell>
          <table:table-cell table:style-name="TableCell010514">
            <text:p text:style-name="P19"><text:span text:style-name="T20"/></text:p>
          </table:table-cell>
          <table:table-cell table:style-name="TableCell010515">
            <text:p text:style-name="P19"><text:span text:style-name="T20"/></text:p>
          </table:table-cell>
          <table:table-cell table:style-name="TableCell010516">
            <text:p text:style-name="P19"><text:span text:style-name="T20"/></text:p>
          </table:table-cell>
        </table:table-row>
      </table:table>
      <text:p text:style-name="P21"><text:span text:style-name="T21"/></text:p>
      <text:p text:style-name="P22"><text:span text:style-name="T22">C H I E D E</text:span></text:p>
      <text:p text:style-name="P22"><text:span text:style-name="T23"/></text:p>
      <text:p text:style-name="P23"><text:span text:style-name="T24">DI ESSERE AMMESSO A PARTECIPARE ALLA SELEZIONE PUBBLICA PER IL CONFERIMENTO DI N. 1 INCARICO QUINQUENNALE, RINNOVABILE, DI DIRETTORE DI STRUTTURA COMPLESSA, PER LA DIREZIONE DELLA S.C. DIREZIONE SANITARIA DI PRESIDIO DELLA ASL</text:span><text:span text:style-name="T25"><text:s/>N. 5<text:s/></text:span><text:span text:style-name="T26">DI</text:span><text:span text:style-name="T27"><text:s/></text:span><text:span text:style-name="T28">ORISTANO.</text:span></text:p>
      <text:p text:style-name="P24"><text:span text:style-name="T29"/></text:p>
      <text:p text:style-name="P25"><text:span text:style-name="T29">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p>
      <text:p text:style-name="P26"><text:span text:style-name="T29"/></text:p>
      <text:p text:style-name="P26"><text:span text:style-name="T29">AI SENSI<text:s/></text:span><text:span text:style-name="T30">DEGLI ARTT. 46 E 47 DEL D.P.R. 445 DEL 28/12/2000 E S.M.I.</text:span></text:p>
      <text:p text:style-name="P26"><text:span text:style-name="T30">SOTTO LA PROPRIA RESPONSABILITA’</text:span></text:p>
      <text:p text:style-name="P27"><text:span text:style-name="T31">DICHIARA:</text:span></text:p>
      <text:p text:style-name="P27"><text:span text:style-name="T31"/></text:p>
      <text:p text:style-name="P28"><text:span text:style-name="T31"/></text:p>
      <table:table table:style-name="Table02">
        <table:table-column table:style-name="TableColumn0200"/>
        <table:table-column table:style-name="TableColumn0201"/>
        <table:table-row table:style-name="TableRow0200">
          <table:table-cell table:style-name="TableCell020000">
            <text:p text:style-name="P30"><text:span text:style-name="T32"/></text:p>
          </table:table-cell>
          <table:table-cell table:style-name="TableCell020001">
            <text:p text:style-name="P31"><text:span text:style-name="T33"/></text:p>
            <text:p text:style-name="P31"><text:span text:style-name="T33">di essere in possesso della cittadinanza italiana;</text:span></text:p>
            <text:p text:style-name="P31"><text:span text:style-name="T33"/></text:p>
            <text:p text:style-name="P31"><text:span text:style-name="T33"/></text:p>
            <text:p text:style-name="P31"><text:span text:style-name="T33">o cittadinanza<text:s text:c="2"/>________________________________________________________________________ ;</text:span><text:span text:style-name="T34"/></text:p>
            <text:p text:style-name="P31"><text:span text:style-name="T35"/></text:p>
          </table:table-cell>
        </table:table-row>
        <table:table-row table:style-name="TableRow0201">
          <table:table-cell table:style-name="TableCell020100">
            <text:p text:style-name="P33"><text:span text:style-name="T35"/></text:p>
          </table:table-cell>
          <table:table-cell table:style-name="TableCell020101">
            <text:p text:style-name="P34"><text:span text:style-name="T36"/></text:p>
            <text:p text:style-name="P34"><text:span text:style-name="T36">Solamente per i cittadini non italiani:</text:span></text:p>
            <text:p text:style-name="P34"><text:span text:style-name="T37">godere dei diritti civili e politici anche nello Stato di appartenenza _______________________________ ;</text:span></text:p>
            <text:p text:style-name="P34"><text:span text:style-name="T37"/></text:p>
            <text:p text:style-name="P34"><text:span text:style-name="T37">o di provenienza _________________________________________________________________________ ;</text:span></text:p>
            <text:p text:style-name="P34"><text:span text:style-name="T37"/></text:p>
            <text:p text:style-name="P35"><text:span text:style-name="T37"><text:s text:c="2"/>SI<text:s text:c="8"/>NO</text:span></text:p>
            <text:p text:style-name="P36"><text:span text:style-name="T37">(barrare la casella interessata)</text:span></text:p>
            <text:p text:style-name="P37"><text:span text:style-name="T37">di avere adeguata conoscenza della lingua italiana</text:span></text:p>
            <text:p text:style-name="P37"><text:span text:style-name="T37"/></text:p>
            <text:p text:style-name="P38"><text:span text:style-name="T37"><text:s text:c="2"/>SI<text:s text:c="8"/>NO</text:span></text:p>
            <text:p text:style-name="P38"><text:span text:style-name="T37">(barrare la casella interessata)</text:span></text:p>
            <text:p text:style-name="P39"><text:span text:style-name="T38"/></text:p>
          </table:table-cell>
        </table:table-row>
        <table:table-row table:style-name="TableRow0202">
          <table:table-cell table:style-name="TableCell020200">
            <text:p text:style-name="P41"><text:span text:style-name="T38"/></text:p>
          </table:table-cell>
          <table:table-cell table:style-name="TableCell020201">
            <text:p text:style-name="P42"><text:span text:style-name="T39"/></text:p>
            <text:p text:style-name="P42"><text:span text:style-name="T39">Solamente per i cittadini non UE:</text:span></text:p>
            <text:p text:style-name="P42"><text:span text:style-name="T40">di essere titolare di:</text:span></text:p>
            <text:p text:style-name="P42"><text:span text:style-name="T40"><text:s/>diritto di soggiorno</text:span></text:p>
            <text:p text:style-name="P42"><text:span text:style-name="T40"><text:s/>diritto di soggiorno permanente</text:span></text:p>
            <text:p text:style-name="P42"><text:span text:style-name="T40"><text:s/>permesso di soggiorno CE per soggiornanti di lungo periodo</text:span></text:p>
            <text:p text:style-name="P42"><text:span text:style-name="T40"><text:s/>status di rifugiato</text:span></text:p>
            <text:p text:style-name="P42"><text:span text:style-name="T40"><text:s/>status di protezione sussidiaria</text:span></text:p>
            <text:p text:style-name="P42"><text:span text:style-name="T41"/></text:p>
          </table:table-cell>
        </table:table-row>
        <table:table-row table:style-name="TableRow0203">
          <table:table-cell table:style-name="TableCell020300">
            <text:p text:style-name="P44"><text:span text:style-name="T41"/></text:p>
          </table:table-cell>
          <table:table-cell table:style-name="TableCell020301">
            <text:p text:style-name="P45"><text:span text:style-name="T42"/></text:p>
            <text:p text:style-name="P45"><text:span text:style-name="T42">Di essere iscritto/a nelle liste elettorali del Comune di</text:span></text:p>
            <text:p text:style-name="P45"><text:span text:style-name="T42"><text:s/>………………………………………………………………..;</text:span></text:p>
            <text:p text:style-name="P45"><text:span text:style-name="T42"/></text:p>
            <text:p text:style-name="P45"><text:span text:style-name="T42">ovvero, motivi di non iscrizione o cancellazione …………………………………………………………………..;</text:span></text:p>
            <text:p text:style-name="P45"><text:span text:style-name="T43"/></text:p>
          </table:table-cell>
        </table:table-row>
        <table:table-row table:style-name="TableRow0204">
          <table:table-cell table:style-name="TableCell020400">
            <text:p text:style-name="P47"><text:span text:style-name="T43"/></text:p>
          </table:table-cell>
          <table:table-cell table:style-name="TableCell020401">
            <text:p text:style-name="P48"><text:span text:style-name="T44"/></text:p>
            <text:p text:style-name="P48"><text:span text:style-name="T44">solo per i cittadini soggetti all’obbligo di leva:</text:span></text:p>
            <text:p text:style-name="P49"><text:span text:style-name="T44">di essere in posizione regolare nei confronti degli obblighi di leva<text:s text:c="52"/>SI<text:s text:c="8"/>NO</text:span></text:p>
            <text:p text:style-name="P50"><text:span text:style-name="T44">(barrare la casella interessata)</text:span></text:p>
            <text:p text:style-name="P50"><text:span text:style-name="T45"/></text:p>
          </table:table-cell>
        </table:table-row>
        <table:table-row table:style-name="TableRow0205">
          <table:table-cell table:style-name="TableCell020500">
            <text:p text:style-name="P52"><text:span text:style-name="T45"/></text:p>
          </table:table-cell>
          <table:table-cell table:style-name="TableCell020501">
            <text:p text:style-name="P53"><text:span text:style-name="T46"/></text:p>
            <text:p text:style-name="P53"><text:span text:style-name="T46">di aver riportato condanne penali</text:span></text:p>
            <text:p text:style-name="P54"><text:span text:style-name="T46"><text:s text:c="2"/>SI<text:s text:c="8"/>NO</text:span></text:p>
            <text:p text:style-name="P55"><text:span text:style-name="T46">(barrare la casella interessata)</text:span></text:p>
            <text:p text:style-name="P55"><text:span text:style-name="T46">se SI, indicare quali:</text:span></text:p>
            <text:p text:style-name="P55"><text:span text:style-name="T46">_________________________________________________________________________________;</text:span></text:p>
            <text:p text:style-name="P55"><text:span text:style-name="T46"/></text:p>
            <text:p text:style-name="P56"><text:span text:style-name="T46">di aver subito condanne che comportino l’interdizione<text:s/></text:span><text:span text:style-name="T47">perpetua<text:s/></text:span><text:span text:style-name="T48">dai pubblici uffici<text:s text:c="4"/></text:span></text:p>
            <text:p text:style-name="P57"><text:span text:style-name="T48"><text:s text:c="2"/>SI<text:s text:c="8"/>NO</text:span></text:p>
            <text:p text:style-name="P57"><text:span text:style-name="T48">(barrare la casella interessata)</text:span></text:p>
            <text:p text:style-name="P58"><text:span text:style-name="T48">se SI, indicare quali:</text:span></text:p>
            <text:p text:style-name="P58"><text:span text:style-name="T48">_________________________________________________________________________________;</text:span></text:p>
            <text:p text:style-name="P59"><text:span text:style-name="T48"/></text:p>
            <text:p text:style-name="P59"><text:span text:style-name="T48">di aver subito condanne che comportino l’interdizione<text:s/></text:span><text:span text:style-name="T49">temporanea<text:s/></text:span><text:span text:style-name="T50">dei pubblici uffici</text:span></text:p>
            <text:p text:style-name="P60"><text:span text:style-name="T50"><text:s text:c="2"/>SI<text:s text:c="8"/>NO</text:span></text:p>
            <text:p text:style-name="P60"><text:span text:style-name="T50">(barrare la casella interessata)</text:span></text:p>
            <text:p text:style-name="P61"><text:span text:style-name="T50">se SI indicare il periodo di interdizione temporanea dai pubblici uffici __________________________________________________________________________________;</text:span></text:p>
            <text:p text:style-name="P61"><text:span text:style-name="T50"/></text:p>
            <text:p text:style-name="P61"><text:span text:style-name="T50"/></text:p>
            <text:p text:style-name="P61"><text:span text:style-name="T51"/></text:p>
          </table:table-cell>
        </table:table-row>
        <table:table-row table:style-name="TableRow0206">
          <table:table-cell table:style-name="TableCell020600">
            <text:p text:style-name="P63"><text:span text:style-name="T51"/></text:p>
          </table:table-cell>
          <table:table-cell table:style-name="TableCell020601">
            <text:p text:style-name="P64"><text:span text:style-name="T52"/></text:p>
            <text:p text:style-name="P64"><text:span text:style-name="T52">di aver procedimenti penali pendenti </text:span></text:p>
            <text:p text:style-name="P65"><text:span text:style-name="T52"><text:s text:c="2"/>SI<text:s text:c="8"/>NO</text:span></text:p>
            <text:p text:style-name="P66"><text:span text:style-name="T52">(barrare la casella interessata)</text:span></text:p>
            <text:p text:style-name="P66"><text:span text:style-name="T52">se SI, indicare quali:</text:span></text:p>
            <text:p text:style-name="P66"><text:span text:style-name="T52">_________________________________________________________________________________;</text:span></text:p>
            <text:p text:style-name="P66"><text:span text:style-name="T53"/></text:p>
          </table:table-cell>
        </table:table-row>
        <table:table-row table:style-name="TableRow0207">
          <table:table-cell table:style-name="TableCell020700">
            <text:p text:style-name="P68"><text:span text:style-name="T53"/></text:p>
          </table:table-cell>
          <table:table-cell table:style-name="TableCell020701">
            <text:p text:style-name="P69"><text:span text:style-name="T54"/></text:p>
            <text:p text:style-name="P69"><text:span text:style-name="T54">di essere stato/a destituito/a, o licenziato/a o dichiarato/a decaduto/a dall’impiego presso pubbliche amministrazioni per aver conseguito l’assunzione mediante la produzione di documenti falsi o viziati da invalidità non sanabile; </text:span></text:p>
            <text:p text:style-name="P69"><text:span text:style-name="T54"/></text:p>
            <text:p text:style-name="P70"><text:span text:style-name="T54"><text:s/>SI<text:s text:c="6"/>NO</text:span></text:p>
            <text:p text:style-name="P70"><text:span text:style-name="T54">(barrare la casella interessata)</text:span></text:p>
            <text:p text:style-name="P71"><text:span text:style-name="T55"/></text:p>
          </table:table-cell>
        </table:table-row>
        <table:table-row table:style-name="TableRow0208">
          <table:table-cell table:style-name="TableCell020800">
            <text:p text:style-name="P73"><text:span text:style-name="T55"/></text:p>
          </table:table-cell>
          <table:table-cell table:style-name="TableCell020801">
            <text:p text:style-name="P74"><text:span text:style-name="T56"/></text:p>
            <text:p text:style-name="P74"><text:span text:style-name="T56">di essere stato/a destituito/a, o licenziato/a o dichiarato/a decaduto/a dall’impiego presso pubbliche amministrazioni per lo svolgimento di attività incompatibile con il rapporto di lavoro alle dipendenze della pubblica amministrazione;<text:s text:c="52"/></text:span></text:p>
            <text:p text:style-name="P75"><text:span text:style-name="T56"><text:s/>SI<text:s text:c="6"/>NO</text:span></text:p>
            <text:p text:style-name="P75"><text:span text:style-name="T56">(barrare la casella interessata)</text:span></text:p>
            <text:p text:style-name="P75"><text:span text:style-name="T57"/></text:p>
          </table:table-cell>
        </table:table-row>
        <table:table-row table:style-name="TableRow0209">
          <table:table-cell table:style-name="TableCell020900">
            <text:p text:style-name="P77"><text:span text:style-name="T57"/></text:p>
          </table:table-cell>
          <table:table-cell table:style-name="TableCell020901">
            <text:p text:style-name="P78"><text:span text:style-name="T58">di essere stato/a destituito/a, o licenziato/a o dichiarato/a decaduto/a dall’impiego presso pubbliche amministrazioni per persistente insufficiente rendimento;</text:span></text:p>
            <text:p text:style-name="P79"><text:span text:style-name="T58"><text:s/>SI<text:s text:c="6"/>NO</text:span></text:p>
            <text:p text:style-name="P79"><text:span text:style-name="T58">(barrare la casella interessata)</text:span></text:p>
            <text:p text:style-name="P80"><text:span text:style-name="T59"/></text:p>
          </table:table-cell>
        </table:table-row>
        <table:table-row table:style-name="TableRow0210">
          <table:table-cell table:style-name="TableCell021000">
            <text:p text:style-name="P82"><text:span text:style-name="T59"/></text:p>
          </table:table-cell>
          <table:table-cell table:style-name="TableCell021001">
            <text:p text:style-name="P83"><text:span text:style-name="T60">di essere stato destinatario di procedimento disciplinare nel corso degli ultimi due anni </text:span></text:p>
            <text:p text:style-name="P84"><text:span text:style-name="T60"><text:s/>SI<text:s text:c="6"/>NO</text:span></text:p>
            <text:p text:style-name="P85"><text:span text:style-name="T60">(barrare la casella interessata) se SI, indicare quali:</text:span></text:p>
            <text:p text:style-name="P85"><text:span text:style-name="T60">_________________________________________________________________________________;</text:span></text:p>
            <text:p text:style-name="P85"><text:span text:style-name="T60"/></text:p>
            <text:p text:style-name="P85"><text:span text:style-name="T61"/></text:p>
          </table:table-cell>
        </table:table-row>
        <table:table-row table:style-name="TableRow0211">
          <table:table-cell table:style-name="TableCell021100">
            <text:p text:style-name="P87"><text:span text:style-name="T61"/></text:p>
          </table:table-cell>
          <table:table-cell table:style-name="TableCell021101">
            <text:p text:style-name="P88"><text:span text:style-name="T62">di avere procedimenti disciplinari in corso </text:span></text:p>
            <text:p text:style-name="P89"><text:span text:style-name="T62"><text:s/>SI<text:s text:c="6"/>NO</text:span></text:p>
            <text:p text:style-name="P89"><text:span text:style-name="T62">(barrare la casella interessata)</text:span></text:p>
            <text:p text:style-name="P90"><text:span text:style-name="T62">se SI, indicare la tipologia della sanzione prevista</text:span></text:p>
            <text:p text:style-name="P90"><text:span text:style-name="T62">_________________________________________________________________________________;</text:span></text:p>
            <text:p text:style-name="P91"><text:span text:style-name="T63"/></text:p>
          </table:table-cell>
        </table:table-row>
        <table:table-row table:style-name="TableRow0212">
          <table:table-cell table:style-name="TableCell021200">
            <text:p text:style-name="P93"><text:span text:style-name="T63"/></text:p>
          </table:table-cell>
          <table:table-cell table:style-name="TableCell021201">
            <text:p text:style-name="P94"><text:span text:style-name="T64">di essere stato destinatario di licenziamento disciplinare presso una Pubblica Amministrazione</text:span></text:p>
            <text:p text:style-name="P95"><text:span text:style-name="T64"><text:s/>SI<text:s text:c="6"/>NO</text:span></text:p>
            <text:p text:style-name="P95"><text:span text:style-name="T64">(barrare la casella interessata)</text:span></text:p>
            <text:p text:style-name="P95"><text:span text:style-name="T65"/></text:p>
          </table:table-cell>
        </table:table-row>
        <table:table-row table:style-name="TableRow0213">
          <table:table-cell table:style-name="TableCell021300">
            <text:p text:style-name="P97"><text:span text:style-name="T65"/></text:p>
          </table:table-cell>
          <table:table-cell table:style-name="TableCell021301">
            <text:p text:style-name="P98"><text:span text:style-name="T66">di essere in possesso dell’idoneità fisica all'impiego</text:span></text:p>
            <text:p text:style-name="P99"><text:span text:style-name="T66"><text:s/>SI<text:s text:c="6"/>NO</text:span></text:p>
            <text:p text:style-name="P100"><text:span text:style-name="T66">_________________________________________________________________________________________</text:span></text:p>
            <text:p text:style-name="P100"><text:span text:style-name="T66">di essere in possesso del Diploma di<text:s/></text:span><text:span text:style-name="T67">Laurea</text:span><text:span text:style-name="T68"><text:s/>in Medicina e Chirurgia</text:span></text:p>
            <text:p text:style-name="P100"><text:span text:style-name="T68">……………………………………….....................……………………………………….………………………...</text:span></text:p>
            <text:p text:style-name="P100"><text:span text:style-name="T68">conseguito in data……………………………………………………………...........……………………………….</text:span></text:p>
            <text:p text:style-name="P100"><text:span text:style-name="T68">presso l’Università …………………………………………………………………………………………………..</text:span></text:p>
            <text:p text:style-name="P100"><text:span text:style-name="T68">sita in……………………………………………………………………………….............……………………......</text:span></text:p>
            <text:p text:style-name="P100"><text:span text:style-name="T68"/></text:p>
            <text:p text:style-name="P101"><text:span text:style-name="T69">(Nel caso di titolo di studio conseguito all’estero indicare gli estremi del provvedimento ministeriale con il quale è stata riconosciuta la validità nello stato italiano)</text:span></text:p>
            <text:p text:style-name="P102"><text:span text:style-name="T70">……………………………………………………………………………………………………………………….</text:span></text:p>
            <text:p text:style-name="P102"><text:span text:style-name="T71"/></text:p>
          </table:table-cell>
        </table:table-row>
        <table:table-row table:style-name="TableRow0214">
          <table:table-cell table:style-name="TableCell021400">
            <text:p text:style-name="P104"><text:span text:style-name="T71"/></text:p>
          </table:table-cell>
          <table:table-cell table:style-name="TableCell021401">
            <text:p text:style-name="P105"><text:span text:style-name="T72"/></text:p>
            <text:p text:style-name="P106"><text:span text:style-name="T72"/></text:p>
            <text:p text:style-name="P106"><text:span text:style-name="T72">di essere iscritto all’</text:span><text:span text:style-name="T73">albo dell’ordine dei Medici<text:s/></text:span><text:span text:style-name="T74">della Provincia/Regione di .………….……………………….</text:span></text:p>
            <text:p text:style-name="P107"><text:span text:style-name="T74"/></text:p>
            <text:p text:style-name="P107"><text:span text:style-name="T74">dal …………………………………………………… N° di Iscrizione ………………….…………….………</text:span></text:p>
            <text:p text:style-name="P107"><text:span text:style-name="T74"/></text:p>
            <text:p text:style-name="P108"><text:span text:style-name="T75"/></text:p>
          </table:table-cell>
        </table:table-row>
        <table:table-row table:style-name="TableRow0215">
          <table:table-cell table:style-name="TableCell021500">
            <text:p text:style-name="P110"><text:span text:style-name="T75"/></text:p>
          </table:table-cell>
          <table:table-cell table:style-name="TableCell021501">
            <text:p text:style-name="P111"><text:span text:style-name="T76"/></text:p>
            <text:p text:style-name="P111"><text:span text:style-name="T76">di essere in possesso della seguente<text:s/></text:span><text:span text:style-name="T77">specializzazione</text:span><text:span text:style-name="T78">:</text:span></text:p>
            <text:p text:style-name="P111"><text:span text:style-name="T78"/></text:p>
            <text:p text:style-name="P112"><text:span text:style-name="T78">1) Disciplina: …………………………..…………….……………………………………………………………...</text:span></text:p>
            <text:p text:style-name="P112"><text:span text:style-name="T78">conseguita in data…………………….presso l’Università di……………….…………………………..……….</text:span></text:p>
            <text:p text:style-name="P113"><text:span text:style-name="T78">sita in……………………………………………………………………………….............……………………......</text:span></text:p>
            <text:p text:style-name="P113"><text:span text:style-name="T78"/></text:p>
            <text:p text:style-name="P114"><text:span text:style-name="T78">e che la durata della stessa è stata pari ad anni …… e che l'immatricolazione è avvenuta in data ……….………..;</text:span></text:p>
            <text:p text:style-name="P114"><text:span text:style-name="T78"/></text:p>
            <text:p text:style-name="P114"><text:span text:style-name="T78">2) Disciplina: …………………………..…………….……………………………………………………………..</text:span></text:p>
            <text:p text:style-name="P114"><text:span text:style-name="T78">conseguita in data……………………….presso l’Università di……………….…………………………..……...</text:span></text:p>
            <text:p text:style-name="P115"><text:span text:style-name="T78">sita in……………………………………………………………………………….............……………………......</text:span></text:p>
            <text:p text:style-name="P116"><text:span text:style-name="T78">e che la durata della stessa è stata pari ad anni …… e che l'immatricolazione è avvenuta in data ……….………..;</text:span></text:p>
            <text:p text:style-name="P117"><text:span text:style-name="T79">(Nel caso di titolo di studio conseguito all’estero indicare gli estremi del provvedimento ministeriale con il quale è stata riconosciuta la validità nello stato italiano)</text:span></text:p>
            <text:p text:style-name="P117"><text:span text:style-name="T79"/></text:p>
            <text:p text:style-name="P117"><text:span text:style-name="T80">..............................................................................................................................................................................</text:span></text:p>
            <text:p text:style-name="P118"><text:span text:style-name="T81"/></text:p>
          </table:table-cell>
        </table:table-row>
        <table:table-row table:style-name="TableRow0216">
          <table:table-cell table:style-name="TableCell021600">
            <text:p text:style-name="P120"><text:span text:style-name="T81"/></text:p>
          </table:table-cell>
          <table:table-cell table:style-name="TableCell021601">
            <text:p text:style-name="P121"><text:span text:style-name="T82"/></text:p>
            <text:p text:style-name="P122"><text:span text:style-name="T82">di essere in possesso<text:s/></text:span><text:span text:style-name="T83">dell’anzianità di servizio</text:span><text:span text:style-name="T84"><text:s/>di anni ………………………..……………………………………..</text:span></text:p>
            <text:p text:style-name="P122"><text:span text:style-name="T84">nella disciplina di ………………………………………………..…. come di seguito specificato:</text:span></text:p>
            <text:p text:style-name="P122"><text:span text:style-name="T84">.........................................................................................................................................................................................................................................................................................................................................................................................................................................................................................................................................................................................................................................................................................................................................................................................................................................................................................................................................</text:span></text:p>
            <text:p text:style-name="P123"><text:span text:style-name="T85">(Per il servizio sanitario prestato all’estero indicare il provvedimento di riconoscimento)</text:span></text:p>
            <text:p text:style-name="P123"><text:span text:style-name="T85"/></text:p>
            <text:p text:style-name="P123"><text:span text:style-name="T86">…………………………………………………………………………………………………………………………</text:span></text:p>
            <text:p text:style-name="P124"><text:span text:style-name="T87"/></text:p>
          </table:table-cell>
        </table:table-row>
        <table:table-row table:style-name="TableRow0217">
          <table:table-cell table:style-name="TableCell021700">
            <text:p text:style-name="P126"><text:span text:style-name="T87"/></text:p>
          </table:table-cell>
          <table:table-cell table:style-name="TableCell021701">
            <text:p text:style-name="P127"><text:span text:style-name="T88"/></text:p>
            <text:p text:style-name="P127"><text:span text:style-name="T88">Di essere attualmente in servizio con rapporto di lavoro subordinato, in qualità di </text:span></text:p>
            <text:p text:style-name="P127"><text:span text:style-name="T88"/></text:p>
            <text:p text:style-name="P128"><text:span text:style-name="T89">profilo professionale:……………………………………………………………………………………………….</text:span></text:p>
            <text:p text:style-name="P128"><text:span text:style-name="T89">disciplina:…………………………………………………………………………………………………………...</text:span></text:p>
            <text:p text:style-name="P128"><text:span text:style-name="T89">dal……………………………… (indicare giorno, mese, anno) a tutt’oggi </text:span></text:p>
            <text:p text:style-name="P128"><text:span text:style-name="T89"/></text:p>
            <text:p text:style-name="P128"><text:span text:style-name="T89">con rapporto a tempo:<text:tab/> determinato <text:tab/><text:tab/><text:tab/> indeterminato</text:span></text:p>
            <text:p text:style-name="P128"><text:span text:style-name="T89">tipologia: <text:tab/> definito</text:span></text:p>
            <text:p text:style-name="P128"><text:span text:style-name="T89"><text:tab/><text:tab/> pieno</text:span></text:p>
            <text:p text:style-name="P128"><text:span text:style-name="T89"><text:tab/><text:tab/> impegno ridotto al _______% per ore ____________settimanali</text:span></text:p>
            <text:p text:style-name="P128"><text:span text:style-name="T89"/></text:p>
            <text:p text:style-name="P128"><text:span text:style-name="T89">presso: (Azienda Sanitaria, Ente, privati, cc.)………………………………………………………………………</text:span></text:p>
            <text:p text:style-name="P128"><text:span text:style-name="T89">di (località)…………………………….via……………………………………………………….………………..</text:span></text:p>
            <text:p text:style-name="P128"><text:span text:style-name="T89">P.O. /Stabilimento Ospedaliero ..…………………………………………………………………………………..</text:span></text:p>
            <text:p text:style-name="P128"><text:span text:style-name="T89">PEC ………………………………………………………………………………………………………………..</text:span></text:p>
            <text:p text:style-name="P128"><text:span text:style-name="T89"/></text:p>
            <text:p text:style-name="P128"><text:span text:style-name="T89">con interruzione dal servizio<text:s/></text:span><text:span text:style-name="T90">(ad es per aspettative senza assegni):</text:span></text:p>
            <text:p text:style-name="P128"><text:span text:style-name="T91">dal ____________al_____________motivo…………………………………………………..………………..…</text:span></text:p>
            <text:p text:style-name="P129"><text:span text:style-name="T92">(indicare esattamente la qualifica rivestita)</text:span><text:span text:style-name="T93"/></text:p>
            <text:p text:style-name="P129"><text:span text:style-name="T94"/></text:p>
          </table:table-cell>
        </table:table-row>
        <table:table-row table:style-name="TableRow0218">
          <table:table-cell table:style-name="TableCell021800">
            <text:p text:style-name="P131"><text:span text:style-name="T94"/></text:p>
          </table:table-cell>
          <table:table-cell table:style-name="TableCell021801">
            <text:p text:style-name="P132"><text:span text:style-name="T95"/></text:p>
            <text:p text:style-name="P132"><text:span text:style-name="T95">Di avere prestato servizio con rapporto di lavoro subordinato, in qualità di:</text:span></text:p>
            <text:p text:style-name="P133"><text:span text:style-name="T96"/></text:p>
            <text:p text:style-name="P133"><text:span text:style-name="T96">profilo professionale:……………………………………………………………………………………………….</text:span></text:p>
            <text:p text:style-name="P133"><text:span text:style-name="T96">disciplina:…………………………………………………………………………………………………………...</text:span></text:p>
            <text:p text:style-name="P133"><text:span text:style-name="T96">dal……………………………… al ………………………… (indicare giorno, mese, anno)</text:span></text:p>
            <text:p text:style-name="P133"><text:span text:style-name="T96"/></text:p>
            <text:p text:style-name="P133"><text:span text:style-name="T96">con rapporto a tempo:<text:tab/> determinato <text:tab/><text:tab/><text:tab/> indeterminato</text:span></text:p>
            <text:p text:style-name="P133"><text:span text:style-name="T96">tipologia: <text:tab/> definito</text:span></text:p>
            <text:p text:style-name="P133"><text:span text:style-name="T96"><text:tab/><text:tab/> pieno</text:span></text:p>
            <text:p text:style-name="P133"><text:span text:style-name="T96"><text:tab/><text:tab/> impegno ridotto al _______% per ore ____________settimanali</text:span></text:p>
            <text:p text:style-name="P133"><text:span text:style-name="T96"/></text:p>
            <text:p text:style-name="P133"><text:span text:style-name="T96">presso: (Azienda Sanitaria, Ente, privati, cc.)………………………………………………………………………</text:span></text:p>
            <text:p text:style-name="P133"><text:span text:style-name="T96">di (località)…………………………….via……………………………………………………….………………..</text:span></text:p>
            <text:p text:style-name="P133"><text:span text:style-name="T96">P.O. /Stabilimento Ospedaliero ..…………………………………………………………………………………..</text:span></text:p>
            <text:p text:style-name="P133"><text:span text:style-name="T96">PEC ………………………………………………………………………………………………………………..</text:span></text:p>
            <text:p text:style-name="P133"><text:span text:style-name="T96"/></text:p>
            <text:p text:style-name="P133"><text:span text:style-name="T96">con interruzione dal servizio<text:s/></text:span><text:span text:style-name="T97">(ad es per aspettative senza assegni):</text:span></text:p>
            <text:p text:style-name="P133"><text:span text:style-name="T98">dal ____________al_____________motivo…………………………………………………………………..…</text:span></text:p>
            <text:p text:style-name="P133"><text:span text:style-name="T99">(indicare esattamente la qualifica rivestita, i periodi di servizio prestato, le eventuali modificazioni intervenute e le cause di risoluzione. Duplicare il riquadro ad ogni variazione)</text:span></text:p>
            <text:p text:style-name="P133"><text:span text:style-name="T100"/></text:p>
          </table:table-cell>
        </table:table-row>
        <table:table-row table:style-name="TableRow0219">
          <table:table-cell table:style-name="TableCell021900">
            <text:p text:style-name="P135"><text:span text:style-name="T100"/></text:p>
          </table:table-cell>
          <table:table-cell table:style-name="TableCell021901">
            <text:p text:style-name="P136"><text:span text:style-name="T101"/></text:p>
            <text:p text:style-name="P136"><text:span text:style-name="T101">Ambiti di autonomia professionale:<text:s/></text:span><text:span text:style-name="T102">indicare gli incarichi dirigenziali conferiti:</text:span></text:p>
            <text:p text:style-name="P137"><text:span text:style-name="T103"><text:s text:c="4"/></text:span><text:span text:style-name="T104">tipo di incarico gestionale</text:span></text:p>
            <text:p text:style-name="P138"><text:span text:style-name="T105"><text:s text:c="31"/></text:span><text:span text:style-name="T106">di direzione di struttura complessa;</text:span></text:p>
            <text:p text:style-name="P138"><text:span text:style-name="T107"><text:s text:c="30"/></text:span><text:span text:style-name="T108"><text:s/>di direzione di struttura semplice a valenza dipartimentale o distrettuale;</text:span></text:p>
            <text:p text:style-name="P138"><text:span text:style-name="T109"><text:s text:c="30"/></text:span><text:span text:style-name="T110"><text:s/>di direzione di struttura semplice;</text:span></text:p>
            <text:p text:style-name="P138"><text:span text:style-name="T110"/></text:p>
            <text:p text:style-name="P139"><text:span text:style-name="T111"><text:s text:c="13"/></text:span><text:span text:style-name="T112">professionale (ex art. 18, parte II CCNL 19/12/2019)<text:s text:c="4"/>lett. A ;<text:s text:c="2"/>lett. B ;<text:s text:c="2"/>lett. C ;<text:s text:c="2"/>lett. D </text:span></text:p>
            <text:p text:style-name="P140"><text:span text:style-name="T112">secondo la previgente disciplina (art. 27, comma 1, CCNL 08/06/2000 ) </text:span></text:p>
            <text:p text:style-name="P140"><text:span text:style-name="T112"><text:s text:c="27"/>di alta specializzazione; lett. C ;<text:s text:c="2"/>lett. D </text:span></text:p>
            <text:p text:style-name="P141"><text:span text:style-name="T112"/></text:p>
            <text:p text:style-name="P142"><text:span text:style-name="T112">di sostituzione ex art. 22 CCNL 19/12/2019, comma …………………………………….</text:span></text:p>
            <text:p text:style-name="P142"><text:span text:style-name="T112"/></text:p>
            <text:p text:style-name="P143"><text:span text:style-name="T112"><text:s/>altro……………………………………………………………………………………..…</text:span></text:p>
            <text:p text:style-name="P143"><text:span text:style-name="T112"/></text:p>
            <text:p text:style-name="P144"><text:span text:style-name="T112">dal………………………………al………………………… (indicare giorno/ mese/anno)</text:span></text:p>
            <text:p text:style-name="P145"><text:span text:style-name="T112">presso U.O.C. ….……………………………………………………………………………………………………</text:span></text:p>
            <text:p text:style-name="P145"><text:span text:style-name="T112">presso: (Azienda Sanitaria, Ente, Privata convenzionata, etc – specificare)</text:span></text:p>
            <text:p text:style-name="P145"><text:span text:style-name="T112"><text:s/>…………………………………………………………………………………………………………………….…</text:span></text:p>
            <text:p text:style-name="P145"><text:span text:style-name="T112">Comune ………………………………………. Provincia …………………….……………………………………</text:span></text:p>
            <text:p text:style-name="P145"><text:span text:style-name="T112">descrizione attività svolta……………………………………………………………………………………….……</text:span></text:p>
            <text:p text:style-name="P146"><text:span text:style-name="T112">………………………………………………………………………………………………………..………..……</text:span></text:p>
            <text:p text:style-name="P146"><text:span text:style-name="T112">……………………………………………………………………………………………………..……….……………………………………………………………………………………………………………………………………………………………………………………………………………………………………………………………………………………………………………………………………………………………………………………………………………………………………………………………………………………………………....</text:span></text:p>
            <text:p text:style-name="P147"><text:span text:style-name="T112"/></text:p>
            <text:p text:style-name="P147"><text:span text:style-name="T113">(indicare esattamente tipologia di incarico e descrizione attività svolta.<text:s text:c="2"/>Duplicare il riquadro ad ogni variazione)</text:span></text:p>
            <text:p text:style-name="P147"><text:span text:style-name="T113"/></text:p>
            <text:p text:style-name="P147"><text:span text:style-name="T114"/></text:p>
          </table:table-cell>
        </table:table-row>
        <table:table-row table:style-name="TableRow0220">
          <table:table-cell table:style-name="TableCell022000">
            <text:p text:style-name="P149"><text:span text:style-name="T114"/></text:p>
          </table:table-cell>
          <table:table-cell table:style-name="TableCell022001">
            <text:p text:style-name="P150"><text:span text:style-name="T115"/></text:p>
            <text:p text:style-name="P150"><text:span text:style-name="T115">aver svolto le seguenti attività professionali con rapporto di lavoro<text:s/></text:span><text:span text:style-name="T116">non subordinato</text:span><text:span text:style-name="T117">, in qualità di:</text:span></text:p>
            <text:p text:style-name="P150"><text:span text:style-name="T118"/></text:p>
            <text:p text:style-name="P151"><text:span text:style-name="T118">profilo professionale:…………………………………………………………………...…………………………..</text:span></text:p>
            <text:p text:style-name="P151"><text:span text:style-name="T118">disciplina:…………………………………………………………………………………...………………………</text:span></text:p>
            <text:p text:style-name="P151"><text:span text:style-name="T118">dal…………………. al……………………………<text:s text:c="2"/>(indicare giorno/mese/anno)</text:span></text:p>
            <text:p text:style-name="P151"><text:span text:style-name="T118">con rapporto:<text:tab/> libero professionale<text:s text:c="8"/>autonomo<text:s text:c="19"/>collaborazione<text:tab/><text:tab/><text:tab/></text:span></text:p>
            <text:p text:style-name="P151"><text:span text:style-name="T118"><text:s/>altro…………………………………………………………………………..</text:span></text:p>
            <text:p text:style-name="P151"><text:span text:style-name="T118"><text:tab/><text:tab/><text:tab/> impegno per ore ____________settimanali</text:span></text:p>
            <text:p text:style-name="P151"><text:span text:style-name="T118"/></text:p>
            <text:p text:style-name="P151"><text:span text:style-name="T118">presso: (Azienda Sanitaria, Ente, privati, cc.)………………………………………………………………………</text:span></text:p>
            <text:p text:style-name="P151"><text:span text:style-name="T118"/></text:p>
            <text:p text:style-name="P151"><text:span text:style-name="T118">di (località)……………………………………...…..via……………………………………………………….….</text:span></text:p>
            <text:p text:style-name="P152"><text:span text:style-name="T119"/></text:p>
          </table:table-cell>
        </table:table-row>
        <table:table-row table:style-name="TableRow0221">
          <table:table-cell table:style-name="TableCell022100">
            <text:p text:style-name="P154"><text:span text:style-name="T119"/></text:p>
          </table:table-cell>
          <table:table-cell table:style-name="TableCell022101">
            <text:p text:style-name="P155"><text:span text:style-name="T120"/></text:p>
            <text:p text:style-name="P155"><text:span text:style-name="T120">Soggiorni studio/addestramento presso:</text:span><text:span text:style-name="T121"><text:s/>(soggiorni di studio o di addestramento professionale per attività attinenti alla disciplina in rilevanti strutture italiane o estere, di durata non inferiore a<text:s/></text:span><text:span text:style-name="T122">3 mesi, (</text:span><text:span text:style-name="T123">con esclusione dei tirocini obbligatori).</text:span></text:p>
            <text:p text:style-name="P156"><text:span text:style-name="T123">Presso …………………………………………………………………………………………………………………</text:span></text:p>
            <text:p text:style-name="P156"><text:span text:style-name="T123">di …………………………………………………<text:s text:c="2"/>(prov. ….) Via …………………………………………………_<text:s text:c="2"/>n. ………… dal…………………. al……………………………<text:s text:c="2"/>(indicare giorno/mese/anno)</text:span></text:p>
            <text:p text:style-name="P156"><text:span text:style-name="T123">con impegno settimanale pari a ore ……………………..</text:span></text:p>
            <text:p text:style-name="P157"><text:span text:style-name="T123">descrizione attività svolta …………………………………………….……………...………………………………</text:span></text:p>
            <text:p text:style-name="P157"><text:span text:style-name="T123">……………………………………………………………………………………………….…………………….….…………………………………………………………………………………………………………………..…...…………………………………………………………………………………………………………………..…....</text:span></text:p>
            <text:p text:style-name="P158"><text:span text:style-name="T123">……………………………………………………………………………………………………………………………</text:span></text:p>
            <text:p text:style-name="P158"><text:span text:style-name="T123"/></text:p>
            <text:p text:style-name="P158"><text:span text:style-name="T123">Presso ……………………………………………………………………………………………………………………</text:span></text:p>
            <text:p text:style-name="P158"><text:span text:style-name="T123">di …………………………………………………<text:s text:c="2"/>(prov. ….) Via …………………………………………………_<text:s text:c="2"/>n. ………… dal…………………. al……………………………<text:s text:c="2"/>(indicare giorno/mese/anno)</text:span></text:p>
            <text:p text:style-name="P158"><text:span text:style-name="T123">con impegno settimanale pari a ore ……………………..</text:span></text:p>
            <text:p text:style-name="P159"><text:span text:style-name="T123">descrizione attività svolta …………………………………………….………………………………..…………….</text:span></text:p>
            <text:p text:style-name="P159"><text:span text:style-name="T123">……………………………………………………………………………………………………………………..…</text:span></text:p>
            <text:p text:style-name="P159"><text:span text:style-name="T123">....……………………………………………………………………………………………………………………..</text:span></text:p>
            <text:p text:style-name="P159"><text:span text:style-name="T123">…………………………………………………………………………………………………………………..……</text:span></text:p>
            <text:p text:style-name="P160"><text:span text:style-name="T123">………………………………………………………………………………………………………………………..</text:span><text:span text:style-name="T124"/></text:p>
          </table:table-cell>
        </table:table-row>
        <table:table-row table:style-name="TableRow0222">
          <table:table-cell table:style-name="TableCell022200">
            <text:p text:style-name="P162"><text:span text:style-name="T124"/></text:p>
          </table:table-cell>
          <table:table-cell table:style-name="TableCell022201">
            <text:p text:style-name="P163"><text:span text:style-name="T125">di aver conseguito l’Attestato di formazione manageriale ex art. 5 del D.P.R. 484/97:</text:span></text:p>
            <text:p text:style-name="P163"><text:span text:style-name="T125"/></text:p>
            <text:p text:style-name="P163"><text:span text:style-name="T126">titolo …………………………………………………………………………………………………………………</text:span></text:p>
            <text:p text:style-name="P163"><text:span text:style-name="T126">presso………………………………………………….…………………………………………………………….</text:span></text:p>
            <text:p text:style-name="P163"><text:span text:style-name="T126">anno…………………………………………………………………………….…………………………………..</text:span></text:p>
            <text:p text:style-name="P163"><text:span text:style-name="T126">durata ………………………………………………………………………………………………………………..</text:span></text:p>
            <text:p text:style-name="P164"><text:span text:style-name="T126">numero ore complessivo ……………………………………………………………………………………………</text:span></text:p>
            <text:p text:style-name="P164"><text:span text:style-name="T127"/></text:p>
          </table:table-cell>
        </table:table-row>
        <table:table-row table:style-name="TableRow0223">
          <table:table-cell table:style-name="TableCell022300">
            <text:p text:style-name="P167"><text:span text:style-name="T127"/></text:p>
          </table:table-cell>
          <table:table-cell table:style-name="TableCell022301">
            <text:p text:style-name="P168"><text:span text:style-name="T128"/></text:p>
            <text:p text:style-name="P168"><text:span text:style-name="T128">Specifici corsi di formazione manageriale o Master Universitari (indicare primo/secondo livello - in caso di omessa indicazione sarà valutato come corso di formazione manageriale):</text:span></text:p>
            <text:p text:style-name="P168"><text:span text:style-name="T129"/></text:p>
            <text:p text:style-name="P168"><text:span text:style-name="T129">titolo …………………………………………………………………………………………………………………</text:span></text:p>
            <text:p text:style-name="P168"><text:span text:style-name="T130">dal…………………. al……………………………<text:s text:c="2"/>(indicare giorno/mese/anno)</text:span></text:p>
            <text:p text:style-name="P168"><text:span text:style-name="T130">numero ore complessivo ……………………………………………………………………………………………</text:span></text:p>
            <text:p text:style-name="P169"><text:span text:style-name="T130">presso………………………………………………………………………………………………………………..</text:span></text:p>
            <text:p text:style-name="P170"><text:span text:style-name="T130">contenuti del corso …………………………………………………………………………………………………..</text:span></text:p>
            <text:p text:style-name="P170"><text:span text:style-name="T130">………………………………………………………………………………………………………………………</text:span></text:p>
            <text:p text:style-name="P170"><text:span text:style-name="T131">(in assenza dell’indicazione dell’impegno orario il corso non può essere valutato)</text:span></text:p>
            <text:p text:style-name="P170"><text:span text:style-name="T132">titolo …………………………………………………………………………………………………………………</text:span></text:p>
            <text:p text:style-name="P170"><text:span text:style-name="T133">dal…………………. al……………………………<text:s text:c="2"/>(indicare giorno/mese/anno)</text:span></text:p>
            <text:p text:style-name="P170"><text:span text:style-name="T133">numero ore complessivo ……………………………………………………………………………………………</text:span></text:p>
            <text:p text:style-name="P170"><text:span text:style-name="T133">presso………………………………………………………………………………………………………………..</text:span></text:p>
            <text:p text:style-name="P170"><text:span text:style-name="T133">contenuti del corso …………………………………………………………………………………………………..</text:span></text:p>
            <text:p text:style-name="P170"><text:span text:style-name="T133">………………………………………………………………………………………………………………………</text:span></text:p>
            <text:p text:style-name="P170"><text:span text:style-name="T134">(in assenza dell’indicazione dell’impegno orario il corso non può essere valutato)</text:span></text:p>
            <text:p text:style-name="P170"><text:span text:style-name="T135"/></text:p>
          </table:table-cell>
        </table:table-row>
        <table:table-row table:style-name="TableRow0224">
          <table:table-cell table:style-name="TableCell022400">
            <text:p text:style-name="P173"><text:span text:style-name="T135"/></text:p>
          </table:table-cell>
          <table:table-cell table:style-name="TableCell022401">
            <text:p text:style-name="P174"><text:span text:style-name="T136">Aver svolto attività didattica<text:s/></text:span><text:span text:style-name="T137">(riferita all’ultimo decennio</text:span><text:span text:style-name="T138">):</text:span><text:span text:style-name="T139"><text:s/>si valuta<text:s/></text:span><text:span text:style-name="T140">solamente</text:span><text:span text:style-name="T141"><text:s/>l’attività presso corsi di studio per il conseguimento di diploma universitario, di laurea o di specializzazione ovvero presso scuole per la formazione di personale sanitario,<text:s/></text:span><text:span text:style-name="T142">non l’insegnamento a corsi di aggiornamento professionale.</text:span></text:p>
            <text:p text:style-name="P174"><text:span text:style-name="T143">Si invitano</text:span><text:span text:style-name="T144"><text:s/>pertanto</text:span><text:span text:style-name="T145"><text:s/>i candidati a non dichiarare attività non valutabili.</text:span><text:span text:style-name="T146"/></text:p>
            <text:p text:style-name="P174"><text:span text:style-name="T147">presso………………………………….……………………………………………………………………………..</text:span></text:p>
            <text:p text:style-name="P175"><text:span text:style-name="T147">corso per il conseguimento del titolo di ……………………..…………….………………………………………..</text:span></text:p>
            <text:p text:style-name="P176"><text:span text:style-name="T147">insegnamento………………………………………………………………………………..……………………….</text:span></text:p>
            <text:p text:style-name="P176"><text:span text:style-name="T147">A.A./A.S. ………..…………... n. ore………………………………… (specificare se complessive o settimanali)</text:span></text:p>
            <text:p text:style-name="P176"><text:span text:style-name="T147"/></text:p>
            <text:p text:style-name="P176"><text:span text:style-name="T147">presso………………………………….…………………………………………………………………………..…</text:span></text:p>
            <text:p text:style-name="P177"><text:span text:style-name="T147">corso per il conseguimento del titolo di ……………………..……………………………………………………...</text:span></text:p>
            <text:p text:style-name="P178"><text:span text:style-name="T147">insegnamento………………………………………………………………………………..……………………….</text:span></text:p>
            <text:p text:style-name="P178"><text:span text:style-name="T147">A.A./A.S. ………..…………... n. ore………………………………… (specificare se complessive o settimanali)</text:span></text:p>
            <text:p text:style-name="P178"><text:span text:style-name="T147"/></text:p>
            <text:p text:style-name="P178"><text:span text:style-name="T147">presso………………………………….…………………………………………………………..…………………</text:span></text:p>
            <text:p text:style-name="P179"><text:span text:style-name="T147">corso per il conseguimento del titolo di ……………………..…………………………………….………………..</text:span></text:p>
            <text:p text:style-name="P180"><text:span text:style-name="T147">insegnamento………………………………………………………………………………..……………………….</text:span></text:p>
            <text:p text:style-name="P180"><text:span text:style-name="T147">A.A./A.S. ………..…………... n. ore………………………………… (specificare se complessive o settimanali)</text:span></text:p>
            <text:p text:style-name="P180"><text:span text:style-name="T147"/></text:p>
            <text:p text:style-name="P180"><text:span text:style-name="T147">presso………………………………….…………………………………………………………..…………………</text:span></text:p>
            <text:p text:style-name="P181"><text:span text:style-name="T147">corso per il conseguimento del titolo di ……………………..…………………………………….………………..</text:span></text:p>
            <text:p text:style-name="P182"><text:span text:style-name="T147">insegnamento………………………………………………………………………………..……………………….</text:span></text:p>
            <text:p text:style-name="P182"><text:span text:style-name="T147">A.A./A.S. ………..…………... n. ore………………………………… (specificare se complessive o settimanali)</text:span><text:span text:style-name="T148"/></text:p>
          </table:table-cell>
        </table:table-row>
        <table:table-row table:style-name="TableRow0225">
          <table:table-cell table:style-name="TableCell022500">
            <text:p text:style-name="P184"><text:span text:style-name="T148"/></text:p>
          </table:table-cell>
          <table:table-cell table:style-name="TableCell022501">
            <text:p text:style-name="P185"><text:span text:style-name="T149"/></text:p>
            <text:p text:style-name="P185"><text:span text:style-name="T149">Partecipazione a corsi, congressi, convegni e seminari, anche effettuati all’estero, in qualità di docente, relatore o responsabile scientifico.<text:s/></text:span><text:span text:style-name="T150">Non si valutano idoneità e tirocini.<text:s/></text:span><text:span text:style-name="T151">Si invitano i candidati e non produrre la relativa documentazione</text:span><text:span text:style-name="T152">.</text:span></text:p>
            <text:p text:style-name="P185"><text:span text:style-name="T152"/></text:p>
            <text:list text:style-name="L186">
              <text:list-item>
                <text:p text:style-name="P186"><text:span text:style-name="T152">Tipologia evento (specificare e barrare casella interessata)<text:s text:c="2"/>□ CORSO<text:s text:c="3"/>□ CONGRESSO<text:s text:c="4"/>□ CONVEGNO</text:span></text:p>
              </text:list-item>
            </text:list>
            <text:p text:style-name="P187"><text:span text:style-name="T152">□ EVENTO FORMATIVO<text:s text:c="7"/>□<text:s text:c="2"/>SEMINARIO</text:span></text:p>
            <text:p text:style-name="P187"><text:span text:style-name="T152">□ (ALTRO) ___________</text:span></text:p>
            <text:p text:style-name="P188"><text:span text:style-name="T152"/></text:p>
            <text:p text:style-name="P188"><text:span text:style-name="T152">In qualità di<text:s text:c="3"/>□<text:s text:c="2"/>RELATORE<text:s text:c="9"/>□ DOCENTE<text:s text:c="9"/>□ RESPONSABILE SCIENTIFICO</text:span></text:p>
            <text:p text:style-name="P189"><text:span text:style-name="T152">Ente organizzatore<text:s text:c="2"/>………………………………………………………………………………………………….</text:span></text:p>
            <text:p text:style-name="P189"><text:span text:style-name="T152">Titolo ………………………………………………………………………………………………………………..</text:span></text:p>
            <text:p text:style-name="P190"><text:span text:style-name="T152">Data ……………………………………………...…….. (durata) n. giorni …………….. ore ………………..…..</text:span></text:p>
            <text:p text:style-name="P191"><text:span text:style-name="T152">Specificare se l’attività formativa è ECM<text:s text:c="4"/>si □<text:s text:c="6"/>-<text:s text:c="7"/>no □</text:span></text:p>
            <text:p text:style-name="P192"><text:span text:style-name="T152">Specificare se con test o esame finale<text:s text:c="10"/>si □<text:s text:c="6"/>-<text:s text:c="7"/>no □</text:span></text:p>
            <text:p text:style-name="P193"><text:span text:style-name="T152"/></text:p>
            <text:list text:style-name="L194">
              <text:list-item>
                <text:p text:style-name="P194"><text:span text:style-name="T152">Tipologia evento (specificare e barrare casella interessata)<text:s text:c="2"/>□ CORSO<text:s text:c="3"/>□ CONGRESSO<text:s text:c="4"/>□ CONVEGNO</text:span></text:p>
              </text:list-item>
            </text:list>
            <text:p text:style-name="P195"><text:span text:style-name="T152">□ EVENTO FORMATIVO<text:s text:c="7"/>□<text:s text:c="2"/>SEMINARIO</text:span></text:p>
            <text:p text:style-name="P195"><text:span text:style-name="T152">□ (ALTRO) ___________</text:span></text:p>
            <text:p text:style-name="P196"><text:span text:style-name="T152"/></text:p>
            <text:p text:style-name="P196"><text:span text:style-name="T152">In qualità di<text:s text:c="3"/>□<text:s text:c="2"/>RELATORE<text:s text:c="9"/>□ DOCENTE<text:s text:c="9"/>□ RESPONSABILE SCIENTIFICO</text:span></text:p>
            <text:p text:style-name="P197"><text:span text:style-name="T152">Ente organizzatore<text:s text:c="2"/>………………………………………………………………………………………………….</text:span></text:p>
            <text:p text:style-name="P197"><text:span text:style-name="T152">Titolo ………………………………………………………………………………………………………………..</text:span></text:p>
            <text:p text:style-name="P198"><text:span text:style-name="T152">Data ……………………………………………...…….. (durata) n. giorni …………….. ore ………………..…..</text:span></text:p>
            <text:p text:style-name="P199"><text:span text:style-name="T152">Specificare se l’attività formativa è ECM<text:s text:c="3"/>si □<text:s text:c="6"/>-<text:s text:c="7"/>no □</text:span></text:p>
            <text:p text:style-name="P200"><text:span text:style-name="T152">Specificare se con test o esame finale<text:s text:c="10"/>si □<text:s text:c="6"/>-<text:s text:c="7"/>no □</text:span></text:p>
            <text:p text:style-name="P201"><text:span text:style-name="T152"/></text:p>
            <text:list text:style-name="L202">
              <text:list-item>
                <text:p text:style-name="P202"><text:span text:style-name="T152">Tipologia evento (specificare e barrare casella interessata)<text:s text:c="2"/>□ CORSO<text:s text:c="3"/>□ CONGRESSO<text:s text:c="4"/>□ CONVEGNO</text:span></text:p>
              </text:list-item>
            </text:list>
            <text:p text:style-name="P203"><text:span text:style-name="T152">□ EVENTO FORMATIVO<text:s text:c="7"/>□<text:s text:c="2"/>SEMINARIO</text:span></text:p>
            <text:p text:style-name="P203"><text:span text:style-name="T152">□ (ALTRO) ___________</text:span></text:p>
            <text:p text:style-name="P204"><text:span text:style-name="T152"/></text:p>
            <text:p text:style-name="P204"><text:span text:style-name="T152">In qualità di<text:s text:c="3"/>□<text:s text:c="2"/>RELATORE<text:s text:c="9"/>□ DOCENTE<text:s text:c="9"/>□ RESPONSABILE SCIENTIFICO</text:span></text:p>
            <text:p text:style-name="P205"><text:span text:style-name="T152">Ente organizzatore<text:s text:c="2"/>………………………………………………………………………………………………….</text:span></text:p>
            <text:p text:style-name="P205"><text:span text:style-name="T152">Titolo ………………………………………………………………………………………………………………..</text:span></text:p>
            <text:p text:style-name="P206"><text:span text:style-name="T152">Data ……………………………………………...…….. (durata) n. giorni …………….. ore ………………..…..</text:span></text:p>
            <text:p text:style-name="P207"><text:span text:style-name="T152">Specificare se l’attività formativa è ECM<text:s text:c="3"/>si □<text:s text:c="6"/>-<text:s text:c="7"/>no □</text:span></text:p>
            <text:p text:style-name="P208"><text:span text:style-name="T152">Specificare se con test o esame finale<text:s text:c="10"/>si □<text:s text:c="6"/>-<text:s text:c="7"/>no □</text:span></text:p>
            <text:p text:style-name="P209"><text:span text:style-name="T152"/></text:p>
            <text:list text:style-name="L210">
              <text:list-item>
                <text:p text:style-name="P210"><text:span text:style-name="T152">Tipologia evento (specificare e barrare casella interessata)<text:s text:c="2"/>□ CORSO<text:s text:c="3"/>□ CONGRESSO<text:s text:c="4"/>□ CONVEGNO</text:span></text:p>
              </text:list-item>
            </text:list>
            <text:p text:style-name="P211"><text:span text:style-name="T152">□ EVENTO FORMATIVO<text:s text:c="7"/>□<text:s text:c="2"/>SEMINARIO</text:span></text:p>
            <text:p text:style-name="P211"><text:span text:style-name="T152">□ (ALTRO) ___________</text:span></text:p>
            <text:p text:style-name="P211"><text:span text:style-name="T152"/></text:p>
            <text:p text:style-name="P212"><text:span text:style-name="T152">In qualità di<text:s text:c="3"/>□<text:s text:c="2"/>RELATORE<text:s text:c="9"/>□ DOCENTE<text:s text:c="9"/>□ RESPONSABILE SCIENTIFICO</text:span></text:p>
            <text:p text:style-name="P213"><text:span text:style-name="T152">Ente organizzatore<text:s text:c="2"/>………………………………………………………………………………………………….</text:span></text:p>
            <text:p text:style-name="P213"><text:span text:style-name="T152">Titolo ………………………………………………………………………………………………………………..</text:span></text:p>
            <text:p text:style-name="P214"><text:span text:style-name="T152">Data ……………………………………………...…….. (durata) n. giorni …………….. ore ………………..…..</text:span></text:p>
            <text:p text:style-name="P215"><text:span text:style-name="T152">Specificare se l’attività formativa è ECM<text:s text:c="3"/>si □<text:s text:c="6"/>-<text:s text:c="7"/>no □</text:span></text:p>
            <text:p text:style-name="P216"><text:span text:style-name="T152">Specificare se con test o esame finale<text:s text:c="10"/>si □<text:s text:c="6"/>-<text:s text:c="7"/>no □</text:span></text:p>
            <text:p text:style-name="P217"><text:span text:style-name="T152"/></text:p>
            <text:list text:style-name="L218">
              <text:list-item>
                <text:p text:style-name="P218"><text:span text:style-name="T152">Tipologia evento (specificare e barrare casella interessata)<text:s text:c="2"/>□ CORSO<text:s text:c="3"/>□ CONGRESSO<text:s text:c="4"/>□ CONVEGNO</text:span></text:p>
              </text:list-item>
            </text:list>
            <text:p text:style-name="P219"><text:span text:style-name="T152">□ EVENTO FORMATIVO<text:s text:c="7"/>□<text:s text:c="2"/>SEMINARIO</text:span></text:p>
            <text:p text:style-name="P219"><text:span text:style-name="T152">□ (ALTRO) ___________</text:span></text:p>
            <text:p text:style-name="P220"><text:span text:style-name="T152">In qualità di<text:s text:c="3"/>□<text:s text:c="2"/>RELATORE<text:s text:c="9"/>□ DOCENTE<text:s text:c="9"/>□ RESPONSABILE SCIENTIFICO</text:span></text:p>
            <text:p text:style-name="P221"><text:span text:style-name="T152">Ente organizzatore<text:s text:c="2"/>………………………………………………………………………………………………….</text:span></text:p>
            <text:p text:style-name="P221"><text:span text:style-name="T152">Titolo ………………………………………………………………………………………………………………..</text:span></text:p>
            <text:p text:style-name="P222"><text:span text:style-name="T152">Data ……………………………………………...…….. (durata) n. giorni …………….. ore ………………..…..</text:span></text:p>
            <text:p text:style-name="P223"><text:span text:style-name="T152">Specificare se l’attività formativa è ECM<text:s text:c="3"/>si □<text:s text:c="6"/>-<text:s text:c="7"/>no □</text:span></text:p>
            <text:p text:style-name="P224"><text:span text:style-name="T152">Specificare se con test o esame finale<text:s text:c="10"/>si □<text:s text:c="6"/>-<text:s text:c="7"/>no □</text:span></text:p>
            <text:p text:style-name="P225"><text:span text:style-name="T152"/></text:p>
            <text:list text:style-name="L226">
              <text:list-item>
                <text:p text:style-name="P226"><text:span text:style-name="T152">Tipologia evento (specificare e barrare casella interessata)<text:s text:c="2"/>□ CORSO<text:s text:c="3"/>□ CONGRESSO<text:s text:c="4"/>□ CONVEGNO</text:span></text:p>
              </text:list-item>
            </text:list>
            <text:p text:style-name="P227"><text:span text:style-name="T152">□ EVENTO FORMATIVO<text:s text:c="7"/>□<text:s text:c="2"/>SEMINARIO</text:span></text:p>
            <text:p text:style-name="P227"><text:span text:style-name="T152">□ (ALTRO) ___________</text:span></text:p>
            <text:p text:style-name="P228"><text:span text:style-name="T152">In qualità di<text:s text:c="3"/>□<text:s text:c="2"/>RELATORE<text:s text:c="9"/>□ DOCENTE<text:s text:c="9"/>□ RESPONSABILE SCIENTIFICO</text:span></text:p>
            <text:p text:style-name="P229"><text:span text:style-name="T152">Ente organizzatore<text:s text:c="2"/>………………………………………………………………………………………………….</text:span></text:p>
            <text:p text:style-name="P229"><text:span text:style-name="T152">Titolo ………………………………………………………………………………………………………………..</text:span></text:p>
            <text:p text:style-name="P230"><text:span text:style-name="T152">Data ……………………………………………...…….. (durata) n. giorni …………….. ore ………………..…..</text:span></text:p>
            <text:p text:style-name="P231"><text:span text:style-name="T152">Specificare se l’attività formativa è ECM<text:s text:c="3"/>si □<text:s text:c="6"/>-<text:s text:c="7"/>no □</text:span></text:p>
            <text:p text:style-name="P232"><text:span text:style-name="T152">Specificare se con test o esame finale<text:s text:c="10"/>si □<text:s text:c="6"/>-<text:s text:c="7"/>no □</text:span></text:p>
            <text:p text:style-name="P233"><text:span text:style-name="T152"/></text:p>
            <text:list text:style-name="L234">
              <text:list-item>
                <text:p text:style-name="P234"><text:span text:style-name="T152">Tipologia evento (specificare e barrare casella interessata)<text:s text:c="2"/>□ CORSO<text:s text:c="3"/>□ CONGRESSO<text:s text:c="4"/>□ CONVEGNO</text:span></text:p>
              </text:list-item>
            </text:list>
            <text:p text:style-name="P235"><text:span text:style-name="T152">□ EVENTO FORMATIVO<text:s text:c="7"/>□<text:s text:c="2"/>SEMINARIO</text:span></text:p>
            <text:p text:style-name="P235"><text:span text:style-name="T152">□ (ALTRO) ___________</text:span></text:p>
            <text:p text:style-name="P236"><text:span text:style-name="T152">In qualità di<text:s text:c="3"/>□<text:s text:c="2"/>RELATORE<text:s text:c="9"/>□ DOCENTE<text:s text:c="9"/>□ RESPONSABILE SCIENTIFICO</text:span></text:p>
            <text:p text:style-name="P237"><text:span text:style-name="T152">Ente organizzatore<text:s text:c="2"/>………………………………………………………………………………………………….</text:span></text:p>
            <text:p text:style-name="P237"><text:span text:style-name="T152">Titolo ………………………………………………………………………………………………………………..</text:span></text:p>
            <text:p text:style-name="P238"><text:span text:style-name="T152">Data ……………………………………………...…….. (durata) n. giorni …………….. ore ………………..…..</text:span></text:p>
            <text:p text:style-name="P239"><text:span text:style-name="T152">Specificare se l’attività formativa è ECM<text:s text:c="3"/>si □<text:s text:c="6"/>-<text:s text:c="7"/>no □</text:span></text:p>
            <text:p text:style-name="P240"><text:span text:style-name="T152">Specificare se con test o esame finale<text:s text:c="10"/>si □<text:s text:c="6"/>-<text:s text:c="7"/>no □</text:span></text:p>
            <text:p text:style-name="P241"><text:span text:style-name="T153"/></text:p>
          </table:table-cell>
        </table:table-row>
        <table:table-row table:style-name="TableRow0226">
          <table:table-cell table:style-name="TableCell022600">
            <text:p text:style-name="P243"><text:span text:style-name="T153"/></text:p>
          </table:table-cell>
          <table:table-cell table:style-name="TableCell022601">
            <text:p text:style-name="P244"><text:span text:style-name="T154"/></text:p>
            <text:p text:style-name="P244"><text:span text:style-name="T154">DA PRODURRE IN ORIGINALE </text:span></text:p>
            <text:p text:style-name="P244"><text:span text:style-name="T154"/></text:p>
            <text:list text:style-name="L245">
              <text:list-item>
                <text:p text:style-name="P245"><text:span text:style-name="T155">Tipologia delle prestazioni effettuate dal candidato anche con riguardo all’attività/casistica trattata nei precedenti incarichi, misurabile in termini di volume e complessità (le casistiche devono essere riferite al decennio precedente alla data di pubblicazione nella G.U. della Repubblica Italiana dell’avviso per l’attribuzione dell’incarico e devono essere certificate dal Direttore Sanitario Aziendale sulla base della attestazione del dirigente di secondo livello Responsabile del competente Dipartimento o Unità operativa dell’Unità Sanitaria Locale o dell’Azienda Ospedaliera).</text:span></text:p>
              </text:list-item>
            </text:list>
            <text:p text:style-name="P246"><text:span text:style-name="T155"/></text:p>
            <text:p text:style-name="P247"><text:span text:style-name="T156">DA PRODURRE CON DICHIARAZIONE SOSTITUTIVA DELL'ATTO DI NOTORIETÀ </text:span></text:p>
            <text:p text:style-name="P247"><text:span text:style-name="T157">(ART. 47 D.P.R. N. 445/2000)</text:span><text:span text:style-name="T158"/></text:p>
            <text:p text:style-name="P248"><text:span text:style-name="T159"/></text:p>
            <text:list text:style-name="L249">
              <text:list-item>
                <text:p text:style-name="P249"><text:span text:style-name="T159">Tipologia delle istituzioni in cui sono allocate le strutture presso le quali il candidato ha svolto le sue attività e la tipologia delle prestazioni erogate dalle strutture medesime.</text:span></text:p>
              </text:list-item>
            </text:list>
            <text:p text:style-name="P250"><text:span text:style-name="T160"/></text:p>
          </table:table-cell>
        </table:table-row>
        <table:table-row table:style-name="TableRow0227">
          <table:table-cell table:style-name="TableCell022700">
            <text:p text:style-name="P252"><text:span text:style-name="T160"/></text:p>
          </table:table-cell>
          <table:table-cell table:style-name="TableCell022701">
            <text:p text:style-name="P253"><text:span text:style-name="T161"/></text:p>
            <text:p text:style-name="P253"><text:span text:style-name="T161">Elenco di tutte le pubblicazioni da allegare, specificando le 5 presentate (in allegato) per la valutazione (</text:span><text:span text:style-name="T162">produzione scientifica strettamente pertinente alla disciplina, pubblicata su riviste italiane o straniere relative all’ultimo decennio):</text:span></text:p>
            <text:list text:style-name="L254">
              <text:list-item>
                <text:p text:style-name="P254"><text:span text:style-name="T163">……………………………………………………………………………………………………………………………………………………………………………………….…………………….……</text:span></text:p>
              </text:list-item>
              <text:list-item>
                <text:p text:style-name="P254"><text:span text:style-name="T163">……………………………………………………………………………………………………………………………………………………………………………………………….………….………</text:span></text:p>
              </text:list-item>
              <text:list-item>
                <text:p text:style-name="P254"><text:span text:style-name="T163">……………………………………………………………………………………………………………………………………………………………………………………………..……………………</text:span></text:p>
              </text:list-item>
              <text:list-item>
                <text:p text:style-name="P254"><text:span text:style-name="T163">…………………………………………………………………….……………………………………………………………………………………………………………………………...………………</text:span></text:p>
              </text:list-item>
              <text:list-item>
                <text:p text:style-name="P254"><text:span text:style-name="T163">………………………………………………………………………………………………………………………………………………………………………………………………..…………………</text:span></text:p>
              </text:list-item>
            </text:list>
            <text:p text:style-name="P255"><text:span text:style-name="T163"/></text:p>
            <text:p text:style-name="P256"><text:span text:style-name="T163">Indicare: Tipologia pubblicazione, titolo, autore o co-autore, rivista, editore, anno di pubblicazione, numero volume/fascicolo, pagine.</text:span><text:span text:style-name="T164"/></text:p>
          </table:table-cell>
        </table:table-row>
        <table:table-row table:style-name="TableRow0228">
          <table:table-cell table:style-name="TableCell022800">
            <text:p text:style-name="P258"><text:span text:style-name="T164"/></text:p>
          </table:table-cell>
          <table:table-cell table:style-name="TableCell022801">
            <text:p text:style-name="P259"><text:span text:style-name="T165"/></text:p>
            <text:p text:style-name="P259"><text:span text:style-name="T165">Altre esperienze professionali<text:s/></text:span><text:span text:style-name="T166">attinenti</text:span><text:span text:style-name="T167"><text:s/>all’incarico da ricoprire:</text:span></text:p>
            <text:p text:style-name="P260"><text:span text:style-name="T167">Non si valutano idoneità e tirocini né partecipazioni a convegni, congressi e seminari.</text:span></text:p>
            <text:p text:style-name="P260"><text:span text:style-name="T168">Si invitano i candidati a non effettuare le relative dichiarazioni.</text:span></text:p>
            <text:p text:style-name="P261"><text:span text:style-name="T169">………………………………………………………………………………………………………………………………………………………………………………………………………………………………………………………………………………………………………………………………………………………………….….</text:span></text:p>
            <text:p text:style-name="P261"><text:span text:style-name="T169">……………………………………………………………………………………………………………………………………………………………………………………………………………………………………………..</text:span></text:p>
            <text:p text:style-name="P261"><text:span text:style-name="T170"/></text:p>
          </table:table-cell>
        </table:table-row>
      </table:table>
      <text:p text:style-name="P263"><text:span text:style-name="T171"/></text:p>
      <text:p text:style-name="P263"><text:span text:style-name="T171">□ di essere portatore di handicap e, pertanto chiede di poter usufruire, ai sensi dell’art. 20 della legge 104/1992<text:s text:c="2"/>e ss.mm.ii., durante le prove:</text:span></text:p>
      <text:list text:style-name="L264">
        <text:list-item>
          <text:p text:style-name="P264"><text:span text:style-name="T171">dell’ausilio di _____________________________________________________ ;</text:span></text:p>
        </text:list-item>
        <text:list-item>
          <text:p text:style-name="P264"><text:span text:style-name="T171">dei tempi aggiuntivi di ______________________________________________ ;</text:span></text:p>
        </text:list-item>
        <text:list-item>
          <text:p text:style-name="P265"><text:span text:style-name="T171">di accettare, senza riserve, tutte le norme contenute nel bando relativo alla selezione in oggetto;</text:span></text:p>
        </text:list-item>
        <text:list-item>
          <text:p text:style-name="P265"><text:span text:style-name="T171">di aver preso visione del profilo oggettivo e soggettivo che caratterizza la struttura complessa oggetto di selezione;</text:span></text:p>
        </text:list-item>
        <text:list-item>
          <text:p text:style-name="P265"><text:span text:style-name="T171">di essere stato informato che prima della nomina del candidato prescelto, i curricula inviati dai concorrenti presentatisi al colloquio, verranno pubblicati sui siti internet aziendali dell’ARES e della ASL n. 5 di Oristano;</text:span></text:p>
        </text:list-item>
        <text:list-item>
          <text:p text:style-name="P265"><text:span text:style-name="T171">di essere stato informato, ai sensi del Regolamento (UE) n. 679/2016 e del D. Lgs. n. 196 del 30 giugno 2003 e s.m.i., per le disposizioni non incompatibili con il Regolamento medesimo, che il trattamento dei dati personali, sia manuale sia informatizzato, comunicati all’Azienda ARES, è finalizzato unicamente all’espletamento della procedura selettiva prevista per il conferimento dell’incarico, come specificato nella<text:s/></text:span><text:span text:style-name="T172">INFORMATIVA PRIVACY,<text:s/></text:span><text:span text:style-name="T173">allegata all’avviso di selezione;</text:span></text:p>
        </text:list-item>
        <text:list-item>
          <text:p text:style-name="P265"><text:span text:style-name="T173">di essere informato che ogni comunicazione relativa alla presente selezione verrà fatta all’indirizzo P.E.C. precedentemente indicato;</text:span></text:p>
        </text:list-item>
        <text:list-item>
          <text:p text:style-name="P265"><text:span text:style-name="T174">□ di effettuare / □ non effettuare la scelta in merito al rapporto esclusivo con il SSR, e di essere stato informato che lo stesso sarà immodificabile per tutta la durata dell’incarico, con specifica sottoscrizione della clausola nel contratto individuale, come previsto dalle Linee guida per l’espletamento delle procedure di conferimento degli incarichi di direzione di struttura complessa della dirigenza medica, medico veterinaria e sanitaria delle aziende e degli enti del SSR” - Deliberazione</text:span><text:span text:style-name="T175"><text:s/></text:span><text:span text:style-name="T176">G.R.</text:span><text:span text:style-name="T177"><text:s/></text:span><text:span text:style-name="T178">RAS</text:span><text:span text:style-name="T179"><text:s/></text:span><text:span text:style-name="T180">n.</text:span><text:span text:style-name="T181"><text:s/></text:span><text:span text:style-name="T182">24/44</text:span><text:span text:style-name="T183"><text:s/></text:span><text:span text:style-name="T184">del</text:span><text:span text:style-name="T185"><text:s/></text:span><text:span text:style-name="T186">27/06/2013 e ss.mm.ii..</text:span></text:p>
        </text:list-item>
      </text:list>
      <text:p text:style-name="P266"><text:span text:style-name="T187"/></text:p>
      <text:p text:style-name="P267"><text:span text:style-name="T188">Luogo, data _________________________<text:s text:c="12"/>Firma__________________________________________</text:span></text:p>
      <text:p text:style-name="P267"><text:span text:style-name="T188"/></text:p>
      <text:p text:style-name="P267"><text:span text:style-name="T188"/></text:p>
      <text:p text:style-name="P267"><text:span text:style-name="T188"/></text:p>
      <text:p text:style-name="P267"><text:span text:style-name="T188">Allega alla presente:</text:span></text:p>
      <text:p text:style-name="P268"><text:span text:style-name="T188">□ curriculum formativo e professionale datato e firmato, reso sotto forma di dichiarazione sostitutiva;</text:span></text:p>
      <text:p text:style-name="P268"><text:span text:style-name="T188">□ Dichiarazione sostitutiva di certificazioni di ______ ;</text:span></text:p>
      <text:p text:style-name="P268"><text:span text:style-name="T188">□ Dichiarazione sostitutiva dell'atto di notorietà ___________ ;</text:span></text:p>
      <text:p text:style-name="P268"><text:span text:style-name="T188">□ dichiarazione sostitutiva dell'atto di notorietà di conformità all'originale di copia di______;</text:span></text:p>
      <text:p text:style-name="P268"><text:span text:style-name="T188">□ elenco descrittivo, datato e firmato, dei documenti e titoli presentati, numerato progressivamente;</text:span></text:p>
      <text:p text:style-name="P269"><text:span text:style-name="T189">□ autocertificazione attestante la tipologia delle istituzioni dove è stato prestato il servizio.</text:span></text:p>
      <text:p text:style-name="P269"><text:span text:style-name="T189">□ documentazione della Direzione Sanitaria attestante la tipologia qualitativa e quantitativa delle prestazioni effettuate dal candidato.</text:span></text:p>
      <text:p text:style-name="P269"><text:span text:style-name="T189">□<text:s/></text:span><text:span text:style-name="T190">l’elenco completo di tutte le pubblicazioni e cinque lavori</text:span><text:span text:style-name="T191">, a propria scelta (ultimo decennio), selezionati in relazione al periodo di pubblicazione, all’importanza ed all’attinenza con la struttura da dirigere.</text:span></text:p>
      <text:p text:style-name="P270"><text:span text:style-name="T192">□ copia fotostatica fronte/retro di un documento di identità in corso di validità.</text:span></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text:p>
      <text:p text:style-name="P270"><text:span text:style-name="T192">FAC SIMILI</text:span></text:p>
      <text:p text:style-name="P271"><text:span text:style-name="T193"/></text:p>
      <text:p text:style-name="P272"><text:span text:style-name="T194">DICHIARAZIONI SOSTITUTIVE DELL’ATTO DI NOTORIETA’</text:span></text:p>
      <text:p text:style-name="P273"><text:span text:style-name="T195">Il candidato deve utilizzare le seguenti forme di dichiarazione:</text:span></text:p>
      <text:p text:style-name="P273"><text:span text:style-name="T195">1)<text:s/></text:span><text:span text:style-name="T196">dichiarazione sostitutiva di certificazione</text:span><text:span text:style-name="T197">, da utilizzarsi nei casi riportati nell’elenco di cui all’art. 46 D.P.R. n. 445/2000 (per es. stato di famiglia, possesso di titolo di studio, possesso di specializzazione, titoli di formazione, di aggiornamento, ecc.). In particolare per quanto concerne la partecipazione a corsi, convegni, congressi, seminari ecc. è opportuno, ai fini della valutazione del merito indicare:</text:span></text:p>
      <text:p text:style-name="P273"><text:span text:style-name="T197">l'ente organizzatore</text:span></text:p>
      <text:list text:style-name="L274">
        <text:list-item>
          <text:p text:style-name="P274"><text:span text:style-name="T197">il titolo;</text:span></text:p>
        </text:list-item>
        <text:list-item>
          <text:p text:style-name="P274"><text:span text:style-name="T197">la data;</text:span></text:p>
        </text:list-item>
        <text:list-item>
          <text:p text:style-name="P274"><text:span text:style-name="T197">la durata in ore;</text:span></text:p>
        </text:list-item>
        <text:list-item>
          <text:p text:style-name="P274"><text:span text:style-name="T197">se la partecipazione è in qualità di relatore o docente;</text:span></text:p>
        </text:list-item>
        <text:list-item>
          <text:p text:style-name="P274"><text:span text:style-name="T197">se è previsto un esame finale.</text:span></text:p>
        </text:list-item>
      </text:list>
      <text:p text:style-name="P275"><text:span text:style-name="T197">2)<text:s/></text:span><text:span text:style-name="T198">dichiarazione sostitutiva dell’atto di notorietà</text:span><text:span text:style-name="T199"><text:s/>(art. 47 D.P.R. n. 445/2000) da utilizzare per tutti gli stati, fatti e qualità personali non compresi nel citato art. 46 DPR 445/2000 (ad esempio: attività di servizio...ecc). In particolare, per i servizi prestati si dovrà indicare: </text:span></text:p>
      <text:list text:style-name="L276">
        <text:list-item>
          <text:p text:style-name="P276"><text:span text:style-name="T199">esatta denominazione dell’Ente – se trattasi di enti diversi del SSN deve essere precisato se l’ente è pubblico, privato, accreditato e se convenzionato con il SSN);</text:span></text:p>
        </text:list-item>
        <text:list-item>
          <text:p text:style-name="P276"><text:span text:style-name="T199">la tipologia del rapporto: specificare se trattasi di rapporto di lavoro dipendente (a tempo determinato o indeterminato) o autonomo (libero professionale, consulente etc); si precisa che la generica indicazione di rapporto a "Tempo determinato" non è esaustiva al fine dell'individuazione della natura/tipologia del rapporto di lavoro e quindi della corretta valutazione del titolo, pertanto nella dichiarazione deve essere sempre specificato se trattasi di rapporto di dipendenza (o subordinato che potrà essere a tempo determinato o indeterminato), o con rapporto di lavoro autonomo che potrà essere di tipo libero professionale, consulente etc;</text:span></text:p>
        </text:list-item>
        <text:list-item>
          <text:p text:style-name="P276"><text:span text:style-name="T199">il profilo professionale e la disciplina di inquadramento attribuito all'atto dell'incarico;</text:span></text:p>
        </text:list-item>
        <text:list-item>
          <text:p text:style-name="P276"><text:span text:style-name="T199">le date di inizio e di fine dei relativi periodi di attività (da indicare sempre);</text:span></text:p>
        </text:list-item>
        <text:list-item>
          <text:p text:style-name="P276"><text:span text:style-name="T199">orario di lavoro;</text:span></text:p>
        </text:list-item>
        <text:list-item>
          <text:p text:style-name="P276"><text:span text:style-name="T199">eventuali interruzioni (aspettative, sospensione etc.);</text:span></text:p>
        </text:list-item>
        <text:list-item>
          <text:p text:style-name="P276"><text:span text:style-name="T199">le cause delle eventuali cessazioni del rapporto di lavoro (dimissioni, scadenza del contratto, licenziamento, etc.);</text:span></text:p>
        </text:list-item>
        <text:list-item>
          <text:p text:style-name="P276"><text:span text:style-name="T199">tutto ciò che si renda necessario, nel caso concreto, per valutare correttamente il servizio stesso.</text:span></text:p>
        </text:list-item>
      </text:list>
      <text:p text:style-name="P277"><text:span text:style-name="T199">Relativamente all’autocertificazione dei servizi prestati presso pubbliche amministrazioni con rapporto di dipendenza a tempo determinato o indeterminato, specificare se trattasi di rapporto di lavoro a tempo pieno ovvero a part-time e, in quest'ultimo caso, specificare il numero delle ore di lavoro svolte nel corso della settimana.</text:span></text:p>
      <text:p text:style-name="P277"><text:span text:style-name="T199">Con riguardo ai titoli da inserire nel curriculum formativo e professionale, con le medesime modalità di autocertificazione e con le stesse indicazioni di cui sopra, verranno valutati i servizi prestati presso:</text:span></text:p>
      <text:list text:style-name="L278">
        <text:list-item>
          <text:p text:style-name="P278"><text:span text:style-name="T199">strutture private con rapporto di dipendenza del quale deve essere indicato sempre l'esatto impegno orario settimanale;</text:span></text:p>
        </text:list-item>
        <text:list-item>
          <text:p text:style-name="P278"><text:span text:style-name="T199">strutture private e pubbliche con rapporto di collaborazione coordinata e continuativa/contratto a progetto / rapporto libero professionale.</text:span></text:p>
        </text:list-item>
      </text:list>
      <text:p text:style-name="P279"><text:span text:style-name="T199">3)<text:s/></text:span><text:span text:style-name="T200">dichiarazione sostitutiva dell’atto di notorietà relativa alla conformità all’originale di una copia di un atto, di un documento, di una pubblicazione o di un titolo di studio (artt. 19 e 47 D.P.R. n°445/2000)</text:span><text:span text:style-name="T201">. </text:span></text:p>
      <text:p text:style-name="P279"><text:span text:style-name="T201">Tutte le dichiarazioni sostitutive, di cui ai precedenti punti 1, 2 e 3, devono riportare, pena la mancata valutazione:</text:span></text:p>
      <text:p text:style-name="P279"><text:span text:style-name="T201">a) la dicitura: il sottoscritto __________ consapevole, ai sensi dell’art. 76 del D.P.R. 445/2000, delle sanzioni penali cui può andare incontro in caso di dichiarazioni mendaci dichiara ................................................... </text:span></text:p>
      <text:p text:style-name="P279"><text:span text:style-name="T201">c) la sottoscrizione del dichiarante. </text:span></text:p>
      <text:p text:style-name="P279"><text:span text:style-name="T201">La dichiarazione sostitutiva dell’atto di notorietà, di cui ai precedenti punti 1, 2 e 3, deve essere presentata unitamente a copia fotostatica (fronte e retro) di un documento di identità in corso di validità del dichiarante, pena la mancata valutazione. In ogni caso le dichiarazioni sostitutive, di cui ai precedenti punti, devono contenere, a pena di non valutazione, tutte le informazioni atte a consentire una corretta/esaustiva valutazione delle attestazioni in essa presenti.</text:span></text:p>
      <text:p text:style-name="P279"><text:span text:style-name="T201">Nella certificazione relativa ai servizi resi in regime convenzionale presso strutture a diretta gestione delle Aziende del SSN e del Ministero della Sanità deve essere indicato l’orario di attività settimanale.</text:span></text:p>
      <text:p text:style-name="P279"><text:span text:style-name="T202">In carenza o comunque in presenza di dichiarazioni non in regola o che non permettono di avere informazioni precise sul titolo o sui servizi non si terrà conto delle dichiarazioni rese. </text:span></text:p>
      <text:p text:style-name="P279"><text:span text:style-name="T203">L’Amministrazione procede ad effettuare idonei controlli sulla veridicità del contenuto delle dichiarazioni sostitutive ricevute e qualora dovessero emergere ipotesi di falsità in atti e dichiarazioni mendaci, oltre alla decadenza dell’interessato dai benefici eventualmente conseguiti, sono applicabili le sanzioni penali previste dalla normativa vigente.</text:span></text:p>
      <text:p text:style-name="P280"><text:span text:style-name="T203">A norma dell’art. 71 del DPR 445/2000 l’amministrazione è tenuta ad effettuare idonei controlli, anche a campione, sulle dichiarazioni prodotte dai candidati.</text:span></text:p>
      <text:p text:style-name="P280"><text:span text:style-name="T203">Chiunque rilasci dichiarazioni non veritiere o false è punito ai sensi delle norme penali e decade dai benefici eventualmente conseguiti sulla base delle dichiarazioni non veritiere.</text:span></text:p>
      <text:p text:style-name="P281"><text:span text:style-name="T204"/></text:p>
      <text:p text:style-name="P281"><text:span text:style-name="T204"/></text:p>
      <text:p text:style-name="P281"><text:span text:style-name="T204">Fac simile</text:span></text:p>
      <text:p text:style-name="P281"><text:span text:style-name="T204">DICHIARAZIONE SOSTITUTIVA DELL’ATTO DI NOTORIETA’</text:span></text:p>
      <text:p text:style-name="P281"><text:span text:style-name="T204"/></text:p>
      <text:p text:style-name="P281"><text:span text:style-name="T204">(Art. 47 D.P.R. 28 dicembre 2000, n. 445)</text:span></text:p>
      <text:p text:style-name="P281"><text:span text:style-name="T204"/></text:p>
      <text:p text:style-name="P281"><text:span text:style-name="T204"/></text:p>
      <text:p text:style-name="P281"><text:span text:style-name="T204"/></text:p>
      <text:p text:style-name="P282"><text:span text:style-name="T205">Il/la sottoscritto/a (cognome) (nome)</text:span></text:p>
      <text:p text:style-name="P282"><text:span text:style-name="T205">_________________________________________________________________________________________________</text:span></text:p>
      <text:p text:style-name="P282"><text:span text:style-name="T205"/></text:p>
      <text:p text:style-name="P282"><text:span text:style-name="T205">nato a (luogo) (prov.)</text:span></text:p>
      <text:p text:style-name="P282"><text:span text:style-name="T205">________________________________________________________ (_________) il ___________________________</text:span></text:p>
      <text:p text:style-name="P282"><text:span text:style-name="T205"/></text:p>
      <text:p text:style-name="P282"><text:span text:style-name="T205">residente a (luogo) (prov.) (indirizzo)</text:span></text:p>
      <text:p text:style-name="P282"><text:span text:style-name="T205">_________________________________________ (______) in Via_________________________________n. _______</text:span></text:p>
      <text:p text:style-name="P282"><text:span text:style-name="T205"/></text:p>
      <text:p text:style-name="P282"><text:span text:style-name="T205">Consapevole delle sanzioni penali, nel caso di dichiarazioni non veritiere e falsità negli atti, richiamate dall’art.76 D.P.R. 445 del 28/12/2000</text:span></text:p>
      <text:p text:style-name="P283"><text:span text:style-name="T206">DICHIARA</text:span></text:p>
      <text:p text:style-name="P284"><text:span text:style-name="T207"/></text:p>
      <text:p text:style-name="P284"><text:span text:style-name="T207">di prestare (o aver prestato) servizio:</text:span></text:p>
      <text:p text:style-name="P284"><text:span text:style-name="T207">Ente _________________________________________ (specificare se struttura pubblica o privata/ convenzionata con S.S.N.) con sede in _________________________________________________________ dal_______________ al __________________ , con la qualifica di ___________________________________________ nella disciplina di ________________________________________________<text:s text:c="2"/>con rapporto di lavoro (dipendente/libero professionale/co.co.co./etc.,) ___________________________________________<text:s text:c="3"/>a tempo (determinato/indeterminato, pieno/parziale) _________________ o con impegno settimanale pari a ore ______ , concluso per _______________________________________________ (eventuali cause di cessazione del rapporto di lavoro: scadenza del contratto, dimissioni...); </text:span></text:p>
      <text:p text:style-name="P284"><text:span text:style-name="T207"/></text:p>
      <text:p text:style-name="P284"><text:span text:style-name="T208">□<text:s/></text:span><text:span text:style-name="T209">ricorrono le condizioni di cui all'ultimo comma dell'art. 46 del D.P.R. 761/79 (da precisare solo in caso di rapporto di lavoro dipendente)</text:span></text:p>
      <text:p text:style-name="P284"><text:span text:style-name="T209"/></text:p>
      <text:p text:style-name="P284"><text:span text:style-name="T210">□<text:s/></text:span><text:span text:style-name="T211">non ricorrono le condizioni di cui all'ultimo comma dell'art. 46 del D.P.R. 761/79 (da precisare solo in caso di rapporto di lavoro dipendente)</text:span></text:p>
      <text:p text:style-name="P284"><text:span text:style-name="T211"/></text:p>
      <text:p text:style-name="P284"><text:span text:style-name="T211">di prestare (o aver prestato) servizio:</text:span></text:p>
      <text:p text:style-name="P284"><text:span text:style-name="T211">Ente _______________________________________(specificare se struttura pubblica o privata/ convenzionata con S.S.N.) con sede in ______________________________________________ dal_______________ al __________________ , con la qualifica di ___________________________________________ nella disciplina di ________________________________________________<text:s text:c="2"/>con rapporto di lavoro (dipendente/libero professionale/co.co.co./etc.,) ___________________________________________<text:s text:c="3"/>a tempo (determinato/indeterminato, pieno/ parziale) _________________ o con impegno settimanale pari a ore ______ , concluso per _______________________________________________ (eventuali cause di cessazione del rapporto di lavoro: scadenza del contratto, dimissioni...); </text:span></text:p>
      <text:p text:style-name="P284"><text:span text:style-name="T211"/></text:p>
      <text:p text:style-name="P284"><text:span text:style-name="T211"/></text:p>
      <text:p text:style-name="P284"><text:span text:style-name="T212">Il sottoscritto dichiara inoltre di essere a conoscenza dell'art. 75 del D.P.R. 445/2000, relativo alla decadenza dai benefici eventualmente conseguenti al provvedimento emanato qualora l'ARES Sardegna, a seguito di controllo, verifichi la non veridicità del contenuto della presente dichiarazione.</text:span></text:p>
      <text:p text:style-name="P285"><text:span text:style-name="T212"/></text:p>
      <text:p text:style-name="P286"><text:span text:style-name="T213">(Luogo, data) _______________________<text:s text:c="13"/></text:span><text:span text:style-name="T214">Il Dichiarante<text:s text:c="4"/></text:span><text:span text:style-name="T215">_________________________________________</text:span></text:p>
      <text:p text:style-name="P286"><text:span text:style-name="T215"/></text:p>
      <text:p text:style-name="P286"><text:span text:style-name="T215"/></text:p>
      <text:p text:style-name="P286"><text:span text:style-name="T215">Ai sensi dell’art. 38 del D.P.R. n. 445/2000 la dichiarazione è sottoscritta dall’interessato in presenza del dipendente addetto ovvero sottoscritta e inviata unitamente a copia fotostatica, non autenticata di un documento di identità del sottoscrittore in corso di validità, all’ufficio competente.</text:span></text:p>
      <text:p text:style-name="P286"><text:span text:style-name="T216">Il sottoscritto dichiara, altresì,<text:s/></text:span><text:span text:style-name="T217">di essere stato informato, ai sensi del Regolamento (UE) n. 679/2016 e del D. Lgs. n. 196 del 30 giugno 2003 e s.m.i., per le disposizioni non incompatibili con il Regolamento medesimo, che il trattamento dei dati personali, sia manuale sia informatizzato, comunicati all’Azienda Regionale della Salute Sardegna, è finalizzato unicamente all’espletamento della procedura selettiva prevista per il conferimento dell’incarico. </text:span></text:p>
      <text:p text:style-name="P286"><text:span text:style-name="T217"/></text:p>
      <text:p text:style-name="P286"><text:span text:style-name="T218"/></text:p>
      <text:p text:style-name="P286"><text:span text:style-name="T219">(Luogo, data)<text:tab/>_____________________</text:span><text:span text:style-name="T220">Il Dichiarante<text:s text:c="3"/><text:tab/></text:span><text:span text:style-name="T221">_______________________________________</text:span></text:p>
      <text:p text:style-name="P287"><text:span text:style-name="T222"/></text:p>
      <text:p text:style-name="P287"><text:span text:style-name="T222"/></text:p>
      <text:p text:style-name="P287"><text:span text:style-name="T222"/></text:p>
      <text:p text:style-name="P287"><text:span text:style-name="T222"/></text:p>
      <text:p text:style-name="P287"><text:span text:style-name="T222">Fac simile</text:span></text:p>
      <text:p text:style-name="P287"><text:span text:style-name="T223">DICHIARAZIONE SOSTITUTIVA DELL'ATTO DI NOTORIETA'</text:span></text:p>
      <text:p text:style-name="P287"><text:span text:style-name="T223">DI CONFORMITA' ALL'ORIGINALE DI COPIA</text:span></text:p>
      <text:p text:style-name="P287"><text:span text:style-name="T223">(Artt. 19 e 47 D.P.R. 445 del 28/12/2000)</text:span></text:p>
      <text:p text:style-name="P288"><text:span text:style-name="T224"/></text:p>
      <text:p text:style-name="P288"><text:span text:style-name="T224">Il/la sottoscritto/a (cognome) (nome)</text:span></text:p>
      <text:p text:style-name="P288"><text:span text:style-name="T224">_________________________________________________________________________________________________</text:span></text:p>
      <text:p text:style-name="P288"><text:span text:style-name="T224"/></text:p>
      <text:p text:style-name="P288"><text:span text:style-name="T224">nato a (luogo) (prov.)</text:span></text:p>
      <text:p text:style-name="P288"><text:span text:style-name="T224">________________________________________________________ (_________) il ___________________________</text:span></text:p>
      <text:p text:style-name="P288"><text:span text:style-name="T224"/></text:p>
      <text:p text:style-name="P288"><text:span text:style-name="T224">residente a (luogo) (prov.) (indirizzo)</text:span></text:p>
      <text:p text:style-name="P288"><text:span text:style-name="T224">_________________________________________ (______) in Via_________________________________n. _______</text:span></text:p>
      <text:p text:style-name="P288"><text:span text:style-name="T224"/></text:p>
      <text:p text:style-name="P288"><text:span text:style-name="T224">Consapevole delle sanzioni penali, nel caso di dichiarazioni non veritiere e falsità negli atti, richiamate dall’art.76 D.P.R. 445 del 28/12/2000</text:span></text:p>
      <text:p text:style-name="P288"><text:span text:style-name="T224"/></text:p>
      <text:p text:style-name="P289"><text:span text:style-name="T225">DICHIARA</text:span></text:p>
      <text:p text:style-name="P290"><text:span text:style-name="T226">di essere a conoscenza del fatto che l’allegata copia: </text:span></text:p>
      <text:p text:style-name="P290"><text:span text:style-name="T226">dell’atto/documento __________________________________________________________________________________</text:span></text:p>
      <text:p text:style-name="P290"><text:span text:style-name="T226"><text:s/>conservato/rilasciato dalla amministrazione pubblica</text:span></text:p>
      <text:p text:style-name="P290"><text:span text:style-name="T226"><text:s/>_________________________________________________________________________________________________</text:span></text:p>
      <text:p text:style-name="P290"><text:span text:style-name="T226">è conforme all’originale in possesso di</text:span></text:p>
      <text:p text:style-name="P290"><text:span text:style-name="T226"><text:s/>_______________________________________________________________________________________________;</text:span></text:p>
      <text:p text:style-name="P291"><text:span text:style-name="T226">oppure</text:span></text:p>
      <text:p text:style-name="P291"><text:span text:style-name="T226"/></text:p>
      <text:p text:style-name="P292"><text:span text:style-name="T226">di essere a conoscenza del fatto che la pubblicazione dal titolo</text:span></text:p>
      <text:p text:style-name="P292"><text:span text:style-name="T226"><text:s/>___________________________________________________________________________________</text:span></text:p>
      <text:p text:style-name="P292"><text:span text:style-name="T226">edito da _________________________________________________________, riprodotto per intero/estratto da pag. _______a pag. _______ e quindi composta di n°_________ fogli, è conforme all’originale in possesso di __________________________________________________________________________________________________;</text:span></text:p>
      <text:p text:style-name="P293"><text:span text:style-name="T226">oppure</text:span></text:p>
      <text:p text:style-name="P293"><text:span text:style-name="T226"/></text:p>
      <text:p text:style-name="P294"><text:span text:style-name="T226">di essere a conoscenza del fatto che l'allegata copia del titolo di studio</text:span></text:p>
      <text:p text:style-name="P294"><text:span text:style-name="T226"><text:s/>______________________________________________________________________________________ rilasciato da ___________________________________________________________________ è conforme all’originale in possesso di ___________________________________________________________________________;</text:span></text:p>
      <text:p text:style-name="P295"><text:span text:style-name="T226"/></text:p>
      <text:p text:style-name="P295"><text:span text:style-name="T227">Il sottoscritto dichiara inoltre di essere a conoscenza dell'art. 75 del D.P.R. 445/2000, relativo alla decadenza dai benefici eventualmente conseguenti al provvedimento emanato qualora l'ARES Sardegna, a seguito di controllo, verifichi la non veridicità del contenuto della presente dichiarazione.</text:span></text:p>
      <text:p text:style-name="P296"><text:span text:style-name="T227"/></text:p>
      <text:p text:style-name="P297"><text:span text:style-name="T228">(Luogo, data) _______________________<text:s text:c="12"/></text:span><text:span text:style-name="T229">Il Dichiarante<text:s text:c="4"/></text:span><text:span text:style-name="T230">__________________________________________</text:span></text:p>
      <text:p text:style-name="P297"><text:span text:style-name="T230"/></text:p>
      <text:p text:style-name="P297"><text:span text:style-name="T230">Ai sensi dell’art. 38 del D.P.R. n. 445/2000 la dichiarazione è sottoscritta dall’interessato in presenza del dipendente addetto ovvero sottoscritta e inviata unitamente a copia fotostatica, non autenticata di un documento di identità del sottoscrittore in corso di validità, all’ufficio competente.</text:span></text:p>
      <text:p text:style-name="P297"><text:span text:style-name="T231">Il sottoscritto dichiara, altresì,<text:s/></text:span><text:span text:style-name="T232">di essere stato informato, ai sensi del Regolamento (UE) n. 679/2016 e del D. Lgs. n. 196 del 30 giugno 2003 e s.m.i., per le disposizioni non incompatibili con il Regolamento medesimo, che il trattamento dei dati personali, sia manuale sia informatizzato, comunicati all’ARES Sardegna, è finalizzato unicamente all’espletamento della procedura selettiva prevista per il conferimento dell’incarico. </text:span></text:p>
      <text:p text:style-name="P297"><text:span text:style-name="T232"/></text:p>
      <text:p text:style-name="P297"><text:span text:style-name="T232"/></text:p>
      <text:p text:style-name="P297"><text:span text:style-name="T233">(Luogo, data) _____________________________<text:s/></text:span><text:span text:style-name="T234">Il Dichiarante<text:s text:c="4"/></text:span><text:span text:style-name="T235">_________________________________________</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