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1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19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0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1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2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3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4" style:family="paragraph" style:parent-style-name="List_20_Paragraph" style:list-style-name="WWNum2">
      <style:paragraph-properties fo:text-align="justify" style:justify-single-word="false"/>
    </style:style>
    <style:style style:name="P25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29" style:family="paragraph" style:parent-style-name="List_20_Paragraph" style:list-style-name="L1">
      <style:paragraph-properties fo:margin-left="0cm" fo:margin-right="0cm" fo:line-height="150%" fo:text-indent="0cm" style:auto-text-indent="false"/>
      <style:text-properties officeooo:paragraph-rsid="0008378e"/>
    </style:style>
    <style:style style:name="P30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40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42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43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8378e" style:font-size-asian="10.5pt" style:font-name-complex="Calibri1" style:font-size-complex="10.5pt"/>
    </style:style>
    <style:style style:name="T4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5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7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it" fo:country="IT" fo:font-style="italic" style:letter-kerning="false" style:font-name-asian="Times New Roman1" style:font-size-asian="10.5pt" style:language-asian="it" style:country-asian="IT" style:font-style-asian="italic" style:font-name-complex="Calibri1" style:font-size-complex="10.5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10.5pt" fo:language="it" fo:country="IT" fo:font-style="italic" officeooo:rsid="0008378e" style:letter-kerning="false" style:font-name-asian="Times New Roman1" style:font-size-asian="10.5pt" style:language-asian="it" style:country-asian="IT" style:font-style-asian="italic" style:font-name-complex="Calibri1" style:font-size-complex="10.5pt" style:language-complex="ar" style:country-complex="SA" style:font-style-complex="italic"/>
    </style:style>
    <style:style style:name="T10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8378e"/>
    </style:style>
    <style:style style:name="T14" style:family="text">
      <style:text-properties officeooo:rsid="000c00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All. A</text:p>
      <text:p text:style-name="P14"><text:span text:style-name="T1">Al Direttore Generale </text:span><text:span text:style-name="T5">della ASL n. 5 di Oristano</text:span></text:p>
      <text:p text:style-name="P33">via pec</text:p>
      <text:p text:style-name="P12"><text:a xlink:type="simple" xlink:href="mailto:protocollo@pec.asloristano.it" text:style-name="Internet_20_link" text:visited-style-name="Visited_20_Internet_20_Link"><text:span text:style-name="Internet_20_link"><text:span text:style-name="T10">protocollo@pec.asloristano.it</text:span></text:span></text:a><text:span text:style-name="T10">.</text:span></text:p>
      <text:p text:style-name="P13"/>
      <text:p text:style-name="P15"/>
      <text:p text:style-name="P16"/>
      <text:p text:style-name="P5">Il/la sottoscritto/a..........................................</text:p>
      <text:p text:style-name="P5"/>
      <text:p text:style-name="P36">MANIFESTA L’ INTERESSE</text:p>
      <text:p text:style-name="P3"><text:span text:style-name="T2">a partecipare all’avviso interno per il conferimento dell’incarico di Direzione della Struttura Complessa _________________________________, </text:span><text:span text:style-name="T3">afferente all’Area _________</text:span><text:span text:style-name="T2"> della ASL n. 5 di Oristano.</text:span></text:p>
      <text:p text:style-name="P5">A tal fine, </text:p>
      <text:p text:style-name="P5"/>
      <text:p text:style-name="P4"><text:span text:style-name="T2">AI SENSI </text:span><text:span text:style-name="T11">DEGLI ARTT. 46 E 47 DEL D.P.R. 445 DEL 28/12/2000 E S.M.I. SOTTO LA PROPRIA RESPONSABILITA’ </text:span></text:p>
      <text:p text:style-name="P41"/>
      <text:list xml:id="list2753332496" text:style-name="WWNum1">
        <text:list-item>
          <text:p text:style-name="P18">consapevole delle sanzioni penali previste dall’art. 76 del D.P.R. 28.12.2000 n. 445 per le dichiarazioni mendaci e nelle ipotesi di falsità in atti;</text:p>
        </text:list-item>
        <text:list-item>
          <text:p text:style-name="P18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18"/>
        </text:list-item>
      </text:list>
      <text:p text:style-name="P6">DICHIARA DI:</text:p>
      <text:p text:style-name="P1"/>
      <text:list xml:id="list3980970454" text:style-name="WWNum2">
        <text:list-item>
          <text:p text:style-name="P23">di essere nato/a a ____________________________________________ il ________________;</text:p>
        </text:list-item>
        <text:list-item>
          <text:p text:style-name="P23">di essere residente a ________________________________________ CAP _______________, Via____________________________________ n. ______ tel.__________________________;</text:p>
        </text:list-item>
        <text:list-item>
          <text:p text:style-name="P24"><text:span text:style-name="T2">di essere dipendente della ASL n. 5 di Oristano, con rapporto di lavoro a tempo </text:span><text:span text:style-name="T7">indeterminato </text:span><text:span text:style-name="T2">al momento della scadenza del termine per la presentazione della domanda</text:span><text:span text:style-name="T4"> fissato nell’avviso;</text:span></text:p>
        </text:list-item>
      </text:list>
      <text:p text:style-name="P2"/>
      <text:list xml:id="list83323417833214" text:continue-numbering="true" text:style-name="WWNum2">
        <text:list-item>
          <text:p text:style-name="P19">di essere inquadrato nel profilo di <text:span text:style-name="T12">dirigente ______________;</text:span></text:p>
        </text:list-item>
        <text:list-item>
          <text:p text:style-name="P25">di essere in possesso: </text:p>
        </text:list-item>
      </text:list>
      <text:list xml:id="list576946237" text:style-name="L1">
        <text:list-item>
          <text:p text:style-name="P20"> di un’anzianità di servizio di cinque anni in qualità di dirigente, nella specifica disciplina/ruolo: ____________________;</text:p>
          <text:p text:style-name="P29"><text:span text:style-name="T6">oppure </text:span><text:span text:style-name="T7">(</text:span><text:span text:style-name="T8">qualora presso l’</text:span><text:span text:style-name="T9">A</text:span><text:span text:style-name="T8">zienda non sia disponibile personale dirigenziale che abbia maturato integralmente l’arco temporale della predetta esperienza professionale</text:span><text:span text:style-name="T7">)</text:span></text:p>
        </text:list-item>
        <text:list-item>
          <text:p text:style-name="P20">di un’anzianità di servizio inferiore ai cinque anni in qualità di dirigente nella specifica disciplina/ruolo: ____________________;</text:p>
        </text:list-item>
      </text:list>
      <text:list xml:id="list83323333946235" text:continue-list="list83323417833214" text:style-name="WWNum2">
        <text:list-header>
          <text:p text:style-name="P31"/>
        </text:list-header>
        <text:list-item>
          <text:p text:style-name="P42"><text:soft-page-break/>di prestare servizio presso la SC/ SSD/ Servizio______________________________________;</text:p>
        </text:list-item>
        <text:list-item>
          <text:p text:style-name="P26">di essere stato:</text:p>
        </text:list-item>
      </text:list>
      <text:list xml:id="list734941556" text:style-name="L2">
        <text:list-item>
          <text:p text:style-name="P21">valutato  positivamente/negativamente dal Collegio Tecnico al termine di <text:span text:style-name="T14">precedente incarico</text:span>;</text:p>
          <text:p text:style-name="P30">oppure (<text:span text:style-name="T13">per i dirigenti con anzianità di servizio inferiore ai 5 anni);</text:span></text:p>
        </text:list-item>
        <text:list-item>
          <text:p text:style-name="P22">di aver superato positivamente il periodo di prova </text:p>
        </text:list-item>
      </text:list>
      <text:list xml:id="list83323423726528" text:continue-list="list83323333946235" text:style-name="WWNum2">
        <text:list-item>
          <text:p text:style-name="P26">di aver conseguito, nell’ambito delle ultime cinque valutazioni annuali <text:span text:style-name="T13">o comunque delle ultime valutazioni disponibili</text:span>, espresse dall’Amministrazione di appartenenza, una valutazione positiva (superiore al valore soglia); </text:p>
        </text:list-item>
        <text:list-item>
          <text:p text:style-name="P28">di accettare, senza riserve, tutte le norme contenute nel bando relativo alla selezione in oggetto;</text:p>
        </text:list-item>
        <text:list-item>
          <text:p text:style-name="P27">di prestare il consenso al trattamento dei dati personali ai sensi del D. Lgs. n. 196 del 30 giugno 2003 e s.m.i., per le disposizioni non incompatibili con il Regolamento (UE) n. 679/2016. <text:s text:c="2"/></text:p>
          <text:p text:style-name="P42"/>
        </text:list-item>
      </text:list>
      <text:p text:style-name="P38">Allega i seguenti documenti:</text:p>
      <text:list xml:id="list283937659" text:style-name="WWNum6">
        <text:list-item>
          <text:p text:style-name="P39">curriculum formativo e professionale, datato e firmato digitalmente, e reso sotto forma di dichiarazione sostitutiva, ai sensi degli artt. 46 e 47 del D.P.R. 445/2000;</text:p>
        </text:list-item>
        <text:list-item>
          <text:p text:style-name="P40">scansione di un documento di identità in corso di validità;</text:p>
        </text:list-item>
        <text:list-item>
          <text:p text:style-name="P43">altro (documenti e titoli che si ritenga opportuno presentare nel proprio interesse).</text:p>
        </text:list-item>
      </text:list>
      <text:p text:style-name="P7"/>
      <text:p text:style-name="P7"/>
      <text:p text:style-name="P35">Distinti saluti</text:p>
      <text:p text:style-name="P8"/>
      <text:p text:style-name="P37">FIRMA DIGITALE ____________________________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4-19T08:33:15.993000000</dc:date>
    <meta:editing-cycles>8</meta:editing-cycles>
    <meta:editing-duration>PT25M1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421" meta:character-count="3068" meta:non-whitespace-character-count="2695"/>
    <meta:user-defined meta:name="AppVersion">15.0000</meta:user-defined>
    <meta:template xlink:type="simple" xlink:actuate="onRequest" xlink:title="Normal" xlink:href=""/>
  </office:meta>
</office:document-meta>
</file>