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66cm"/>
    </style:style>
    <style:style style:name="co2" style:family="table-column">
      <style:table-column-properties fo:break-before="auto" style:column-width="6.6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6pt solid #000000" style:rotation-align="none"/>
    </style:style>
    <style:style style:name="ce26" style:family="table-cell" style:parent-style-name="Default">
      <style:table-cell-properties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border="0.06pt solid #000000" style:rotation-align="non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irigenti Incaricati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3"/>
        <table:table-column table:style-name="co4" table:default-cell-style-name="ce33"/>
        <table:table-column table:style-name="co5" table:number-columns-repeated="1009" table:default-cell-style-name="Default"/>
        <table:table-column table:style-name="co3" table:number-columns-repeated="8" table:default-cell-style-name="ce26"/>
        <table:table-row table:style-name="ro1">
          <table:table-cell table:style-name="ce13" office:value-type="string" calcext:value-type="string">
            <text:p>DESCRIZIONE STRUTTURA</text:p>
          </table:table-cell>
          <table:table-cell table:style-name="ce27" office:value-type="string" calcext:value-type="string">
            <text:p>DIRIGENTE INCARICATO</text:p>
          </table:table-cell>
          <table:table-cell table:style-name="ce27" office:value-type="string" calcext:value-type="string">
            <text:p>Curriculum Vitae</text:p>
          </table:table-cell>
          <table:table-cell table:style-name="ce27" office:value-type="string" calcext:value-type="string">
            <text:p>Dichiarazione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HIRURGIA GENERALE</text:p>
          </table:table-cell>
          <table:table-cell table:style-name="ce28" office:value-type="string" calcext:value-type="string">
            <text:p>COPPOLA MASSIMILIANO</text:p>
          </table:table-cell>
          <table:table-cell table:style-name="ce31" office:value-type="string" calcext:value-type="string">
            <text:p><text:a xlink:href="https://www.asl5oristano.it/wp-content/uploads/2022/12/CV-COPPOLA-1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COPPOLA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MEDICINA E CHIRURGIA DI ACCETTAZIONE E DI URGENZA (MCAU) (PRONTO SOCCORSO)</text:p>
          </table:table-cell>
          <table:table-cell table:style-name="ce28" office:value-type="string" calcext:value-type="string">
            <text:p>ONGETTA PRISCILLA</text:p>
          </table:table-cell>
          <table:table-cell table:style-name="ce31" office:value-type="string" calcext:value-type="string">
            <text:p><text:a xlink:href="https://www.asl5oristano.it/wp-content/uploads/2022/12/CV-ONGETTA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ONGETTA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ORTOPEDIA</text:p>
          </table:table-cell>
          <table:table-cell table:style-name="ce28" office:value-type="string" calcext:value-type="string">
            <text:p>RUIU GIOVANNI ANDREA</text:p>
          </table:table-cell>
          <table:table-cell table:style-name="ce31" office:value-type="string" calcext:value-type="string">
            <text:p><text:a xlink:href="https://www.asl5oristano.it/wp-content/uploads/2022/12/CV-RUIU-1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RUIU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OSTETRICIA E GINECOLOGIA</text:p>
          </table:table-cell>
          <table:table-cell table:style-name="ce28" office:value-type="string" calcext:value-type="string">
            <text:p>CAMPUS FRANCESCA</text:p>
          </table:table-cell>
          <table:table-cell table:style-name="ce31" office:value-type="string" calcext:value-type="string">
            <text:p><text:a xlink:href="https://www.asl5oristano.it/wp-content/uploads/2023/01/CV_Lido_Pinna.pdf" xlink:type="simple">CV</text:a></text:p>
          </table:table-cell>
          <table:table-cell table:style-name="ce31" office:value-type="string" calcext:value-type="string">
            <text:p><text:a xlink:href="http://www.asl5oristano.it/wp-content/uploads/2023/01/Dichiarazione_Lido_Pinna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UROLOGIA</text:p>
          </table:table-cell>
          <table:table-cell table:style-name="ce28" office:value-type="string" calcext:value-type="string">
            <text:p>PECORARO VINCENZO</text:p>
          </table:table-cell>
          <table:table-cell table:style-name="ce31" office:value-type="string" calcext:value-type="string">
            <text:p><text:a xlink:href="https://www.asl5oristano.it/wp-content/uploads/2022/12/CV-PECORARO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PECORARO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NESTESIA E RIANIMAZIONE</text:p>
          </table:table-cell>
          <table:table-cell table:style-name="ce28" office:value-type="string" calcext:value-type="string">
            <text:p>CHERCHI AUGUSTO</text:p>
          </table:table-cell>
          <table:table-cell table:style-name="ce31" office:value-type="string" calcext:value-type="string">
            <text:p><text:a xlink:href="https://www.asl5oristano.it/wp-content/uploads/2022/12/CV-CHERCHI-AUGUSTO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CHERCHI-AUGUSTO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CARDIOLOGIA-ARITMOLOGIA E CARDIOSTIMOLAZIONE </text:p>
          </table:table-cell>
          <table:table-cell table:style-name="ce28" office:value-type="string" calcext:value-type="string">
            <text:p>DETTORI FRANCESCO</text:p>
          </table:table-cell>
          <table:table-cell table:style-name="ce31" office:value-type="string" calcext:value-type="string">
            <text:p><text:a xlink:href="https://www.asl5oristano.it/wp-content/uploads/2022/12/CV-DETTORI-1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DETTORI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MEDICINA P.O. SAN MARTINO ORISTANO</text:p>
          </table:table-cell>
          <table:table-cell table:style-name="ce28" office:value-type="string" calcext:value-type="string">
            <text:p>COSSU ANTONELLO</text:p>
          </table:table-cell>
          <table:table-cell table:style-name="ce31" office:value-type="string" calcext:value-type="string">
            <text:p><text:a xlink:href="http://www.asl5oristano.it/wp-content/uploads/2022/12/CV-COSSU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COSSU-ANTONELLO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MEDICINA P.O. MASTINO BOSA</text:p>
          </table:table-cell>
          <table:table-cell table:style-name="ce28" office:value-type="string" calcext:value-type="string">
            <text:p>MASTINU GIOVANNI MARIA</text:p>
          </table:table-cell>
          <table:table-cell table:style-name="ce31" office:value-type="string" calcext:value-type="string">
            <text:p><text:a xlink:href="https://www.asl5oristano.it/wp-content/uploads/2022/12/CV-MASTINU.pdf" xlink:type="simple">CV</text:a></text:p>
          </table:table-cell>
          <table:table-cell table:style-name="ce12" office:value-type="string" calcext:value-type="string">
            <text:p><text:a xlink:href="https://www.asl5oristano.it/wp-content/uploads/2022/12/DICHIARAZIONE-MASTINU.pdf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NEUROLOGIA</text:p>
          </table:table-cell>
          <table:table-cell table:style-name="ce28" office:value-type="string" calcext:value-type="string">
            <text:p>MONTIS ANDREA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24" office:value-type="string" calcext:value-type="string">
            <text:p>ONCOLOGIA</text:p>
          </table:table-cell>
          <table:table-cell table:style-name="ce28" office:value-type="string" calcext:value-type="string">
            <text:p>CURRELI LUIGI</text:p>
          </table:table-cell>
          <table:table-cell table:style-name="ce31" office:value-type="string" calcext:value-type="string">
            <text:p><text:a xlink:href="https://www.asl5oristano.it/wp-content/uploads/2022/12/CV-CURRELI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CURRELI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PEDIATRIA</text:p>
          </table:table-cell>
          <table:table-cell table:style-name="ce28" office:value-type="string" calcext:value-type="string">
            <text:p>PADERI ENRICA</text:p>
          </table:table-cell>
          <table:table-cell table:style-name="ce31" office:value-type="string" calcext:value-type="string">
            <text:p><text:a xlink:href="https://www.asl5oristano.it/wp-content/uploads/2022/12/CV-PADERI-ENRICA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PADERI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GASTROENTEROLOGIA </text:p>
          </table:table-cell>
          <table:table-cell table:style-name="ce28" office:value-type="string" calcext:value-type="string">
            <text:p>MICULAN FEDERICA</text:p>
          </table:table-cell>
          <table:table-cell table:style-name="ce31" office:value-type="string" calcext:value-type="string">
            <text:p><text:a xlink:href="http://www.asl5oristano.it/wp-content/uploads/2022/12/CV-MICULAN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MICULAN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RADIOLOGIA</text:p>
          </table:table-cell>
          <table:table-cell table:style-name="ce28" office:value-type="string" calcext:value-type="string">
            <text:p>MOCCI MARCELLO</text:p>
          </table:table-cell>
          <table:table-cell table:style-name="ce31" office:value-type="string" calcext:value-type="string">
            <text:p><text:a xlink:href="https://www.asl5oristano.it/wp-content/uploads/2022/12/CV-MOCCI.pdf" xlink:type="simple">CV</text:a></text:p>
          </table:table-cell>
          <table:table-cell table:style-name="ce31" office:value-type="string" calcext:value-type="string">
            <text:p><text:a xlink:href="http://www.asl5oristano.it/wp-content/uploads/2022/12/Dichiarazione-MOCCI.pdf" xlink:type="simple">Dichiarazione 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ANATOMIA PATOLOGICA P.O. ORISTANO</text:p>
          </table:table-cell>
          <table:table-cell table:style-name="ce28" office:value-type="string" calcext:value-type="string">
            <text:p>TOLU GIOVANNI ANTONIO</text:p>
          </table:table-cell>
          <table:table-cell table:style-name="ce31" office:value-type="string" calcext:value-type="string">
            <text:p><text:a xlink:href="https://www.asl5oristano.it/wp-content/uploads/2022/12/CV-TOLU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TOLU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LABORATORIO ANALISI </text:p>
          </table:table-cell>
          <table:table-cell table:style-name="ce29" office:value-type="string" calcext:value-type="string">
            <text:p>IRDE ROBERTO</text:p>
          </table:table-cell>
          <table:table-cell table:style-name="ce32" office:value-type="string" calcext:value-type="string">
            <text:p><text:a xlink:href="https://www.asl5oristano.it/wp-content/uploads/2022/12/CV-IRDE.pdf" xlink:type="simple">CV</text:a></text:p>
          </table:table-cell>
          <table:table-cell table:style-name="ce32" office:value-type="string" calcext:value-type="string">
            <text:p><text:a xlink:href="https://www.asl5oristano.it/wp-content/uploads/2022/12/dichiarazione-IRDE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STRETTO DI ORISTANO</text:p>
          </table:table-cell>
          <table:table-cell table:style-name="ce28" office:value-type="string" calcext:value-type="string">
            <text:p>FIGUS PEPPINETTO</text:p>
          </table:table-cell>
          <table:table-cell table:style-name="ce31" office:value-type="string" calcext:value-type="string">
            <text:p><text:a xlink:href="http://www.asl5oristano.it/wp-content/uploads/2022/12/CV-FIGUS-PEPPINETTO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Figus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STRETTO DI GHILARZA-BOSA</text:p>
          </table:table-cell>
          <table:table-cell table:style-name="ce28" office:value-type="string" calcext:value-type="string">
            <text:p>OBINU SERGIO</text:p>
          </table:table-cell>
          <table:table-cell table:style-name="ce31" office:value-type="string" calcext:value-type="string">
            <text:p><text:a xlink:href="https://www.asl5oristano.it/wp-content/uploads/2022/12/CV-OBINU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OBINU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STRETTO DI ALES-TERRALBA</text:p>
          </table:table-cell>
          <table:table-cell table:style-name="ce28" office:value-type="string" calcext:value-type="string">
            <text:p>FLORIS ANDREA PAOLO GIUSEPPE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>
            <text:p>DIRIGENTE AMMINISTRATIVO-GIURIDICO AMMINISTRATIVO</text:p>
          </table:table-cell>
          <table:table-cell table:style-name="ce28" office:value-type="string" calcext:value-type="string">
            <text:p>MELIS GIUSEPPE</text:p>
          </table:table-cell>
          <table:table-cell table:style-name="ce31" office:value-type="string" calcext:value-type="string">
            <text:p><text:a xlink:href="https://www.asl5oristano.it/wp-content/uploads/2022/12/CV-MELIS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MELIS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RIGENTE ANALISTA</text:p>
          </table:table-cell>
          <table:table-cell table:style-name="ce28" office:value-type="string" calcext:value-type="string">
            <text:p>FANCELLO ALESSANDRA</text:p>
          </table:table-cell>
          <table:table-cell table:style-name="ce31" office:value-type="string" calcext:value-type="string">
            <text:p><text:a xlink:href="http://www.asl5oristano.it/wp-content/uploads/2022/12/CV-FANCELLO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Fancello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RIGENTE AMMINISTRATIVO- SERVIZIO DEL PERSONALE</text:p>
          </table:table-cell>
          <table:table-cell table:style-name="ce28" office:value-type="string" calcext:value-type="string">
            <text:p>COSTERI MARIA VINCENZA</text:p>
          </table:table-cell>
          <table:table-cell table:style-name="ce31" office:value-type="string" calcext:value-type="string">
            <text:p><text:a xlink:href="http://www.asl5oristano.it/wp-content/uploads/2022/12/CV-Costeri.pdf" xlink:type="simple">CV</text:a></text:p>
          </table:table-cell>
          <table:table-cell table:style-name="ce31" office:value-type="string" calcext:value-type="string">
            <text:p><text:a xlink:href="http://www.asl5oristano.it/wp-content/uploads/2022/12/dichiarazione-COSTERI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RETTORE SIAN Z.C. E DIRETTORE DIPARTIMENTO DI PREVENZIONE</text:p>
          </table:table-cell>
          <table:table-cell table:style-name="ce28" office:value-type="string" calcext:value-type="string">
            <text:p>PUGGIONI ROBERTO EMILIO MICHELE</text:p>
          </table:table-cell>
          <table:table-cell table:style-name="ce31" office:value-type="string" calcext:value-type="string">
            <text:p><text:a xlink:href="http://www.asl5oristano.it/wp-content/uploads/2022/12/CV-PUGGIONI.pdf" xlink:type="simple">CV</text:a></text:p>
          </table:table-cell>
          <table:table-cell table:style-name="ce31" office:value-type="string" calcext:value-type="string">
            <text:p><text:a xlink:href="http://www.asl5oristano.it/wp-content/uploads/2022/12/dichiarazione-PUGGIONI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RETTORE SISP Z.C.</text:p>
          </table:table-cell>
          <table:table-cell table:style-name="ce28" office:value-type="string" calcext:value-type="string">
            <text:p>MARRAS MARIA VALENTINA EUGENIA</text:p>
          </table:table-cell>
          <table:table-cell table:style-name="ce31" office:value-type="string" calcext:value-type="string">
            <text:p><text:a xlink:href="http://www.asl5oristano.it/wp-content/uploads/2022/12/CV-MARRAS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MARRAS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RETTORE SERVIZIO VETERINARIO SANITA’ ANIMALE</text:p>
          </table:table-cell>
          <table:table-cell table:style-name="ce28" office:value-type="string" calcext:value-type="string">
            <text:p>VACCA ENRICO</text:p>
          </table:table-cell>
          <table:table-cell table:style-name="ce31" office:value-type="string" calcext:value-type="string">
            <text:p><text:a xlink:href="http://www.asl5oristano.it/wp-content/uploads/2022/12/CV-VACCA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VACCA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RETTORE SSD Z.C. SANZIONI IN MATERIO IGIENICO SANITARIA</text:p>
          </table:table-cell>
          <table:table-cell table:style-name="ce28" office:value-type="string" calcext:value-type="string">
            <text:p>MURA ANGELO</text:p>
          </table:table-cell>
          <table:table-cell table:style-name="ce31" office:value-type="string" calcext:value-type="string">
            <text:p><text:a xlink:href="http://www.asl5oristano.it/wp-content/uploads/2022/12/CV-MURA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Mura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RETTORE SSD ANAGRAFE E RANDAGISMO</text:p>
          </table:table-cell>
          <table:table-cell table:style-name="ce28" office:value-type="string" calcext:value-type="string">
            <text:p>SEDDA GIUSEPPE</text:p>
          </table:table-cell>
          <table:table-cell table:style-name="ce31" office:value-type="string" calcext:value-type="string">
            <text:p><text:a xlink:href="https://www.asl5oristano.it/wp-content/uploads/2022/12/CV-SEDDA.pdf" xlink:type="simple">CV</text:a></text:p>
          </table:table-cell>
          <table:table-cell table:style-name="ce31" office:value-type="string" calcext:value-type="string">
            <text:p><text:a xlink:href="http://www.asl5oristano.it/wp-content/uploads/2022/12/dichiarazione-SEDDA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RETTORE Z.C. SERVIZIO VETERINARIO IGIENE E ALIMENTI DI.O.A.</text:p>
          </table:table-cell>
          <table:table-cell table:style-name="ce28" office:value-type="string" calcext:value-type="string">
            <text:p>PIGA ANDREA</text:p>
          </table:table-cell>
          <table:table-cell table:style-name="ce31" office:value-type="string" calcext:value-type="string">
            <text:p><text:a xlink:href="https://www.asl5oristano.it/wp-content/uploads/2022/12/CV-PIGA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PIGA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RETTORE CSM-DIRETTORE DSMD FF</text:p>
          </table:table-cell>
          <table:table-cell table:style-name="ce28" office:value-type="string" calcext:value-type="string">
            <text:p>MIGNANO ANTONIO</text:p>
          </table:table-cell>
          <table:table-cell table:style-name="ce31" office:value-type="string" calcext:value-type="string">
            <text:p><text:a xlink:href="https://www.asl5oristano.it/wp-content/uploads/2022/12/CV-MIGNANO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MIGNANO.pdf" xlink:type="simple">Dichiarazione</text:a>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DIRETTORE SERD F.F.</text:p>
          </table:table-cell>
          <table:table-cell table:style-name="ce28" office:value-type="string" calcext:value-type="string">
            <text:p>MILIA PAOLA</text:p>
          </table:table-cell>
          <table:table-cell table:style-name="ce31" office:value-type="string" calcext:value-type="string">
            <text:p><text:a xlink:href="https://www.asl5oristano.it/wp-content/uploads/2022/12/CV-MILIA-PAOLA.pdf" xlink:type="simple">CV</text:a></text:p>
          </table:table-cell>
          <table:table-cell table:style-name="ce31" office:value-type="string" calcext:value-type="string">
            <text:p><text:a xlink:href="https://www.asl5oristano.it/wp-content/uploads/2022/12/Dichiarazione-MILIA.pdf" xlink:type="simple">Dichiarazione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RESPONSABILE RADIOLOGIA OSPEDALI DI RETE BOSA-GHILARZA</text:p>
          </table:table-cell>
          <table:table-cell table:style-name="ce9" office:value-type="string" calcext:value-type="string">
            <text:p>PINNA LIDO GIUSEPPE GUIDO</text:p>
          </table:table-cell>
          <table:table-cell table:style-name="ce14" office:value-type="string" calcext:value-type="string">
            <text:p><text:a xlink:href="https://www.asl5oristano.it/wp-content/uploads/2023/01/CV_Lido_Pinna.pdf" xlink:type="simple">CV</text:a></text:p>
          </table:table-cell>
          <table:table-cell table:style-name="ce14" office:value-type="string" calcext:value-type="string">
            <text:p><text:a xlink:href="http://www.asl5oristano.it/wp-content/uploads/2023/01/Dichiarazione_Lido_Pinna.pdf" xlink:type="simple">Dichiarazione</text:a></text:p>
          </table:table-cell>
          <table:table-cell table:number-columns-repeated="1017"/>
        </table:table-row>
        <table:table-row table:style-name="ro3" table:number-rows-repeated="1048543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8:12:05.2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5:37:41.118000000</meta:creation-date>
    <dc:date>2023-01-04T08:12:40.692000000</dc:date>
    <meta:editing-duration>PT2H7M20S</meta:editing-duration>
    <meta:editing-cycles>23</meta:editing-cycles>
    <meta:generator>LibreOffice/7.0.4.2$Windows_X86_64 LibreOffice_project/dcf040e67528d9187c66b2379df5ea4407429775</meta:generator>
    <meta:print-date>2022-12-01T08:12:14.441000000</meta:print-date>
    <meta:document-statistic meta:table-count="1" meta:cell-count="124" meta:object-count="0"/>
  </office:meta>
</office:document-meta>
</file>